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end"/>
      <style:text-properties fo:text-transform="uppercase" fo:font-size="6pt" style:font-size-asian="6pt" style:font-size-complex="6pt"/>
    </style:style>
    <style:style style:name="P11" style:parent-style-name="Normal" style:family="paragraph">
      <style:paragraph-properties fo:margin-left="4.627in">
        <style:tab-stops/>
      </style:paragraph-properties>
      <style:text-properties fo:font-weight="bold" style:font-weight-asian="bold" style:font-weight-complex="bold"/>
    </style:style>
    <style:style style:name="P12" style:parent-style-name="Normal" style:family="paragraph">
      <style:paragraph-properties fo:margin-left="4.627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font-size="13.5pt" style:font-size-asian="13.5pt" style:font-size-complex="13.5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margin-left="0.5in">
        <style:tab-stops/>
      </style:paragraph-properties>
    </style:style>
    <style:style style:name="P64" style:parent-style-name="Normal" style:family="paragraph">
      <style:paragraph-properties fo:text-align="justify" fo:line-height="150%" fo:margin-left="0.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margin-left="0.5in">
        <style:tab-stops/>
      </style:paragraph-properties>
    </style:style>
    <style:style style:name="P80" style:parent-style-name="Normal" style:family="paragraph">
      <style:paragraph-properties fo:text-align="justify" fo:line-height="150%" fo:margin-left="0.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margin-left="0.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margin-left="0.5in">
        <style:tab-stops/>
      </style:paragraph-properties>
    </style:style>
    <style:style style:name="P92" style:parent-style-name="Normal" style:family="paragraph">
      <style:paragraph-properties fo:text-align="justify" fo:line-height="150%" fo:margin-left="0.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T99" style:parent-style-name="DefaultParagraphFont" style:family="text">
      <style:text-properties style:font-name-asian="Arial"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Arial" style:font-weight-complex="bold" style:font-size-complex="12pt" style:language-asian="lt" style:country-asian="LT"/>
    </style:style>
    <style:style style:name="T102" style:parent-style-name="DefaultParagraphFont" style:family="text">
      <style:text-properties style:font-name-asian="Arial" style:font-weight-complex="bold" style:font-size-complex="12pt" style:language-asian="lt" style:country-asian="LT"/>
    </style:style>
    <style:style style:name="T103" style:parent-style-name="DefaultParagraphFont" style:family="text">
      <style:text-properties style:font-name-asian="Arial" style:font-weight-complex="bold" style:font-size-complex="12pt" style:language-asian="lt" style:country-asian="LT"/>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name-asian="Arial" style:font-size-complex="12pt" style:language-asian="lt" style:country-asian="LT"/>
    </style:style>
    <style:style style:name="P107" style:parent-style-name="Normal" style:family="paragraph">
      <style:paragraph-properties fo:text-align="justify" fo:line-height="150%" fo:margin-left="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margin-left="0.5in">
        <style:tab-stops/>
      </style:paragraph-properties>
    </style:style>
    <style:style style:name="P119" style:parent-style-name="Normal" style:family="paragraph">
      <style:paragraph-properties fo:text-align="justify" fo:line-height="150%" fo:margin-left="0.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line-height="150%" fo:text-indent="0.4923in" fo:background-color="#FFFFFF"/>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201F1E"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font-weight="bold" style:font-weight-asian="bold" style:font-weight-complex="bold"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font-weight="bold" style:font-weight-asian="bold" style:font-weight-complex="bold"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font-weight-complex="bold"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weight-complex="bold" fo:color="#000000" style:font-size-complex="12pt" style:language-asian="en" style:country-asian="GB"/>
    </style:style>
    <style:style style:name="T198" style:parent-style-name="DefaultParagraphFont" style:family="text">
      <style:text-properties fo:font-weight="bold" style:font-weight-asian="bold" style:font-weight-complex="bold"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weight="bold" style:font-weight-asian="bold"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margin-left="0.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margin-left="0.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fo:color="#000000" style:font-size-complex="12pt" style:language-asian="en" style:country-asian="GB"/>
    </style:style>
    <style:style style:name="T222" style:parent-style-name="DefaultParagraphFont" style:family="text">
      <style:text-properties fo:font-weight="bold" style:font-weight-asian="bold" style:font-weight-complex="bold" fo:color="#000000" style:font-size-complex="12pt" style:language-asian="en" style:country-asian="GB"/>
    </style:style>
    <style:style style:name="T223" style:parent-style-name="DefaultParagraphFont" style:family="text">
      <style:text-properties fo:font-weight="bold" style:font-weight-asian="bold" style:font-weight-complex="bold" fo:color="#000000" style:font-size-complex="12pt" style:language-asian="en" style:country-asian="GB"/>
    </style:style>
    <style:style style:name="T224" style:parent-style-name="DefaultParagraphFont" style:family="text">
      <style:text-properties fo:font-weight="bold" style:font-weight-asian="bold" style:font-weight-complex="bold" fo:color="#000000" style:font-size-complex="12pt" style:language-asian="en" style:country-asian="GB"/>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style:font-weight-complex="bold" fo:color="#000000" style:font-size-complex="12pt" style:language-asian="en" style:country-asian="GB"/>
    </style:style>
    <style:style style:name="T234" style:parent-style-name="DefaultParagraphFont" style:family="text">
      <style:text-properties style:font-weight-complex="bold" fo:color="#000000" style:font-size-complex="12pt" style:language-asian="en" style:country-asian="GB"/>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Arial" style:font-weight-complex="bold" style:font-size-complex="12pt" style:language-asian="lt" style:country-asian="LT"/>
    </style:style>
    <style:style style:name="T254" style:parent-style-name="DefaultParagraphFont" style:family="text">
      <style:text-properties style:font-name-asian="Arial" style:font-weight-complex="bold" style:font-size-complex="12pt" style:language-asian="lt" style:country-asian="LT"/>
    </style:style>
    <style:style style:name="T255" style:parent-style-name="DefaultParagraphFont" style:family="text">
      <style:text-properties style:font-name-asian="Arial" style:font-weight-complex="bold" style:font-size-complex="12pt" style:language-asian="lt" style:country-asian="L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color="#1F497D"/>
    </style:style>
    <style:style style:name="T258" style:parent-style-name="DefaultParagraphFont" style:family="text">
      <style:text-properties style:font-name-asian="Arial" style:font-weight-complex="bold" style:font-size-complex="12pt" style:language-asian="lt" style:country-asian="LT"/>
    </style:style>
    <style:style style:name="T259" style:parent-style-name="DefaultParagraphFont" style:family="text">
      <style:text-properties style:font-name-asian="Arial"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Arial" style:font-weight-complex="bold"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weight-complex="bold" style:font-size-complex="12pt" style:language-asian="lt" style:country-asian="LT"/>
    </style:style>
    <style:style style:name="T266" style:parent-style-name="DefaultParagraphFont" style:family="text">
      <style:text-properties style:font-name-asian="Arial"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color="#000000" style:font-size-complex="12pt" style:language-asian="en" style:country-asian="GB"/>
    </style:style>
    <style:style style:name="T282" style:parent-style-name="DefaultParagraphFont" style:family="text">
      <style:text-properties style:font-weight-complex="bold" fo:color="#000000" style:font-size-complex="12pt" style:language-asian="en" style:country-asian="GB"/>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font-weight="bold" style:font-weight-asian="bold" style:font-weight-complex="bold"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font-weight="bold" style:font-weight-asian="bold" style:font-weight-complex="bold"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style:font-weight-complex="bold"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style:font-name-asian="Arial" style:font-weight-complex="bold" style:font-size-complex="12pt" style:language-asian="lt" style:country-asian="LT"/>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style:font-name-asian="Arial" style:font-weight-complex="bold" style:font-size-complex="12pt" style:language-asian="lt" style:country-asian="LT"/>
    </style:style>
    <style:style style:name="T318" style:parent-style-name="DefaultParagraphFont" style:family="text">
      <style:text-properties style:font-name-asian="Arial" style:font-weight-complex="bold" style:font-size-complex="12pt" style:language-asian="lt" style:country-asian="LT"/>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style:font-weight-complex="bold"/>
    </style:style>
    <style:style style:name="T321" style:parent-style-name="DefaultParagraphFont" style:family="text">
      <style:text-properties style:font-name-asian="Arial" style:font-weight-complex="bold" style:font-size-complex="12pt" style:language-asian="lt" style:country-asian="LT"/>
    </style:style>
    <style:style style:name="T322" style:parent-style-name="DefaultParagraphFont" style:family="text">
      <style:text-properties style:font-weight-complex="bold"/>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style:font-name-asian="Arial" style:font-weight-complex="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style:font-name-asian="Arial" style:font-weight-complex="bold" style:font-size-complex="12pt" style:language-asian="lt" style:country-asian="LT"/>
    </style:style>
    <style:style style:name="T33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38" style:parent-style-name="DefaultParagraphFont" style:family="text">
      <style:text-properties style:font-weight-complex="bold" fo:color="#000000" style:font-size-complex="12pt" style:language-asian="en" style:country-asian="GB"/>
    </style:style>
    <style:style style:name="T339" style:parent-style-name="DefaultParagraphFont" style:family="text">
      <style:text-properties style:font-weight-complex="bold" fo:color="#000000" style:font-size-complex="12pt" style:language-asian="en" style:country-asian="GB"/>
    </style:style>
    <style:style style:name="T340" style:parent-style-name="DefaultParagraphFont" style:family="text">
      <style:text-properties style:font-name-asian="Arial" style:font-weight-complex="bold" style:font-size-complex="12pt" style:language-asian="lt" style:country-asian="LT"/>
    </style:style>
    <style:style style:name="T341" style:parent-style-name="DefaultParagraphFont" style:family="text">
      <style:text-properties style:font-name-asian="Arial" style:font-weight-complex="bold" style:font-size-complex="12pt" style:language-asian="lt" style:country-asian="L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font-weight="bold" style:font-weight-asian="bold" style:font-weight-complex="bold"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font-weight="bold" style:font-weight-asian="bold" style:font-weight-complex="bold"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font-weight="bold" style:font-weight-asian="bold" style:font-weight-complex="bold"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fo:line-height="150%" fo:text-indent="0.5909in" fo:background-color="#FFFFFF"/>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line-height="150%" fo:text-indent="0.5909in" fo:background-color="#FFFFFF"/>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line-height="150%" fo:text-indent="0.5909in" fo:background-color="#FFFFFF"/>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font-weight="bold" style:font-weight-asian="bold" style:font-weight-complex="bold"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font-weight="bold" style:font-weight-asian="bold" style:font-weight-complex="bold"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font-weight="bold" style:font-weight-asian="bold" style:font-weight-complex="bold"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font-weight="bold" style:font-weight-asian="bold" style:font-weight-complex="bold"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fo:color="#000000" style:font-size-complex="12pt" style:language-asian="en" style:country-asian="GB"/>
    </style:style>
    <style:style style:name="T446" style:parent-style-name="DefaultParagraphFont" style:family="text">
      <style:text-properties fo:font-weight="bold" style:font-weight-asian="bold" style:font-weight-complex="bold" fo:color="#000000" style:font-size-complex="12pt" style:language-asian="en" style:country-asian="GB"/>
    </style:style>
    <style:style style:name="T447" style:parent-style-name="DefaultParagraphFont" style:family="text">
      <style:text-properties fo:font-weight="bold" style:font-weight-asian="bold" style:font-weight-complex="bold" fo:color="#000000" style:font-size-complex="12pt" style:language-asian="en" style:country-asian="GB"/>
    </style:style>
    <style:style style:name="T44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49" style:parent-style-name="DefaultParagraphFont" style:family="text">
      <style:text-properties fo:font-weight="bold" style:font-weight-asian="bold" style:font-weight-complex="bold" fo:color="#000000" style:font-size-complex="12pt" style:language-asian="en" style:country-asian="GB"/>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text-position="super 66.6%"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line-height="150%" fo:margin-left="1.575in" fo:text-indent="-1.075in">
        <style:tab-stops/>
      </style:paragraph-properties>
    </style:style>
    <style:style style:name="T455" style:parent-style-name="DefaultParagraphFont" style:family="text">
      <style:text-properties fo:font-weight="bold" style:font-weight-asian="bold" style:font-weight-complex="bold" fo:color="#000000" style:font-size-complex="12pt" style:language-asian="en" style:country-asian="GB"/>
    </style:style>
    <style:style style:name="T456" style:parent-style-name="DefaultParagraphFont" style:family="text">
      <style:text-properties fo:font-weight="bold" style:font-weight-asian="bold" style:font-weight-complex="bold" fo:color="#000000" style:font-size-complex="12pt" style:language-asian="en" style:country-asian="GB"/>
    </style:style>
    <style:style style:name="T457"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58" style:parent-style-name="DefaultParagraphFont" style:family="text">
      <style:text-properties fo:font-weight="bold" style:font-weight-asian="bold" style:font-weight-complex="bold" fo:color="#000000" style:font-size-complex="12pt" style:language-asian="en" style:country-asian="GB"/>
    </style:style>
    <style:style style:name="T459" style:parent-style-name="DefaultParagraphFont" style:family="text">
      <style:text-properties fo:font-weight="bold" style:font-weight-asian="bold" style:font-weight-complex="bold" fo:color="#000000" style:font-size-complex="12pt" style:language-asian="en" style:country-asian="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text-position="super 66.6%"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text-position="super 66.6%"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text-position="super 66.6%" style:font-size-complex="12pt"/>
    </style:style>
    <style:style style:name="T500" style:parent-style-name="DefaultParagraphFont" style:family="text">
      <style:text-properties fo:font-weight="bold" style:font-weight-asian="bold" style:text-position="super 66.6%"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margin-left="0.5in">
        <style:tab-stops/>
      </style:paragraph-properties>
    </style:style>
    <style:style style:name="P517" style:parent-style-name="Normal" style:family="paragraph">
      <style:paragraph-properties fo:text-align="justify" fo:line-height="150%" fo:margin-left="0.5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align="justify" fo:line-height="150%" fo:text-indent="0.5in"/>
      <style:text-properties fo:font-style="italic" style:font-style-asian="italic" style:font-size-complex="12pt"/>
    </style:style>
    <style:style style:name="P540" style:parent-style-name="Normal" style:family="paragraph">
      <style:paragraph-properties fo:text-align="justify" fo:line-height="150%" fo:text-indent="0.5in"/>
      <style:text-properties style:font-style-complex="italic" style:font-size-complex="12pt"/>
    </style:style>
    <style:style style:name="P541" style:parent-style-name="Normal" style:family="paragraph">
      <style:paragraph-properties fo:text-align="justify" fo:line-height="150%" fo:text-indent="0.5in"/>
      <style:text-properties fo:font-style="italic" style:font-style-asian="italic" style:font-size-complex="12pt"/>
    </style:style>
    <style:style style:name="P542" style:parent-style-name="Normal" style:family="paragraph">
      <style:paragraph-properties fo:text-align="justify" fo:line-height="150%" fo:text-indent="0.5in"/>
    </style:style>
  </office:automatic-styles>
  <office:body>
    <office:text text:use-soft-page-breaks="true">
      <text:p text:style-name="P1"/>
      <text:p text:style-name="P9"/>
      <text:p text:style-name="P10"/>
      <text:p text:style-name="P11">Projektas</text:p>
      <text:p text:style-name="P12"/>
      <text:p text:style-name="P13">LIETUVOS RESPUBLIKOS</text:p>
      <text:p text:style-name="P14"><text:span text:style-name="T15">MOKSLO IR STUDIJŲ ĮSTATYMO NR. XI-242 4, 19, 52, 53, 58, 59, 77 STRAIPSNIŲ PAKEITIMO ir ĮSTATYMO papildymo 77</text:span><text:span text:style-name="T16">1</text:span><text:span text:style-name="T17"><text:s/>ir 82</text:span><text:span text:style-name="T18">2</text:span><text:span text:style-name="T19"><text:s/>straipsniais<text:s/></text:span></text:p>
      <text:p text:style-name="P20"><text:span text:style-name="T21">ĮSTATYMAS</text:span></text:p>
      <text:p text:style-name="P22"/>
      <text:p text:style-name="P23">2021 m. <text:s text:c="7"/>d. Nr.<text:s/></text:p>
      <text:p text:style-name="P24">Vilnius</text:p>
      <text:p text:style-name="P25"/>
      <text:p text:style-name="P26"/>
      <text:section text:name="Sect1" text:style-name="S1">
        <text:p text:style-name="P27"/>
        <text:p text:style-name="P28"/>
        <text:p text:style-name="P29"><text:span text:style-name="T30">1</text:span><text:span text:style-name="T31"><text:s/>straipsnis.<text:s/></text:span><text:span text:style-name="T32">4 straipsnio pakeitimas</text:span></text:p>
        <text:p text:style-name="P33"><text:span text:style-name="T34">Pakeisti 4 straipsnio 29 dalį ir ją išdėstyti taip:</text:span></text:p>
        <text:p text:style-name="P35"><text:span text:style-name="T36">„</text:span><text:span text:style-name="T37">29</text:span><text:span text:style-name="T38">.<text:s/></text:span><text:span text:style-name="T39">Trumposios studijos<text:s/></text:span><text:span text:style-name="T40">–<text:s/></text:span><text:span text:style-name="T41">aukštojo mokslo studijų pakopa kvalifikacijai pagal Lietuvos kvalifikacijų sandaros penktąjį lygį įgyti</text:span><text:span text:style-name="T42">.“</text:span></text:p>
        <text:p text:style-name="P43"/>
        <text:p text:style-name="P44"><text:span text:style-name="T45">2</text:span><text:span text:style-name="T46"><text:s/>straipsnis.<text:s/></text:span><text:span text:style-name="T47">19 straipsnio pakeitimas</text:span></text:p>
        <text:p text:style-name="P48"><text:span text:style-name="T49">Pakeisti 19 straipsnio 2 dalį ir ją išdėstyti taip:</text:span></text:p>
        <text:p text:style-name="P50"><text:span text:style-name="T51">„</text:span><text:span text:style-name="T52">2</text:span><text:span text:style-name="T53">.</text:span><text:span text:style-name="T54"><text:s/></text:span><text:span text:style-name="T55">Valstybinis studijų fondas Vyriausybės n</text:span><text:span text:style-name="T56">ustatyta tvarka administruoja valstybės paskolas ir valstybės remiamas paskolas studentams,<text:s/></text:span><text:span text:style-name="T57">švietimo, mokslo ir sporto ministro tvirtinamame<text:s/></text:span><text:span text:style-name="T58">aukštojo mokslo socialinės dimensijos (aukštojo mokslo prieinamumo) plane nurodytų priemonių įgyvendinimą,</text:span><text:span text:style-name="T59"><text:s/></text:span><text:span text:style-name="T60">taip pat</text:span><text:span text:style-name="T61"><text:s/>kitą finansinę paramą studentams,<text:s/></text:span><text:span text:style-name="T62">atlieka kitas funkcijas, numatytas Lietuvos Respublikos profesinio mokymo įstatyme.“</text:span><text:s/></text:p>
        <text:p text:style-name="P63"/>
        <text:p text:style-name="P64"><text:span text:style-name="T65">3</text:span><text:span text:style-name="T66"><text:s/>straipsnis.<text:s/></text:span><text:span text:style-name="T67">52 straipsnio pakeitimas<text:s/></text:span></text:p>
        <text:p text:style-name="P68"><text:span text:style-name="T69">Pakeisti 52 straipsnio 3 dalį ir ją išdėstyti taip:</text:span></text:p>
        <text:p text:style-name="P70"><text:span text:style-name="T71">„</text:span><text:span text:style-name="T72">3</text:span><text:span text:style-name="T73">.<text:s/></text:span><text:span text:style-name="T74">Asmenims, baigusiems trumpąsias studijas,<text:s/></text:span><text:span text:style-name="T75">suteikiama kvalifikacija, suteikianti</text:span><text:span text:style-name="T76"><text:s/>teisę užsiimti profesine veikla ir (arba) tęsti studijas pagal koleginių studijų programas</text:span><text:span text:style-name="T77">.</text:span><text:span text:style-name="T78">“</text:span></text:p>
        <text:p text:style-name="P79"/>
        <text:p text:style-name="P80"><text:span text:style-name="T81">4</text:span><text:span text:style-name="T82"><text:s/>straipsnis.<text:s/></text:span><text:span text:style-name="T83">53 straipsnio pakeitimas</text:span></text:p>
        <text:p text:style-name="P84"><text:span text:style-name="T85">Pakeisti 53 straipsnio 19 dalį<text:s/></text:span><text:span text:style-name="T86">ir ją išdėstyti taip:</text:span></text:p>
        <text:p text:style-name="P87"><text:span text:style-name="T88">„</text:span><text:span text:style-name="T89">19</text:span><text:span text:style-name="T90">. Trumpųjų studijų programas gali vykdyti kolegijos, vykdančios atitinkamos studijų krypties koleginių studijų programas.“</text:span></text:p>
        <text:p text:style-name="P91"/>
        <text:p text:style-name="P92"><text:span text:style-name="T93">5</text:span><text:span text:style-name="T94"><text:s/>straipsnis.<text:s/></text:span><text:span text:style-name="T95">58 straipsnio pakeitimas</text:span></text:p>
        <text:p text:style-name="P96"><text:span text:style-name="T97">1</text:span><text:span text:style-name="T98">. Pakeisti 58 straipsnio 1 dalį ir ją išdėstyti tai</text:span><text:span text:style-name="T99">p:</text:span></text:p>
        <text:p text:style-name="P100"><text:span text:style-name="T101">„</text:span><text:span text:style-name="T102">1</text:span><text:span text:style-name="T103">. Asmenims, baigusiems trumpąsias studijas, išduodamas įgytą kvalifikaciją patvirtinantis diplomas.</text:span><text:span text:style-name="T104"><text:s/></text:span><text:span text:style-name="T105">Asmenims, baigusiems koleginių studijų programą, išduodamas profesinio bakalauro diplomas ir diplomo priedėlis. Asmenims, baigusiems pirmosios pakopo</text:span><text:span text:style-name="T106">s universitetinių studijų programą, išduodamas bakalauro diplomas ir diplomo priedėlis.“</text:span></text:p>
        <text:p text:style-name="P107"><text:span text:style-name="T108">2</text:span><text:span text:style-name="T109">. Pakeisti 58 straipsnio 5 dalį ir ją išdėstyti taip:</text:span></text:p>
        <text:p text:style-name="P110"><text:span text:style-name="T111">„</text:span><text:span text:style-name="T112">5</text:span><text:span text:style-name="T113">.<text:s/></text:span><text:span text:style-name="T114">Asmenims, baigusiems</text:span><text:span text:style-name="T115"> </text:span><text:span text:style-name="T116">profesines studijas ar studijų modulius, skirtus kitoms kvalifikacijoms įgyti</text:span><text:span text:style-name="T117">, išduodamas studijų pažymėjimas.“</text:span></text:p>
        <text:p text:style-name="P118"/>
        <text:p text:style-name="P119"><text:span text:style-name="T120">6</text:span><text:span text:style-name="T121"><text:s/>straipsnis.<text:s/></text:span><text:span text:style-name="T122">59 straipsnio pakeitimas</text:span></text:p>
        <text:p text:style-name="P123"><text:span text:style-name="T124">Pakeisti 59 straipsnį ir jį išdėstyti taip:</text:span></text:p>
        <text:p text:style-name="P125"><text:span text:style-name="T126">„</text:span><text:span text:style-name="T127">59</text:span><text:span text:style-name="T128"><text:s/>straipsnis.<text:s/></text:span><text:span text:style-name="T129">Priėmimas į aukštąją mokyklą</text:span></text:p>
        <text:p text:style-name="P130"><text:span text:style-name="T131">1</text:span><text:span text:style-name="T132">. Į aukštosios mokyklos pirmosios pakopos ir vientisąsias studijas<text:s/></text:span><text:span text:style-name="T133">konkurso būdu priimami asmenys,  turintys ne žemesnį kaip vidurinį išsilavinimą ir išlaikę ne mažiau kaip tris (stojantieji į menų studijų krypčių grupės studijas – ne mažiau kaip du) valstybinius brandos egzaminus: lietuvių kalbos ir literatūros, matemati</text:span><text:span text:style-name="T134">kos (stojantiesiems į menų studijų krypčių grupės studijas jo išlaikyti nebūtina) ir stojančiojo pasirinktą egzaminą,</text:span><text:span text:style-name="T135"> kurių:</text:span></text:p>
        <text:p text:style-name="P136"><text:span text:style-name="T137">1</text:span><text:span text:style-name="T138">) įvertinimų aritmetinis vidurkis pagal Lietuvos Respublikos švietimo įstatymą švietimo, mokslo ir sporto ministro nustatyta tva</text:span><text:span text:style-name="T139">rka prilygsta pagrindiniam mokymosi pasiekimų lygiui, jeigu stojama į universitetines studijas;</text:span></text:p>
        <text:p text:style-name="P140"><text:span text:style-name="T141">2</text:span><text:span text:style-name="T142">) įvertinimų aritmetinis vidurkis pagal Švietimo įstatymą švietimo, mokslo ir sporto ministro nustatyta tvarka prilygsta patenkinamam mokymosi pasiekimų ly</text:span><text:span text:style-name="T143">giui, jeigu stojama į kolegines studijas.</text:span></text:p>
        <text:p text:style-name="P144"><text:span text:style-name="T145">2</text:span><text:span text:style-name="T146">.  Asmenų</text:span><text:span text:style-name="T147"><text:s/></text:span><text:span text:style-name="T148">priėmimas į aukštąsias mokyklas gali būti vykdomas iki studijų pagal atitinkamą studijų programą pradžios. Konkursinių mokomųjų dalykų pagal studijų kryptis sąrašą, išskirdamos pagrindinį dalyką, k</text:span><text:span text:style-name="T149">iekvienais metais nustato aukštosios mokyklos ir, suderinusios su Švietimo,  mokslo ir sporto ministerija, paskelbia jį ne vėliau kaip prieš  3 metus iki atitinkamų metų rugsėjo 1 dienos.  </text:span><text:span text:style-name="T150">Šio straipsnio 1 </text:span><text:span text:style-name="T151">dalyje nurodyti priėmimo į aukštąsias mokyklas rei</text:span><text:span text:style-name="T152">kalavimai (išskyrus reikalavimą turėti ne žemesnį kaip vidurinį išsilavinimą) netaikomi:</text:span></text:p>
        <text:p text:style-name="P153"><text:span text:style-name="T154">1</text:span><text:span text:style-name="T155">) asmenims, įgijusiems kvalifikaciją, suteikiančią teisę į aukštąjį mokslą, pagal tarptautinių organizacijų arba užsienio valstybių švietimo programas;</text:span></text:p>
        <text:p text:style-name="P156"><text:span text:style-name="T157">2</text:span><text:span text:style-name="T158">) asmen</text:span><text:span text:style-name="T159">ims, Lietuvos Respublikoje vidurinį išsilavinimą įgijusiems iki šio įstatymo įsigaliojimo;</text:span></text:p>
        <text:p text:style-name="P160"><text:span text:style-name="T161">3</text:span><text:span text:style-name="T162">) asmenims, švietimo, mokslo ir sporto</text:span><text:span text:style-name="T163"> </text:span><text:span text:style-name="T164">ministro nustatyta tvarka ir atvejais atleistiems nuo valstybinių brandos egzaminų;</text:span></text:p>
        <text:p text:style-name="P165"><text:span text:style-name="T166">4</text:span><text:span text:style-name="T167">) asmenims, įgijusiems<text:s/></text:span><text:span text:style-name="T168">kvalifikaciją pagal trumpųjų studijų programas, stojantiems į tos pačios studijų krypties grupės koleginių studijų programas.</text:span></text:p>
        <text:p text:style-name="P169"><text:span text:style-name="T170">3</text:span><text:span text:style-name="T171">. Į aukštosios mokyklos trumposios pakopos studijas konkurso būdu priimami asmenys, turintys ne žemesnį kaip vidurinį išsil</text:span><text:span text:style-name="T172">avinimą ir profesinę kvalifikaciją, įgytą pagal Lietuvos kvalifikacijų sandaros ketvirtąjį lygį atitinkančią profesinio mokymo programą, atsižvelgiant į jų mokymosi pasiekimus ir kitus aukštosios mokyklos nustatytus kriterijus, įvertinus profesiniuose stan</text:span><text:span text:style-name="T173">dartuose ir studijų krypčių aprašuose nustatytus</text:span><text:span text:style-name="T174"> </text:span><text:span text:style-name="T175">reikalavimus.</text:span></text:p>
        <text:p text:style-name="P176"><text:span text:style-name="T177">4</text:span><text:span text:style-name="T178">. Konkursinio balo sudarymo principus ir kitus kriterijus aukštosios mokyklos skelbia kiekvienais metais iki gruodžio 1 dienos, likus ne mažiau kaip 6 mėnesiams iki priėmimo į aukštąsias m</text:span><text:span text:style-name="T179">okyklas pradžios. Mažiausią stojamąjį konkursinį balą aukštosios mokyklos skelbia kiekvienais metais ne vėliau kaip iki birželio 1 dienos.</text:span></text:p>
        <text:p text:style-name="P180"><text:span text:style-name="T181">5</text:span><text:span text:style-name="T182">. Bendrą studijų vietų skaičių pagal studijų kryptis ir (arba) studijų krypčių grupes ir studijų pakopas nustato</text:span><text:span text:style-name="T183"><text:s/>aukštoji mokykla, atsižvelgdama į savo galimybes užtikrinti studijų kokybę.</text:span></text:p>
        <text:p text:style-name="P184"><text:span text:style-name="T185">6</text:span><text:span text:style-name="T186">. Minimalų studijų programos studijų vietų skaičių valstybinėse aukštosiose mokyklose pagal studijų kryptis ir (arba) krypčių grupes ir pakopas nustato švietimo, mokslo ir<text:s/></text:span><text:span text:style-name="T187">sporto</text:span><text:span text:style-name="T188"> </text:span><text:span text:style-name="T189">ministras, įvertinęs aukštųjų mokyklų siūlymus.</text:span></text:p>
        <text:p text:style-name="P190"><text:span text:style-name="T191">7</text:span><text:span text:style-name="T192">. Asmenų, stojančių į trumposios pakopos, pirmosios pakopos, vientisąsias ir profesines studijas, priėmimas vykdomas centralizuotai Švietimo, mokslo ir sporto ministerijos įgaliotos<text:s/></text:span><text:soft-page-break/><text:span text:style-name="T193">institucijos.<text:s/></text:span><text:span text:style-name="T194">Kiekvienais metais iki rugpjūčio 30 dienos savo interneto svetainėse aukštosios mokyklos pateikia visuomenei informaciją apie bendrojo priėmimo į savo aukštąją mokyklą rezultatus pagal studijų programas, o Švietimo</text:span><text:span text:style-name="T195">,</text:span><text:span text:style-name="T196"><text:s/>mokslo<text:s/></text:span><text:span text:style-name="T197">ir sporto</text:span><text:span text:style-name="T198"> </text:span><text:span text:style-name="T199">ministerija – informaci</text:span><text:span text:style-name="T200">ją apie bendrojo priėmimo į aukštąsias mokyklas rezultatus pagal aukštąsias mokyklas ir studijų programas. Kiekvienais metais iki spalio 1</text:span><text:span text:style-name="T201"><text:s/></text:span><text:span text:style-name="T202">dienos aukštosios mokyklos pateikia visuomenei informaciją apie institucinio priėmimo į savo aukštąją mokyklą rezulta</text:span><text:span text:style-name="T203">tus pagal studijų programas, o Švietimo,  mokslo ir sporto ministerija – informaciją apie institucinio priėmimo rezultatus pagal aukštąsias mokyklas ir studijų programas.</text:span></text:p>
        <text:p text:style-name="P204"><text:span text:style-name="T205">8</text:span><text:span text:style-name="T206">. Asmenys, turintys aukštojo mokslo kvalifikaciją, į antrosios pakopos studijų p</text:span><text:span text:style-name="T207">rogramas priimami aukštosios mokyklos nustatyta tvarka.</text:span></text:p>
        <text:p text:style-name="P208"><text:span text:style-name="T209">9</text:span><text:span text:style-name="T210">. Asmenys, ketinantys mokytis pagal neformaliojo suaugusiųjų švietimo programas ar studijuoti atskirus studijų dalykus (modulius), priimami aukštųjų mokyklų nustatyta tvarka.“</text:span></text:p>
        <text:p text:style-name="P211"/>
        <text:p text:style-name="P212"><text:span text:style-name="T213">7</text:span><text:span text:style-name="T214"><text:s/>stra</text:span><text:span text:style-name="T215">ipsnis.<text:s/></text:span><text:span text:style-name="T216">77 straipsnio pakeitimas</text:span></text:p>
        <text:p text:style-name="P217"><text:span text:style-name="T218">1</text:span><text:span text:style-name="T219">. Pakeisti 77 straipsnį ir jį išdėstyti taip:</text:span></text:p>
        <text:p text:style-name="P220"><text:span text:style-name="T221">„</text:span><text:span text:style-name="T222">77</text:span><text:span text:style-name="T223"><text:s/>straipsnis.<text:s/></text:span><text:span text:style-name="T224">Studijų kainos apmokėjimas valstybės biudžeto lėšomis</text:span></text:p>
        <text:p text:style-name="P225"><text:span text:style-name="T226">1</text:span><text:span text:style-name="T227">. Stojančiųjų į pirmosios pakopos ir vientisųjų studijų valstybės finansuojamas studijų vietas<text:s/></text:span><text:span text:style-name="T228">ir pretenduojančiųjų į studijų stipendijas konkursinė eilė (toliau – konkursinė eilė)</text:span><text:span text:style-name="T229"><text:s/></text:span><text:span text:style-name="T230">sudaroma<text:s/></text:span><text:soft-page-break/><text:span text:style-name="T231">švietimo, mokslo ir sporto ministro nustatyta tvarka, įvertinus valstybinių aukštųjų mokyklų siūlymus, ir paskelbiama kiekvienais metais iki gruodžio 1 dienos, l</text:span><text:span text:style-name="T232">ikus ne mažiau kaip 6 mėnesiams iki priėmimo į aukštąsias mokyklas pradžios. Stojančiųjų konkursinis balas skaičiuojamas iš brandos egzaminų, mokymosi ir kitų specialiųjų gebėjimų įvertinimo rezultatų. Jis turi būti ne žemesnis negu švietimo</text:span><text:span text:style-name="T233">, mokslo ir spo</text:span><text:span text:style-name="T234">rto ministro nustatytas mažiausias stojamasis konkursinis balas.<text:s/></text:span><text:span text:style-name="T235">Stojantysis, tenkinantis šio įstatymo 59 straipsnio 1 dalies reikalavimus, pagal konkursinę eilę priimamas į valstybinę aukštąją mokyklą, jam skiriama valstybės finansuojama studijų vieta, iš</text:span><text:span text:style-name="T236">skyrus atvejus, kai priėmimas į valstybės finansuojamas studijų vietas yra ribojamas. Kai priėmimas į valstybės finansuojamas studijų vietas yra ribojamas, valstybės finansuojama studijų vieta skiriama, neviršijant valstybės finansavimo, nustatyto vadovauj</text:span><text:span text:style-name="T237">antis šio straipsnio 4 dalies 1 punktu.<text:s/></text:span></text:p>
        <text:p text:style-name="P238"><text:span text:style-name="T239">2</text:span><text:span text:style-name="T240">. Pirmosios pakopos ir vientisųjų studijų valstybės finansuojamos studijų vietos aukštosioms mokykloms tenka pagal stojančiųjų, esančių konkursinėje eilėje, pasirinkimą, neviršijant nustatyto valstybės<text:s/></text:span><text:span text:style-name="T241">finansavimo ir laikantis valstybinėms aukštosioms mokykloms švietimo, mokslo ir sporto  ministro nustatyto studijų programai minimalaus studijų vietų skaičiaus pagal studijų kryptis ir (arba) krypčių grupes. Trumposios pakopos valstybės finansuojamos studi</text:span><text:span text:style-name="T242">jų vietos tenka kolegijoms šio įstatymo 59 straipsnio 3 dalyje nustatyta tvarka, neviršijant nustatyto valstybės finansavimo ir laikantis valstybinėms aukštosioms mokykloms švietimo,  mokslo ir<text:s/></text:span><text:soft-page-break/><text:span text:style-name="T243">sporto  ministro nustatyto studijų programai minimalaus studij</text:span><text:span text:style-name="T244">ų vietų skaičiaus pagal studijų kryptis.</text:span></text:p>
        <text:p text:style-name="P245"><text:span text:style-name="T246">3</text:span><text:span text:style-name="T247">.<text:s/></text:span><text:span text:style-name="T248">Iki kiekvienų metų balandžio 2 dienos Vyriausybė, atsižvelgdama į valstybės ūkinės, socialinės ir kultūrinės plėtros poreikius, valstybės finansines galimybes</text:span><text:span text:style-name="T249"><text:s/></text:span><text:span text:style-name="T250">ir įvertinusi absolventų įsidarbinimo rodiklius,<text:s/></text:span><text:span text:style-name="T251">pagal patvirtintas atitinkamų metų normines studijų kainas nustato:<text:s/></text:span></text:p>
        <text:p text:style-name="P252"><text:span text:style-name="T253">1</text:span><text:span text:style-name="T254">) trumposios pakopos, pirmosios pakopos ir vientisųjų studijų preliminarų valstybės finansuojamų studijų vietų skaičių (įskaitant ir išankstinio priėmimo valstybės finansuojamas studij</text:span><text:span text:style-name="T255">ų vietas) ir skiriamą valstybės finansavimą tose studijų kryptyse ir (arba) studijų krypčių grupėse ir (arba) jų junginiuose, kuriuose ribojamas priėmimas į valstybės finansuojamas studijų vietas, taip pat bendrą kitų studijų krypčių<text:s/></text:span><text:span text:style-name="T256">grupių</text:span><text:span text:style-name="T257"><text:s/></text:span><text:span text:style-name="T258">preliminarų val</text:span><text:span text:style-name="T259">stybės finansavimą (įskaitant ir išankstinio priėmimo valstybės finansuojamas studijų vietas);</text:span></text:p>
        <text:p text:style-name="P260"><text:span text:style-name="T261">2</text:span><text:span text:style-name="T262">) antrosios pakopos, doktorantūros ir profesinių studijų preliminarų valstybės finansuojamų studijų vietų skaičių ir skiriamą valstybės finansavimą;</text:span></text:p>
        <text:p text:style-name="P263"><text:span text:style-name="T264">3</text:span><text:span text:style-name="T265">)<text:s/></text:span><text:span text:style-name="T266">pirmosios pakopos, vientisųjų studijų, antrosios pakopos ir doktorantūros studijų preliminarų studijų stipendijų skaičių ir skiriamą valstybės finansavimą.</text:span></text:p>
        <text:p text:style-name="P267"><text:span text:style-name="T268">4</text:span><text:span text:style-name="T269">.<text:s/></text:span><text:span text:style-name="T270">Iki kiekvienų metų balandžio 15 dienos švietimo, mokslo ir sporto ministras, neviršydamas v</text:span><text:span text:style-name="T271">alstybės finansavimo, nustatyto vadovaujantis šio straipsnio 3 dalies 1 ir 3 punktais, tvirtina<text:s/></text:span><text:soft-page-break/><text:span text:style-name="T272">atitinkamais metais priimamų asmenų į trumposios pakopos, pirmosios pakopos ir vientisąsias studijas:</text:span></text:p>
        <text:p text:style-name="P273"><text:span text:style-name="T274">1</text:span><text:span text:style-name="T275">) preliminaraus valstybės finansuojamų trumposios pakop</text:span><text:span text:style-name="T276">os studijų vietų skaičiaus ir skiriamo valstybės finansavimo paskirstymą pagal studijų kryptis ir aukštąsias mokyklas;</text:span></text:p>
        <text:p text:style-name="P277"><text:span text:style-name="T278">2</text:span><text:span text:style-name="T279">) preliminaraus valstybės finansuojamų pirmosios pakopos ir vientisųjų studijų vietų skaičiaus ir skiriamo valstybės finansavimo tos</text:span><text:span text:style-name="T280">e studijų kryptyse ir (arba) studijų krypčių grupėse ir (arba) jų grupėse, kuriose ribojamas priėmimas į valstybės finansuojamas vietas, paskirstymą pagal studijų kryptis ir (arba) jų grupes, ir (arba) studijų krypčių grupes ir (arba) jų junginius (</text:span><text:span text:style-name="T281">vidaus<text:s/></text:span><text:span text:style-name="T282">sistemos pareigūnų ir sveikatos priežiūros specialistų rengimo – pagal studijų programas, </text:span><text:span text:style-name="T283">menų ir pedagogų rengimo studijų atveju – ir pagal studijų programas, ir (arba) jų grupes, ir (arba) specializacijas ir (arba) studijų programų arba specializacijų gr</text:span><text:span text:style-name="T284">upes);</text:span></text:p>
        <text:p text:style-name="P285"><text:span text:style-name="T286">3</text:span><text:span text:style-name="T287">) preliminaraus pirmosios pakopos ir vientisųjų studijų stipendijų skaičiaus ir skiriamo valstybės finansavimo paskirstymą pagal studijų krypčių grupes ir (arba) jų grupes.</text:span></text:p>
        <text:p text:style-name="P288"><text:span text:style-name="T289">5</text:span><text:span text:style-name="T290">. Galutinį valstybės finansuojamų trumposios pakopos,</text:span><text:span text:style-name="T291"> </text:span><text:span text:style-name="T292">pirmosios<text:s/></text:span><text:span text:style-name="T293">pakopos ir vientisųjų studijų vietų skaičių ir jų pasiskirstymą pagal aukštąsias mokyklas bei studijų krypčių grupes tvirtina švietimo, mokslo ir sporto  ministras, kai yra žinomi stojimo į aukštąsias mokyklas rezultatai ir pasirašytos studijų sutartys.</text:span></text:p>
        <text:p text:style-name="P294"><text:span text:style-name="T295">6</text:span><text:span text:style-name="T296">. Nuolatinės formos studijų vietų, į kurias priimtų studentų studijos pagal šio straipsnio nuostatas apmokamos valstybės biudžeto lėšomis, skaičius aukštojoje mokykloje išlieka nepakitęs per visą nustatytą studijų laikotarpį, o ištęstinės formos studijų</text:span><text:span text:style-name="T297"><text:s/>vietų, į kurias priimamų studentų studijos apmokamos valstybės biudžeto lėšomis, skaičius aukštojoje mokykloje išlieka nepakitęs per laikotarpį, ne daugiau kaip iki pusantro karto ilgesnį, negu nustatytas atitinkamų nuolatinės formos studijų laikotarpis,<text:s/></text:span><text:span text:style-name="T298">išskyrus šio straipsnio 7 dalyje numatytus atvejus. Tais atvejais, kai valstybės finansuojamoje studijų vietoje studijuojantis asmuo pašalinamas iš aukštosios mokyklos, praranda valstybės finansavimą arba nutraukia studijas ir kai valstybės finansuojama st</text:span><text:span text:style-name="T299">udijų vieta nėra užimama šio straipsnio 17 dalyje nustatyta tvarka, aukštosios mokyklos studijų vietai skirtas valstybės finansavimas išlieka iki biudžetinių metų pabaigos.</text:span></text:p>
        <text:p text:style-name="P300"><text:span text:style-name="T301">7</text:span><text:span text:style-name="T302">. Asmuo, kurio studijas finansuoja valstybė, Vyriausybės nustatytais atvejais<text:s/></text:span><text:span text:style-name="T303">ir tvarka turi teisę keisti studijų programą ir studijų formą toje pačioje studijų  krypčių grupėje, neprarasdamas likusios valstybinio studijų finansavimo dalies, ne didesnės negu tos studijų programos norminė studijų kaina.</text:span></text:p>
        <text:p text:style-name="P304"><text:span text:style-name="T305">8</text:span><text:span text:style-name="T306">. Preliminaraus valstybės</text:span><text:span text:style-name="T307"><text:s/>finansuojamų antrosios pakopos universitetinių studijų vietų ir studijų stipendijų skaičiaus ir skiriamo valstybės finansavimo paskirstymą pagal aukštąsias mokyklas ir studijų krypčių grupes bei galimą nuokrypį tarp studijų krypčių grupių</text:span><text:span text:style-name="T308"><text:s/></text:span><text:span text:style-name="T309">tvirtina švietim</text:span><text:span text:style-name="T310">o, mokslo ir sporto  ministras, neviršydamas valstybės finansavimo<text:s/></text:span>nustatyto vadovaujantis<text:s/><text:soft-page-break/>šio straipsnio 3 dalies 2 ir 3 punktais,<text:span text:style-name="T311"><text:s/>atsižvelgdamas į valstybės ūkinės, socialinės ir kultūrinės plėtros poreikius</text:span><text:span text:style-name="T312">,</text:span><text:span text:style-name="T313"><text:s/>valstybės finansines galimybes, <text:s/>mokslo ir st</text:span><text:span text:style-name="T314">udijų institucijų<text:s/></text:span><text:span text:style-name="T315">mokslinių tyrimų ir eksperimentinės plėtros bei meno</text:span><text:span text:style-name="T316"><text:s/>veiklos rezultatų įvertinimą ir (arba) pirmosios pakopos absolventų pagal studijų krypčių grupes ir (arba) studijų kryptis skaičių,<text:s/></text:span><text:span text:style-name="T317">kitus švietimo, mokslo ir sporto ministro nustatytus<text:s/></text:span><text:span text:style-name="T318">rodiklius</text:span><text:span text:style-name="T319">.<text:s/></text:span><text:span text:style-name="T320">Preliminarus valstybės finansuojamų antrosios pakopos studijų vietų ir studijų stipendijų skaičius ir skiriamo valstybės finansavimo paskirstymas <text:s/>pagal <text:s/>aukštąsias mokyklas</text:span><text:span text:style-name="T321"><text:s/>tvirtinamas</text:span><text:span text:style-name="T322"><text:s/>švietimo, mokslo ir sporto ministro nustatyta tvarka.<text:s/></text:span><text:span text:style-name="T323">Unive</text:span><text:span text:style-name="T324">rsitetai, vykdantys tarpkryptines magistrantūros studijas, savo nustatyta tvarka nustato studijų krypčių grupę, su kuria susieja studentų priėmimą.</text:span></text:p>
        <text:p text:style-name="P325"><text:span text:style-name="T326">9</text:span><text:span text:style-name="T327">. Valstybės finansuojamų doktorantūros vietų ir studijų stipendijų skaičių mokslo ir studijų institucij</text:span><text:span text:style-name="T328">ose tvirtina švietimo,  mokslo ir sporto  ministras pagal mokslo ir meno kryptis, neviršydamas valstybės finansavimo,<text:s/></text:span><text:span text:style-name="T329">nustatyto vadovaujantis šio straipsnio 3 dalies 2 ir 3 punktais,</text:span><text:span text:style-name="T330"><text:s/></text:span><text:span text:style-name="T331">atsižvelgdamas į valstybės ūkinės, socialinės ir kultūrinės plėtros porei</text:span><text:span text:style-name="T332">kius, mokslo ir studijų institucijų<text:s/></text:span><text:span text:style-name="T333">mokslinių tyrimų ir eksperimentinės plėtros bei meno</text:span><text:span text:style-name="T334"><text:s/></text:span><text:span text:style-name="T335">veiklos rezultatų įvertinimą, doktorantūros rezultatus,<text:s/></text:span><text:span text:style-name="T336">kitus švietimo, mokslo ir sporto ministro nustatytus rodiklius, taip pat į</text:span><text:span text:style-name="T337"> </text:span><text:span text:style-name="T338">ir mokslo ir studijų institucijų nus</text:span><text:span text:style-name="T339">tatytas atitinkamų metų doktorantūros studijų kainas.<text:s/></text:span><text:span text:style-name="T340">Valstybės finansuojamų doktorantūros vietų ir studijų stipendijų skaičiaus paskirstymas pagal mokslo ir meno<text:s/></text:span><text:soft-page-break/><text:span text:style-name="T341">kryptis ir (arba) jų grupes ir mokslo ir studijų institucijas tvirtinamas</text:span><text:span text:style-name="T342"><text:s/>švietimo, mokslo ir</text:span><text:span text:style-name="T343"><text:s/>sporto ministro nustatyta tvarka.</text:span></text:p>
        <text:p text:style-name="P344"><text:span text:style-name="T345">10</text:span><text:span text:style-name="T346">. Švietimo,  mokslo ir sporto  ministro nustatyta valstybės finansuojamų doktorantūros vietų dalis doktorantūros teisę turinčioms mokslo ir studijų institucijoms gali būti paskirstyta konkurso būdu per švietimo,  mo</text:span><text:span text:style-name="T347">kslo ir sporto  ministro nustatytus terminus, pasitelkiant Lietuvos mokslo tarybą. Konkursas vykdomas švietimo,  mokslo ir sporto  ministro nustatyta tvarka, pagal kurią numatoma, kad doktorantūros temas gali siūlyti ministerijos, įmonės, įstaigos arba org</text:span><text:span text:style-name="T348">anizacijos. Švietimo,  mokslo ir sporto  ministro patvirtintame tvarkos apraše numatytais atvejais konkurso būdu valstybės finansuojama doktorantūros vieta gali būti paskirta ir doktorantūros teisės neturinčiai mokslo ir studijų institucijai ar įmonei, vyk</text:span><text:span text:style-name="T349">dančiai doktorantūros krypties aukšto lygio mokslinius tyrimus ir (ar) eksperimentinės plėtros darbus ir dalyvaujančiai konkurse kartu su doktorantūros teisę turinčia mokslo ir studijų institucija (institucijomis). Šiuo atveju taikoma konkurse dalyvavusios</text:span><text:span text:style-name="T350"><text:s/>doktorantūros teisę turinčios mokslo ir studijų institucijos nustatyta studijų kaina. Konkursą laimėjusi doktorantūros teisės neturinti mokslo ir studijų institucija ar įmonė ir kartu su ja konkurse dalyvavusi doktorantūros teisę turinti mokslo ir studijų</text:span><text:span text:style-name="T351"><text:s/>institucija (institucijos) sudaro su Lietuvos mokslo taryba suderintą sutartį dėl doktorantūros vykdymo.</text:span></text:p>
        <text:p text:style-name="P352"><text:span text:style-name="T353">11</text:span><text:span text:style-name="T354">. Valstybės finansuojamų profesinių studijų vietų skaičius nustatomas įvertinus valstybės institucijų, atsakingų už atitinkamos srities speciali</text:span><text:span text:style-name="T355">stų poreikio planavimą, siūlymus ir specialistų įsidarbinamumo rodiklius. Specialistų poreikį, atsižvelgusios į valstybės reikmes, institucijos nustato pagal atitinkamas kvalifikacijas ir iki kiekvienų metų sausio 1 dienos pateikia Švietimo</text:span><text:span text:style-name="T356">,</text:span><text:span text:style-name="T357">  mokslo ir spo</text:span><text:span text:style-name="T358">rto  ministerijai. Švietimo,  mokslo ir sporto  ministras, įvertinęs valstybės institucijų, atsakingų už atitinkamos srities specialistų poreikio planavimą, pateiktus specialistų poreikio duomenis, atsižvelgdamas į universitetų nustatytas atitinkamų metų p</text:span><text:span text:style-name="T359">rofesinių studijų kainas ir neviršydamas valstybės finansavimo, <text:s/></text:span>nustatyto vadovaujantis šio straipsnio 3 dalies 2 punktu,<text:span text:style-name="T360"><text:s/>tvirtina valstybės finansuojamų profesinių studijų vietų skaičių pagal aukštąsias mokyklas ir kvalifikacijas, kurias teisės aktų nust</text:span><text:span text:style-name="T361">atytais atvejais ir tvarka suteikia aukštoji mokykla (rezidentūros atveju – pagal studijų programas, pedagogų rengimo atveju – pagal ugdymo sričių dalyką arba ugdymo sričių</text:span><text:span text:style-name="T362"><text:s/></text:span><text:span text:style-name="T363">dalykų grupes).</text:span></text:p>
        <text:p text:style-name="P364"><text:span text:style-name="T365">12</text:span><text:span text:style-name="T366">. Valstybė finansuoja studentų, studijuojančių valstybės fina</text:span><text:span text:style-name="T367">nsuojamose studijų vietose, studijų kainą šio įstatymo 83 straipsnyje nustatyta tvarka.</text:span></text:p>
        <text:p text:style-name="P368"><text:span text:style-name="T369">13</text:span><text:span text:style-name="T370">. Valstybės biudžeto lėšos studijų kainai valstybės finansuojamose studijų vietose</text:span><text:span text:style-name="T371"><text:s/></text:span><text:span text:style-name="T372">(įskaitant ir išankstinio priėmimo valstybės finansuojamas studijų vietas)<text:s/></text:span><text:span text:style-name="T373">apmokėti skiriamos Vyriausybės nustatyta tvarka.</text:span></text:p>
        <text:p text:style-name="P374"><text:span text:style-name="T375">14</text:span><text:span text:style-name="T376">. Valstybės finansuojamose studijų vietose studijavę asmenys ir asmenys, gavę studijų stipendiją, pašalinti iš mokslo ir studijų institucijos arba nutraukę studijas, Vyriausybės nustatytais atvejais ir</text:span><text:span text:style-name="T377"><text:s/>tvarka privalo į valstybės biudžetą grąžinti studijų kainai valstybės finansuojamose studijų vietose apmokėti skirtas lėšas arba jų dalį.</text:span></text:p>
        <text:p text:style-name="P378"><text:span text:style-name="T379">15</text:span><text:span text:style-name="T380">. Švietimo, mokslo ir sporto ministras nustato konkuravimo dėl priėmimo į valstybės finansuojamas studijas aukš</text:span><text:span text:style-name="T381">tosiose mokyklose tvarką, asmenims:</text:span></text:p>
        <text:p text:style-name="P382"><text:span text:style-name="T383">1</text:span><text:span text:style-name="T384">) įgijusiems kvalifikaciją, suteikiančią teisę į aukštąjį mokslą, pagal tarptautinių organizacijų arba užsienio valstybių švietimo programas;</text:span></text:p>
        <text:p text:style-name="P385"><text:span text:style-name="T386">2</text:span><text:span text:style-name="T387">) Lietuvos Respublikoje vidurinį išsilavinimą įgijusiems iki šio įstat</text:span><text:span text:style-name="T388">ymo įsigaliojimo;</text:span></text:p>
        <text:p text:style-name="P389"><text:span text:style-name="T390">3</text:span><text:span text:style-name="T391">) švietimo,  mokslo ir sporto ministro nustatyta tvarka ir atvejais atleistiems nuo valstybinių brandos egzaminų;</text:span></text:p>
        <text:p text:style-name="P392"><text:span text:style-name="T393">4</text:span><text:span text:style-name="T394">)<text:s/></text:span><text:span text:style-name="T395">asmenims, įgijusiems kvalifikaciją pagal trumpųjų studijų programas, stojantiems į tos pačios krypties koleginių</text:span><text:span text:style-name="T396"><text:s/>studijų programas.</text:span></text:p>
        <text:p text:style-name="P397"><text:span text:style-name="T398">16</text:span><text:span text:style-name="T399">. Užsienio lietuvių, įgijusių vidurinį išsilavinimą Lietuvoje, konkuravimo dėl priėmimo į valstybės finansuojamas studijų aukštosiose mokyklose vietas tvarką nustato švietimo,  mokslo ir sporto  ministras.</text:span></text:p>
        <text:p text:style-name="P400"><text:span text:style-name="T401">17</text:span><text:span text:style-name="T402">. Iš mokslo ir s</text:span><text:span text:style-name="T403">tudijų institucijos pašalinus valstybės finansuojamoje studijų vietoje studijavusį asmenį arba jam nutraukus studijas (išskyrus šio straipsnio 7 dalyje numatytus atvejus),<text:s/></text:span><text:soft-page-break/><text:span text:style-name="T404">į atsilaisvinusią valstybės finansuojamą studijų vietą nefinansuojamoje studijų viet</text:span><text:span text:style-name="T405">oje studijavę asmenys perkeliami aukštosios mokyklos nustatyta tvarka,</text:span><text:span text:style-name="T406"> </text:span><text:span text:style-name="T407">vadovaujantis šio įstatymo 78 straipsnyje įtvirtintais principais.“</text:span></text:p>
        <text:p text:style-name="P408"><text:span text:style-name="T409">2</text:span><text:span text:style-name="T410">. Pakeisti 77 straipsnio 1 dalį ir ją išdėstyti taip:</text:span></text:p>
        <text:p text:style-name="P411"><text:span text:style-name="T412">„</text:span><text:span text:style-name="T413">1</text:span><text:span text:style-name="T414">. Stojančiųjų į</text:span><text:span text:style-name="T415"> </text:span><text:span text:style-name="T416">pirmosios pakopos ir vientisųjų<text:s/></text:span><text:span text:style-name="T417">studijų valstybės finansuojamas studijų vietas ir pretenduojančiųjų į studijų stipendijas konkursinė eilė sudaroma švietimo,  mokslo ir sporto ministro nustatyta tvarka, įvertinus valstybinių aukštųjų mokyklų siūlymus, ir paskelbiama kiekvienais metais iki</text:span><text:span text:style-name="T418"><text:s/>gruodžio 1 dienos, likus ne mažiau kaip 6 mėnesiams iki priėmimo į aukštąsias mokyklas pradžios. Stojančiųjų konkursinis balas skaičiuojamas iš brandos egzaminų, mokymosi ir kitų specialiųjų gebėjimų įvertinimo rezultatų. Jis turi būti ne žemesnis negu šv</text:span><text:span text:style-name="T419">ietimo ir mokslo ministro nustatytas mažiausias stojamasis konkursinis balas.“</text:span></text:p>
        <text:p text:style-name="P420"><text:span text:style-name="T421">3</text:span><text:span text:style-name="T422">. Pakeisti 77 straipsnio 2 dalį ir ją išdėstyti taip:</text:span></text:p>
        <text:p text:style-name="P423"><text:span text:style-name="T424">„</text:span><text:span text:style-name="T425">2</text:span><text:span text:style-name="T426">. Pirmosios pakopos ir vientisųjų studijų valstybės finansuojamos studijų vietos aukštosioms mokykloms tenka<text:s/></text:span><text:span text:style-name="T427">pagal stojančiųjų, esančių konkursinėje eilėje, pasirinkimą, neviršijant nustatyto valstybės finansavimo ir laikantis valstybinėms aukštosioms mokykloms švietimo,  mokslo ir sporto  ministro nustatyto studijų programai minimalaus studijų vietų skaičiaus pa</text:span><text:span text:style-name="T428">gal studijų kryptis ir (arba) krypčių grupes.“</text:span></text:p>
        <text:p text:style-name="P429"><text:span text:style-name="T430">4</text:span><text:span text:style-name="T431">. Pakeisti 77 straipsnio 3 dalį ir ją išdėstyti taip:</text:span></text:p>
        <text:p text:style-name="P432"><text:span text:style-name="T433">„</text:span><text:span text:style-name="T434">3</text:span><text:span text:style-name="T435">. Atitinkamais metais priimamų trumposios pakopos,</text:span><text:span text:style-name="T436"> </text:span><text:span text:style-name="T437">pirmosios pakopos ir vientisųjų studijų studentams skiriamo valstybės finansavimo ir prelim</text:span><text:span text:style-name="T438">inaraus valstybės finansuojamų trumposios pakopos,</text:span><text:span text:style-name="T439"> </text:span><text:span text:style-name="T440">pirmosios pakopos ir vientisųjų studijų vietų ir studijų stipendijų skaičiaus paskirstymą pagal studijų kryptis ir (arba) jų grupes (menų studijų – ir pagal studijų programas arba specializacijas, vidaus s</text:span><text:span text:style-name="T441">istemos pareigūnų ir sveikatos priežiūros specialistų rengimo – pagal studijų programas, pedagogų rengimo – pagal studijų programas arba specializacijas  ir (arba) studijų programų arba specializacijų grupes) iki kiekvienų metų balandžio 15 dienos nustato<text:s/></text:span><text:span text:style-name="T442">švietimo, mokslo ir sporto ministras, atsižvelgdamas į valstybės ūkinės, socialinės ir kultūrinės plėtros poreikius, valstybės finansines galimybes ir įvertinęs absolventų įsidarbinimo rodiklius.“</text:span></text:p>
        <text:p text:style-name="P443"/>
        <text:p text:style-name="P444"><text:span text:style-name="T445">8</text:span><text:span text:style-name="T446"><text:s/>straipsnis.<text:s/></text:span><text:span text:style-name="T447">Įstatymo papildymas 77</text:span><text:span text:style-name="T448">1</text:span><text:span text:style-name="T449"> straipsniu</text:span></text:p>
        <text:p text:style-name="P450"><text:span text:style-name="T451">Papildyti Įstatymą 77</text:span><text:span text:style-name="T452">1</text:span><text:span text:style-name="T453"> straipsniu:</text:span></text:p>
        <text:p text:style-name="P454"><text:span text:style-name="T455">„</text:span><text:span text:style-name="T456">77</text:span><text:span text:style-name="T457">1</text:span><text:span text:style-name="T458"> straipsnis.<text:s/></text:span><text:span text:style-name="T459">Išankstinis priėmimas į valstybės finansuojamas studijų vietas valstybinėse aukštosiose mokyklose</text:span></text:p>
        <text:p text:style-name="P460"><text:span text:style-name="T461">1</text:span><text:span text:style-name="T462">. Valstybinėms aukštosioms mokykloms pirmosios pakopos ir vientisosioms studijoms gali būti skiriamos išankstinio priėmimo valstybės finansuojamos studijų vietos. Šios vietos skiriamos švietimo, mokslo ir sporto ministro nustatyta tvarka toms valstybinėms<text:s/></text:span><text:span text:style-name="T463">aukštosioms mokykloms,<text:s/></text:span><text:soft-page-break/><text:span text:style-name="T464">kurių studijų krypčių studijos šio įstatymo 48 straipsnio 2 dalyje nustatyta tvarka įvertintos ne žemiau kaip labai gerai.<text:s/></text:span></text:p>
        <text:p text:style-name="P465"><text:span text:style-name="T466">2</text:span><text:span text:style-name="T467">. Preliminarų išankstinio priėmimo valstybės finansuojamų studijų vietų skaičių pagal valstybines aukštą</text:span><text:span text:style-name="T468">sias mokyklas ir studijų kryptis prieš 2 metus iki studentų priėmimo į pirmosios pakopos ir vientisąsias studijas ne vėliau kaip iki balandžio 15 dienos tvirtina švietimo, mokslo ir sporto ministras.</text:span></text:p>
        <text:p text:style-name="P469"><text:span text:style-name="T470">3</text:span><text:span text:style-name="T471">. Valstybinės aukštosios mokyklos savo nustatyta tv</text:span><text:span text:style-name="T472">arka vykdo asmenų priėmimą į išankstinio priėmimo valstybės finansuojamas studijų vietas, prioritetą teikdamos<text:s/></text:span><text:span text:style-name="T473">asmenims iš socialiai pažeidžiamų grupių</text:span><text:span text:style-name="T474"><text:s/>ir (arba)<text:s/></text:span><text:span text:style-name="T475">turintiems specialiųjų mokymosi poreikių, atsižvelgusios į jų mokymosi rezultatus ir kitus<text:s/></text:span><text:span text:style-name="T476">aukštosios mokyklos nustatytus kriterijus</text:span><text:span text:style-name="T477">. Likus ne daugiau kaip metams iki priėmimo į pirmosios pakopos ir vientisąsias studijas, ne vėliau kaip iki birželio 30 dienos valstybinės aukštosios mokyklos pasirašo preliminarias sutartis su atrinktaisiais į iša</text:span><text:span text:style-name="T478">nkstinio priėmimo valstybės finansuojamas studijų vietas ir ne vėliau kaip iki tų pačių metų rugsėjo 1 dienos informuoja Švietimo, mokslo ir sporto ministeriją apie pasirašytų preliminarių sutarčių su atrinktaisiais skaičius pagal studijų kryptis arba stud</text:span><text:span text:style-name="T479">ijų programas. Preliminarios sutarties formą tvirtina švietimo, mokslo ir sporto ministras. Sutartyje turi būti nurodyti aukštosios mokyklos ir stojančiojo įsipareigojimai, kurių neįvykdžius asmuo negali būti priimtas į išankstinio priėmimo valstybės finan</text:span><text:span text:style-name="T480">suojamą studijų vietą.</text:span></text:p>
        <text:p text:style-name="P481"><text:span text:style-name="T482">4</text:span><text:span text:style-name="T483">. Paaiškėjus sudarytų preliminarių sutarčių rezultatams ir likus nepanaudotų išankstinio priėmimo valstybės finansuojamų studijų vietų, jos gali būti panaudotos einamaisiais priėmimo metais planuojant pirmosios pakopos ir vienti</text:span><text:span text:style-name="T484">sųjų studijų valstybės finansuojamos studijų vietas.“</text:span></text:p>
        <text:p text:style-name="P485"/>
        <text:p text:style-name="P486"><text:span text:style-name="T487">9</text:span><text:span text:style-name="T488"><text:s/>straipsnis.<text:s/></text:span><text:span text:style-name="T489">Įstatymo papildymas 82</text:span><text:span text:style-name="T490">2<text:s/></text:span><text:span text:style-name="T491"><text:s/>straipsniu</text:span></text:p>
        <text:p text:style-name="P492"><text:span text:style-name="T493">Papildyti Įstatymą 82</text:span><text:span text:style-name="T494">2<text:s/></text:span><text:span text:style-name="T495">straipsniu:</text:span></text:p>
        <text:p text:style-name="P496"><text:span text:style-name="T497">„</text:span><text:span text:style-name="T498">82</text:span><text:span text:style-name="T499">2</text:span><text:span text:style-name="T500"><text:s/></text:span><text:span text:style-name="T501">straipsnis.<text:s/></text:span><text:span text:style-name="T502">Aukštojo mokslo socialinė dimensija</text:span></text:p>
        <text:p text:style-name="P503"><text:span text:style-name="T504">1</text:span><text:span text:style-name="T505">. Siekiant užtikrinti aukštojo mokslo prie</text:span><text:span text:style-name="T506">inamumą – padėti studijuoti ir įgyti aukštojo mokslo kvalifikaciją<text:s/></text:span><text:span text:style-name="T507">asmenims iš socialiai pažeidžiamų grupių</text:span><text:span text:style-name="T508"><text:s/>ir (arba)<text:s/></text:span><text:span text:style-name="T509">turintiems specialiųjų mokymosi poreikių</text:span><text:span text:style-name="T510"><text:s/>taikoma s</text:span><text:span text:style-name="T511">ocialinės, akademinės, finansinės ir kitos pagalbos priemonių visuma.<text:s/></text:span></text:p>
        <text:p text:style-name="P512"><text:span text:style-name="T513">2</text:span><text:span text:style-name="T514">. Socialinės</text:span><text:span text:style-name="T515"><text:s/>dimensijos (aukštojo mokslo prieinamumo) planą tvirtina švietimo, mokslo ir sporto ministras. Šio plano priemonėms įgyvendinti skiriamos valstybės biudžeto lėšos.“</text:span></text:p>
        <text:p text:style-name="P516"/>
        <text:p text:style-name="P517"><text:span text:style-name="T518">10</text:span><text:span text:style-name="T519"><text:s/>straipsnis.<text:s/></text:span><text:span text:style-name="T520">Įstatymo įsigaliojimas, taikymas ir įgyvendinimas</text:span></text:p>
        <text:p text:style-name="P521"><text:span text:style-name="T522">1</text:span><text:span text:style-name="T523">. Šis įs</text:span><text:span text:style-name="T524">tatymas, išskyrus šio įstatymo 2, 6 straipsnį, 7 straipsnio 1 dalį, 8 ir 9 straipsnius, įsigalioja 2022 m. kovo 1 d.</text:span></text:p>
        <text:p text:style-name="P525"><text:span text:style-name="T526">2</text:span><text:span text:style-name="T527">. Šio įstatymo 6 straipsnis, 7 straipsnio 1 dalis ir 8 straipsnis įsigalioja 2024 m. sausio 1 d.</text:span></text:p>
        <text:p text:style-name="P528"><text:span text:style-name="T529">3</text:span><text:span text:style-name="T530">. Šio įstatymo 2 ir 9 straipsnia</text:span><text:span text:style-name="T531">i įsigalioja 2023 m. sausio 1 d.</text:span></text:p>
        <text:p text:style-name="P532"><text:span text:style-name="T533">4</text:span><text:span text:style-name="T534">. Liet</text:span>uvos Respublikos Vyriausybė ir Lietuvos Respublikos švietimo, mokslo ir sporto ministras iki šio įstatymo įsigaliojimo priima šio įstatymo įgyvendinamuosius teisės aktus.</text:p>
        <text:p text:style-name="P535"/>
        <text:p text:style-name="P536"><text:span text:style-name="T537">Skelbiu šį Lietuvos Respublikos<text:s/></text:span><text:span text:style-name="T538">Seimo priimtą įstatymą.</text:span></text:p>
        <text:p text:style-name="P539"/>
        <text:p text:style-name="P540">Respublikos Prezidentas</text:p>
        <text:p text:style-name="P541"/>
        <text:p text:style-name="P5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bc4391-41f5-4e0a-b00f-0506ed539e7a</dc:title>
    <meta:initial-creator>MOZERIENĖ Dainora</meta:initial-creator>
    <dc:creator>adlibuser</dc:creator>
    <meta:creation-date>2021-12-02T08:19:00Z</meta:creation-date>
    <dc:date>2021-12-02T08:19:00Z</dc:date>
    <meta:print-date>2004-12-10T05:45: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9" meta:paragraph-count="111" meta:word-count="3098" meta:character-count="24956" meta:row-count="337" meta:non-whitespace-character-count="21969"/>
  </office:meta>
</office:document-meta>
</file>