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margin-left="0.5in">
        <style:tab-stops/>
      </style:paragraph-properties>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fo:letter-spacing="-0.0041in" style:language-asian="lt" style:country-asian="LT"/>
    </style:style>
    <style:style style:name="T44" style:parent-style-name="DefaultParagraphFont" style:family="text">
      <style:text-properties fo:letter-spacing="-0.0041in" style:language-asian="lt" style:country-asian="LT"/>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P47" style:parent-style-name="Normal" style:family="paragraph">
      <style:paragraph-properties fo:text-align="justify" fo:line-height="150%" fo:margin-left="0.5in" fo:text-indent="0.5909in">
        <style:tab-stops>
          <style:tab-stop style:type="left" style:position="0.0909in"/>
        </style:tab-stops>
      </style:paragraph-properties>
      <style:text-properties style:language-asian="lt" style:country-asian="LT"/>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fo:margin-left="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50%"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150%" fo:text-indent="0.5909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3pt" style:font-size-asian="13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TimesLT" fo:font-weight="bold" style:font-weight-asian="bold" fo:font-size="13pt" style:font-size-asian="13pt"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
      <text:p text:style-name="P16">SPRENDIMAS</text:p>
      <text:p text:style-name="P17">DĖL KAUNO RAJONO SAVIVALDYBĖS TARYBOS 2020 M. SAUSIO 23 D. SPRENDIMO NR. TS-2 „DĖL KAUNO RAJONO SAVIVALDYBĖS 2020 M. BIUDŽETO<text:s/>PATVIRTINIMO“ PAKEITIMO</text:p>
      <text:p text:style-name="P18"/>
      <text:p text:style-name="P19">2020 m. birželio 25 d. <text:s text:c="3"/>Nr. TS-</text:p>
      <text:p text:style-name="P20">Kaunas</text:p>
      <text:p text:style-name="P21"/>
      <text:p text:style-name="P22"/>
      <text:p text:style-name="P23"><text:span text:style-name="T24">Vadovaudamasi Lietuvos Respublikos vietos savivaldos įstatymo 16 straipsnio 2 dalies 15 punktu ir 18 straipsnio 1 dalimi, Kauno rajono savivaldybės biudžeto sudarymo ir vykdymo taisyklėmis</text:span><text:span text:style-name="T25">, patvirtintomis Kauno rajono savivaldybės tarybos 2015 m. spalio 22 d. sprendimu Nr. TS-319 „Dėl Kauno rajono savivaldybės biudžeto sudarymo ir vykdymo taisyklių patvirtinimo“, Kauno rajono savivaldybės taryba <text:s/></text:span><text:span text:style-name="T26">nusprendžia:</text:span></text:p>
      <text:p text:style-name="P27"><text:span text:style-name="T28">Pakeisti Kauno rajono savivaldybės tarybos 2020 m. sausio 23 d. sprendimą<text:s/></text:span><text:span text:style-name="T29"><text:line-break/>Nr. TS-2 „Dėl Kauno rajono savivaldybės 2020 m. biudžeto patvirtinimo“:</text:span></text:p>
      <text:p text:style-name="P30"><text:span text:style-name="T31">1</text:span><text:span text:style-name="T32">.<text:s/></text:span><text:span text:style-name="T33">Pakeisti 1 punktą ir jį išdėstyti taip:</text:span></text:p>
      <text:p text:style-name="P34"><text:span text:style-name="T35">„</text:span><text:span text:style-name="T36">1</text:span><text:span text:style-name="T37">. Kauno rajono savivaldybės 2020 m. biudžetą – 108 042,8 t</text:span><text:span text:style-name="T38">ūkst. Eur pajamų ir jų paskirstymą pagal pajamų rūšis (1 priedas);“<text:s/></text:span></text:p>
      <text:p text:style-name="P39"><text:span text:style-name="T40">2</text:span><text:span text:style-name="T41">. Pakeisti 2 punktą ir jį išdėstyti taip:<text:s/></text:span></text:p>
      <text:p text:style-name="P42"><text:span text:style-name="T43">„</text:span><text:span text:style-name="T44">2</text:span><text:span text:style-name="T45">. 112 306,6 tūkst. Eur išlaidų ir jų paskirstymą asignavimų valdytojams (skolintos lėšos investicijų projektams finansuoti viršija<text:s/></text:span><text:span text:style-name="T46">pajamas 1 315,5 tūkst. Eur; asignavimai iš laisvo biudžeto lėšų likučio viršija pajamas 2 041,5 tūkst. Eur; asignavimai iš Europos Sąjungos finansinės paramos lėšų likučio viršija pajamas 906,8 tūkst. Eur) (2, 2.1, 2.2, 3, 4, 5, 6, 7  ir 8 priedai).“</text:span></text:p>
      <text:p text:style-name="P47"/>
      <text:p text:style-name="P48"/>
      <text:p text:style-name="P49"><text:span text:style-name="T50">Savivaldybės meras</text:span><text:span text:style-name="T51"><text:tab/></text:span></text:p>
      <text:p text:style-name="P52"/>
      <text:p text:style-name="P53"/>
      <text:p text:style-name="P54"/>
      <text:p text:style-name="P55"/>
      <text:p text:style-name="P56"/>
      <text:p text:style-name="P57"/>
      <text:p text:style-name="P58"/>
      <text:p text:style-name="P59"/>
      <text:p text:style-name="P60"/>
      <text:p text:style-name="Normal"/>
      <text:p text:style-name="Normal"><text:span text:style-name="T61">Dalia Kupratienė, tel. (8 37) <text:s/>305 527, el. p.<text:s/></text:span><text:span text:style-name="T62">dalia.kupratiene</text:span><text:span text:style-name="T63">@krs.lt<text:s/></text:span></text:p>
      <text:p text:style-name="P64"><text:span text:style-name="T65">KAUNO RAJONO SAVIVALDYBĖS ADMINISTRACIJOS<text:s/></text:span></text:p>
      <text:p text:style-name="P66"><text:span text:style-name="T67">BIUDŽETO IR FINANSŲ SKYRIUS</text:span></text:p>
      <text:p text:style-name="P68"/>
      <text:p text:style-name="P69"><text:span text:style-name="T70">SAVIVALDYBĖS TARYBOS SPRENDIMO „DĖL KAUNO RAJONO SAVIVALDYBĖS TARYBOS<text:s/></text:span><text:span text:style-name="T71">2020 M. SAUSIO 23 D. SPRENDIMO NR. TS-2 „DĖL KAUNO RAJONO SAVIVALDYBĖS 2020 M. BIUDŽETO PATVIRTINIMO“ PAKEITIMO“ PROJEKTO AIŠKINAMASIS RAŠTAS</text:span></text:p>
      <text:p text:style-name="P72"/>
      <text:p text:style-name="P73">2020 m. birželio 12 d.</text:p>
      <text:p text:style-name="P74">Kaunas</text:p>
      <text:p text:style-name="P75"/>
      <text:p text:style-name="P76"><text:span text:style-name="T77">1</text:span><text:span text:style-name="T78">.</text:span><text:span text:style-name="T79"><text:tab/>Sprendimo projekto rengimą paskatinusios priežastys, tikslai.</text:span></text:p>
      <text:p text:style-name="P80"><text:span text:style-name="T81">Sprendimo pro</text:span><text:span text:style-name="T82">jektu siūloma keisti Kauno rajono savivaldybės tarybos 2020 m. <text:s text:c="3"/>sausio 23 d. sprendimą Nr. TS-2 „Dėl Kauno rajono savivaldybės 2020 m. biudžeto patvirtinimo“, siekiant padidinti biudžetą specialios tikslinės dotacijos lėšomis, skirtomis Savivaldybei viet</text:span><text:span text:style-name="T83">inės reikšmės keliams (gatvėms) tiesti, taisyti, prižiūrėti ir saugaus eismo sąlygoms užtikrinti (tikslinis finansavimas), iš įvairių ministerijų pagal teisės aktus gautomis lėšomis, taip pat padidinti asignavimus kai kurioms programoms vykdyti, mažinant n</text:span><text:span text:style-name="T84">epanaudotus asignavimus.</text:span></text:p>
      <text:p text:style-name="P85"><text:span text:style-name="T86">2</text:span><text:span text:style-name="T87">.</text:span><text:span text:style-name="T88"><text:tab/>Teisinis reglamentavimas (kaip šiuo metu reglamentuojami sprendimo projekte aptariami klausimai).</text:span></text:p>
      <text:p text:style-name="P89"><text:span text:style-name="T90">Lietuvos Respublikos vietos savivaldos įstatymo 16 straipsnio 2 dalies 16 punktas nustato išimtinę savivaldybės tarybos kompet</text:span><text:span text:style-name="T91">enciją – prireikus tikslinti savivaldybės biudžetą. To paties įstatymo 18 straipsnio 1 dalis numato, kad savivaldybės tarybos priimtus teisės aktus gali sustabdyti, pakeisti ar panaikinti pati savivaldybės taryba.</text:span></text:p>
      <text:p text:style-name="P92"><text:span text:style-name="T93">3</text:span><text:span text:style-name="T94">.</text:span><text:span text:style-name="T95"><text:tab/>Galimi sprendimo priėmimo padarinia</text:span><text:span text:style-name="T96">i (teigiami ir (ar) neigiami.</text:span></text:p>
      <text:p text:style-name="P97"><text:span text:style-name="T98">Neigiamų sprendimo padarinių nenumatoma. Teigiami sprendimo padariniai – tinkamai paskirsčius asignavimus, asignavimų valdytojai galės nenutrūkstamai vykdyti numatytas programas.</text:span></text:p>
      <text:p text:style-name="P99"><text:span text:style-name="T100">4</text:span><text:span text:style-name="T101">.</text:span><text:span text:style-name="T102"><text:tab/>Keičiamo ar pripažįstamo netekusiu<text:s/></text:span><text:span text:style-name="T103">galios Savivaldybės tarybos sprendimo pakeitimų sąrašas.</text:span></text:p>
      <text:p text:style-name="P104"><text:span text:style-name="T105">Keičiamas Kauno rajono savivaldybės tarybos 2020 m. sausio 23 d. sprendimas Nr. TS-2 „Dėl Kauno rajono savivaldybės 2020 m. biudžeto patvirtinimo“.</text:span></text:p>
      <text:p text:style-name="P106"><text:span text:style-name="T107">5</text:span><text:span text:style-name="T108">.</text:span><text:span text:style-name="T109"><text:tab/>Lėšos sprendimui įgyvendinti, jų šaltiniai.</text:span></text:p>
      <text:p text:style-name="P110"><text:span text:style-name="T111">Patikslinus biudžetą, asignavimai padidės 11 369,4 tūkst. Eur.<text:s/></text:span></text:p>
      <text:p text:style-name="P112"><text:span text:style-name="T113">6</text:span><text:span text:style-name="T114">.</text:span><text:span text:style-name="T115"><text:tab/>Būtinumas skelbti sprendimą Teisės aktų ir kituose registruose. Viešinimas.</text:span></text:p>
      <text:soft-page-break/>
      <text:p text:style-name="P116"><text:span text:style-name="T117">Būtina skelbti Teisės aktų registre ir Kauno rajono savivaldybės interneto svetainėje www.krs.lt.</text:span></text:p>
      <text:p text:style-name="P118"><text:span text:style-name="T119">7</text:span><text:span text:style-name="T120">.</text:span><text:span text:style-name="T121"><text:tab/>Anti</text:span><text:span text:style-name="T122">korupcinis vertinimas.</text:span></text:p>
      <text:p text:style-name="P123"><text:span text:style-name="T124">Antikorupcinio vertinimo atlikti nereikia.</text:span></text:p>
      <text:p text:style-name="P125"><text:span text:style-name="T126">8</text:span><text:span text:style-name="T127">.</text:span><text:span text:style-name="T128"><text:tab/>Numatomo teisinio reguliavimo poveikio vertinimo rezultatai.<text:s/></text:span></text:p>
      <text:p text:style-name="P129"><text:span text:style-name="T130">Vertinti nereikia.</text:span></text:p>
      <text:p text:style-name="P131"><text:span text:style-name="T132">9</text:span><text:span text:style-name="T133">.</text:span><text:span text:style-name="T134"><text:tab/>Kiti, sprendimo iniciatorių nuomone, reikalingi pagrindimai ir paaiškinimai.</text:span></text:p>
      <text:p text:style-name="P135"><text:span text:style-name="T136">Pajamos</text:span></text:p>
      <text:p text:style-name="P137"><text:span text:style-name="T138">1</text:span><text:span text:style-name="T139">.</text:span><text:span text:style-name="T140"><text:tab/></text:span><text:span text:style-name="T141">Kauno rajono savivaldybės biudžeto pajamų planas didinamas:</text:span></text:p>
      <text:p text:style-name="P142"><text:span text:style-name="T143">1.1</text:span><text:span text:style-name="T144">. 4 468,7 tūkst. Eur – kelių priežiūros ir plėtros programos finansavimas valstybės reikmėms, susijusioms su keliais pagal Lietuvos automobilių kelių direkcijos prie Susisiekimo ministerijos<text:s/></text:span><text:span text:style-name="T145">direktoriaus įsakymus ir Lietuvos Respublikos Vyriausybės nutarimus;</text:span></text:p>
      <text:p text:style-name="P146"><text:span text:style-name="T147">1.2</text:span><text:span text:style-name="T148">. 5024,0 tūkst. Eur – ekonomikos skatinimo ir koronaviruso infekcijos <text:s text:c="8"/>(COVID-19) plitimo sukeltų pasekmių mažinimo priemonių plano lėšos pagal Lietuvos Respublikos susisiek</text:span><text:span text:style-name="T149">imo ministro įsakymus;</text:span></text:p>
      <text:p text:style-name="P150"><text:span text:style-name="T151">1.3</text:span><text:span text:style-name="T152">. 18,6 tūkst. Eur – valstybės biudžeto lėšos, skirtos tarpinstitucinio bendradarbiavimo koordinatorių pareigybėms išlaikyti pagal 2020 m. vasario 14 d. Lietuvos Respublikos švietimo, mokslo ir sporto ministro įsakymą Nr. V-210</text:span><text:span text:style-name="T153"><text:s/>„Dėl Lietuvos Respublikos valstybės biudžeto lėšų, skirtų tarpinstitucinio bendradarbiavimo koordinatorių pareigybėms išlaikyti, 2020 metais paskirstymo pagal savivaldybes patvirtinimo“;</text:span></text:p>
      <text:p text:style-name="P154"><text:span text:style-name="T155">1.4</text:span><text:span text:style-name="T156">. 100,0 tūkst. Eur – 2020 m. papildomai skiriamos lėšos valst</text:span><text:span text:style-name="T157">ybinei (valstybės perduotai savivaldybėms) funkcijai atlikti – valstybei nuosavybės teise priklausančių melioracijos ir hidrotechnikos statinių valdymui ir naudojimui patikėjimo teise pagal Lietuvos Respublikos žemės ūkio ministro 2020 m. gegužės 18 d. įsa</text:span><text:span text:style-name="T158">kymą Nr. 3D-381;</text:span></text:p>
      <text:p text:style-name="P159"><text:span text:style-name="T160">1.5</text:span><text:span text:style-name="T161">. 1 150,0 tūkst. Eur – Valstybės investicijų programos lėšos, skirtos Šlienavos pagrindinės mokyklos rekonstravimo darbams finansuoti ir Ramučių kultūros centrui atnaujinti pagal finansavimo sutartis;<text:s/></text:span></text:p>
      <text:p text:style-name="P162"><text:span text:style-name="T163">1.6</text:span><text:span text:style-name="T164">. 57,9 tūkst. Eur –<text:s/></text:span><text:span text:style-name="T165">valstybės biudžeto lėšos, skirtos savivaldybių socialinių paslaugų įstaigų darbuotojams vienkartinėms premijoms už ypač svarbių užduočių vykdymą valstybės lygio ekstremaliosios situacijos ir karantino metu išmokėti;</text:span></text:p>
      <text:p text:style-name="P166"><text:span text:style-name="T167">1.7</text:span><text:span text:style-name="T168">. 74,8 tūkst. Eur – valstybės biu</text:span><text:span text:style-name="T169">džeto lėšos, skirtos vaikų vasaros stovykloms ir kitoms neformaliojo vaikų švietimo veikloms finansuoti pagal 2020 m. birželio 2 d. Lietuvos Respublikos švietimo, mokslo ir sporto ministro įsakymą Nr. V-823;</text:span></text:p>
      <text:p text:style-name="P170"><text:span text:style-name="T171">1.8</text:span><text:span text:style-name="T172">. 74,0 tūkst. Eur – valstybės biudžeto lė</text:span><text:span text:style-name="T173">šos, skirtos vėdinimo ir kondicionavimo sistemoms savivaldybių egzaminų centruose-grupėse 2020 metais įrengti pagal 2020 m. birželio 3 d. Lietuvos Respublikos švietimo, mokslo ir sporto ministro įsakymą Nr. V-835;</text:span></text:p>
      <text:p text:style-name="P174"><text:span text:style-name="T175">1.9</text:span><text:span text:style-name="T176">. 61,5 tūkst. Eur – valstybės biudž</text:span><text:span text:style-name="T177">eto lėšos, skirtos išlaidoms, susijusioms su pedagoginių darbuotojų skaičiaus optimizavimu, apmokėti;</text:span></text:p>
      <text:p text:style-name="P178"><text:span text:style-name="T179">1.10</text:span><text:span text:style-name="T180">. 12,0 tūkst. Eur – biudžetinių įstaigų pajamos;</text:span></text:p>
      <text:p text:style-name="P181"><text:span text:style-name="T182">1.11</text:span><text:span text:style-name="T183">. 327,9 tūkst. Eur – Europos Sąjungos finansinės paramos lėšos.</text:span></text:p>
      <text:p text:style-name="P184"><text:span text:style-name="T185">Patikslinus Kauno rajono<text:s/></text:span><text:span text:style-name="T186">savivaldybės biudžetą, Savivaldybės pajamos sudarys <text:s text:c="15"/></text:span><text:span text:style-name="T187">108 042,8<text:s/></text:span><text:span text:style-name="T188">tūkst. Eur (1 priedas).</text:span></text:p>
      <text:p text:style-name="P189">Asignavimai</text:p>
      <text:p text:style-name="P190"><text:span text:style-name="T191">Pagal asignavimų valdytojų pateiktus prašymus siūloma paskirstyti nepanaudotus asignavimus tarp asignavimų valdytojų ir programų, siekiant papi</text:span><text:span text:style-name="T192">ldomai skirti asignavimus toms reikmėms, kurioms jie šiuo metu reikalingiausi, ir patikslinti skirtus asignavimus pagal funkcinę ir ekonominę klasifikaciją.</text:span></text:p>
      <text:p text:style-name="P193"><text:span text:style-name="T194">1</text:span><text:span text:style-name="T195">.</text:span><text:span text:style-name="T196"><text:tab/>Kauno rajono savivaldybės asignavimų valdytojų asignavimų planai didinami:</text:span></text:p>
      <text:p text:style-name="P197"><text:span text:style-name="T198">1.1</text:span><text:span text:style-name="T199">. 9 492,7<text:s/></text:span><text:span text:style-name="T200">tūkst. Eur – Kelių ir transporto skyriui<text:s/></text:span><text:span text:style-name="T201">kelių priežiūros ir plėtros programos finansavimas valstybės reikmėms, susijusioms su keliais pagal Lietuvos automobilių kelių direkcijos prie Susisiekimo ministerijos direktoriaus įsakymus ir Lietuvos Respublikos V</text:span><text:span text:style-name="T202">yriausybės nutarimus bei ekonomikos skatinimo ir koronaviruso infekcijos (COVID-19) plitimo sukeltų pasekmių mažinimo priemonių plano lėšos pagal Lietuvos Respublikos susisiekimo ministro įsakymus</text:span><text:span text:style-name="T203"><text:s/>(finansuojama per Savivaldybės administraciją);</text:span></text:p>
      <text:p text:style-name="P204"><text:span text:style-name="T205">1.2</text:span><text:span text:style-name="T206">. 18</text:span><text:span text:style-name="T207">,6 tūkst. Eur –<text:s/></text:span><text:span text:style-name="T208">Savivaldybės administracijai, valstybės biudžeto lėšos, skirtos tarpinstitucinio bendradarbiavimo koordinatorių pareigybėms išlaikyti pagal 2020 m. vasario 14 d. Lietuvos Respublikos švietimo, mokslo ir sporto ministro įsakymą Nr. V-210 „Dė</text:span><text:span text:style-name="T209">l Lietuvos Respublikos valstybės biudžeto lėšų, skirtų tarpinstitucinio bendradarbiavimo koordinatorių pareigybėms išlaikyti, 2020 metais paskirstymo pagal savivaldybes patvirtinimo“;</text:span></text:p>
      <text:p text:style-name="P210"><text:span text:style-name="T211">1.3</text:span><text:span text:style-name="T212">. 100,0 tūkst. Eur – Savivaldybės administracijai, 2020 m. papild</text:span><text:span text:style-name="T213">omai skiriamos lėšos valstybinei (valstybės perduotai savivaldybėms) funkcijai atlikti – valstybei nuosavybės teise priklausančių melioracijos ir hidrotechnikos statinių valdymui ir naudojimui patikėjimo teise pagal Lietuvos Respublikos žemės ūkio ministro</text:span><text:span text:style-name="T214"><text:s/>2020 m. gegužės 18 d. įsakymą <text:s text:c="16"/>Nr. 3D-381;</text:span></text:p>
      <text:p text:style-name="P215"><text:span text:style-name="T216">1.4</text:span><text:span text:style-name="T217">. 1 150,0 tūkst. Eur – Savivaldybės administracijai, Valstybės investicijų programos lėšos, skirtos Šlienavos pagrindinės mokyklos rekonstravimo darbams finansuoti ir Ramučių kultūros centru</text:span><text:span text:style-name="T218">i atnaujinti pagal finansavimo sutartis; <text:s text:c="2"/></text:span></text:p>
      <text:p text:style-name="P219"><text:span text:style-name="T220">1.5</text:span><text:span text:style-name="T221">. 57,9 tūkst. Eur – Savivaldybės administracijai, valstybės biudžeto lėšos, skirtos savivaldybių socialinių paslaugų įstaigų darbuotojams vienkartinėms premijoms už ypač svarbių užduočių vykdymą valstybės<text:s/></text:span><text:span text:style-name="T222">lygio ekstremaliosios situacijos ir karantino metu išmokėti;</text:span></text:p>
      <text:p text:style-name="P223"><text:span text:style-name="T224">1.6</text:span><text:span text:style-name="T225">. 210,3 tūkst. Eur – Kultūros, švietimo ir sporto skyriui, aptarnaujančiam biudžetines įstaigas – asignavimų valdytojus, valstybės biudžeto lėšos, skirtos vaikų vasaros stovykloms ir<text:s/></text:span><text:span text:style-name="T226">kitoms neformaliojo vaikų švietimo veikloms finansuoti, vėdinimo ir kondicionavimo sistemoms savivaldybių egzaminų centruose-grupėse 2020 metais įrengti, išlaidoms, susijusioms su pedagoginių darbuotojų skaičiaus optimizavimu, apmokėti pagal Lietuvos Respu</text:span><text:span text:style-name="T227">blikos švietimo, mokslo ir sporto ministro įsakymus;</text:span></text:p>
      <text:p text:style-name="P228"><text:span text:style-name="T229">1.7</text:span><text:span text:style-name="T230">. 12,0 tūkst. Eur – didinamas asignavimų planas asignavimų valdytojams pagal specialiąsias programas:</text:span></text:p>
      <text:p text:style-name="P231"><text:span text:style-name="T232">1.7.1</text:span><text:span text:style-name="T233">. 11,3 tūkst. Eur – Kultūros, švietimo ir sporto skyriui, aptarnaujančiam biudžetines<text:s/></text:span><text:span text:style-name="T234">įstaigas – asignavimų valdytojus;</text:span></text:p>
      <text:p text:style-name="P235"><text:span text:style-name="T236">1.7.2</text:span><text:span text:style-name="T237">. 0,7 tūkst. Eur – seniūnijoms (finansuojama per Savivaldybės administraciją);</text:span></text:p>
      <text:p text:style-name="P238"><text:span text:style-name="T239">1.8</text:span><text:span text:style-name="T240">. 327,9 tūkst. Eur – Europos Sąjungos finansinės paramos lėšos:</text:span></text:p>
      <text:p text:style-name="P241"><text:span text:style-name="T242">1.8.1</text:span><text:span text:style-name="T243">. 196,2 tūkst. Eur – Kultūros, švietimo ir sporto skyr</text:span><text:span text:style-name="T244">iaus, aptarnaujančio biudžetines įstaigas – asignavimų valdytojus projektams;</text:span></text:p>
      <text:p text:style-name="P245"><text:span text:style-name="T246">1.8.2</text:span><text:span text:style-name="T247">. 59,0 tūkst. Eur – Socialinių paslaugų centro projektams;</text:span></text:p>
      <text:p text:style-name="P248"><text:span text:style-name="T249">1.8.3</text:span><text:span text:style-name="T250">. 72,7 tūkst. Eur – Vaiko gerovės centro „Gynia“ projektams.</text:span></text:p>
      <text:p text:style-name="P251"><text:span text:style-name="T252">Patikslinus biudžetą, Savivaldybės asign</text:span><text:span text:style-name="T253">avimai sudarys 112 306,6 tūkst. Eur.</text:span></text:p>
      <text:p text:style-name="P254"><text:span text:style-name="T255">10</text:span><text:span text:style-name="T256">.</text:span><text:span text:style-name="T257"><text:tab/></text:span><text:span text:style-name="T258">Sprendimo projekto rengėjai. Asmuo, atsakingas už sprendimo įvykdymą.</text:span></text:p>
      <text:p text:style-name="P259"><text:span text:style-name="T260">Sprendimo projektą parengė Savivaldybės administracijos Biudžeto ir finansų skyriaus vedėja Dalia Kupratienė ir specialistai. Už sprendim</text:span><text:span text:style-name="T261">o vykdymą atsakinga Biudžeto ir finansų skyriaus vyriausioji specialistė Zita Riševičienė.</text:span></text:p>
      <text:p text:style-name="P262"/>
      <text:p text:style-name="P263"/>
      <text:p text:style-name="P264"><text:span text:style-name="T265">Biudžeto ir finansų skyriaus vedėja</text:span><text:span text:style-name="T266"><text:tab/></text:span><text:span text:style-name="T267"><text:tab/></text:span><text:span text:style-name="T268"><text:tab/></text:span><text:span text:style-name="T269"><text:tab/></text:span><text:span text:style-name="T270"><text:tab/></text:span><text:span text:style-name="T271"><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6T05:30:00Z</meta:creation-date>
    <dc:date>2020-06-16T05:30:00Z</dc:date>
    <meta:print-date>2019-06-17T12:46:00Z</meta:print-date>
    <meta:template xlink:href="Normal.dotm" xlink:type="simple"/>
    <meta:editing-cycles>2</meta:editing-cycles>
    <meta:editing-duration>PT0S</meta:editing-duration>
    <meta:user-defined meta:name="LabbisDVSAttachmentId">4e746f41-7b8b-4ce8-a419-796d36f78d45</meta:user-defined>
    <meta:document-statistic meta:page-count="5" meta:paragraph-count="131" meta:word-count="1225" meta:character-count="10406" meta:row-count="282" meta:non-whitespace-character-count="9312"/>
  </office:meta>
</office:document-meta>
</file>