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944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8">Projektas<text:s/>XIIIP-1616(2)</text:p>
      <text:p text:style-name="P9"/>
      <text:p text:style-name="P10"/>
      <text:p text:style-name="P11">LIETUVOS RESPUBLIKOS</text:p>
      <text:p text:style-name="P12">PROBACIJOS ĮSTATYMO Nr. XI-1860 2 STRAIPSNIO PAKEITIMO<text:s/></text:p>
      <text:p text:style-name="P13"><text:span text:style-name="T14">ĮSTATYMAS</text:span></text:p>
      <text:p text:style-name="P15"/>
      <text:p text:style-name="P16">2018 m. <text:s text:c="25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Pakeisti 2 straipsnio 11 dalį ir ją išdėstyti taip:</text:span></text:p>
      <text:p text:style-name="P26"><text:span text:style-name="T27">„</text:span><text:span text:style-name="T28">11</text:span><text:span text:style-name="T29">.<text:s/></text:span><text:span text:style-name="T30">Probuotojas</text:span><text:span text:style-name="T31"><text:s/>–</text:span><text:span text:style-name="T32"><text:s/>pataisos pareigūnas, vykdantis probaciją</text:span><text:span text:style-name="T33">.“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Įstatymo įsigaliojimas<text:s/></text:span></text:p>
      <text:p text:style-name="P40"><text:span text:style-name="T41">Šis įstatymas įsigalioja 2019 m. sausio 1 d.<text:s/></text:span></text:p>
      <text:p text:style-name="P42"/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18-07-02T07:38:00Z</meta:creation-date>
    <dc:date>2018-07-02T07:38:00Z</dc:date>
    <meta:print-date>2018-05-16T12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515" meta:row-count="10" meta:non-whitespace-character-count="454"/>
  </office:meta>
</office:document-meta>
</file>