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1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text-properties fo:color="#000000" fo:font-size="10pt" style:font-size-asian="10pt"/>
    </style:style>
    <style:style style:name="P14" style:parent-style-name="Normal" style:family="paragraph">
      <style:paragraph-properties fo:line-height="115%"/>
      <style:text-properties fo:color="#000000"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line-height="115%" fo:text-indent="0.04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keep-with-next="always" fo:text-align="center"/>
      <style:text-properties fo:color="#000000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 fo:line-height="115%" fo:text-indent="0.7875in"/>
      <style:text-properties fo:color="#000000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line-height="115%" fo:margin-right="0.1277in" fo:text-indent="0.5909in"/>
      <style:text-properties fo:color="#000000"/>
    </style:style>
    <style:style style:name="P50" style:parent-style-name="Normal" style:family="paragraph">
      <style:paragraph-properties fo:text-align="justify" fo:line-height="115%" fo:margin-right="0.1277in" fo:text-indent="0.5909in"/>
    </style:style>
    <style:style style:name="P51" style:parent-style-name="Normal" style:family="paragraph">
      <style:paragraph-properties fo:text-align="justify" fo:line-height="115%" fo:margin-right="0.127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URTO PANAUDOS SUTARTIES NUTRAUKIMO</text:span></text:p>
      <text:p text:style-name="P18"/>
      <text:p text:style-name="P19">2021 m. rugsėjo <text:s text:c="5"/>d. Nr. T1-</text:p>
      <text:p text:style-name="P20">Prienai</text:p>
      <text:p text:style-name="P21"/>
      <text:p text:style-name="P22"/>
      <text:p text:style-name="P23"><text:span text:style-name="T24">Vadovaudamasi Lietuvos Respublikos vietos savivaldos įstatymo 18 straipsnio 1 dalimi, 48 straipsnio 2 dalimi ir atsižvelgdama į Lietuvos Respublikos Vyriausybės 2021 m. balandžio <text:s text:c="3"/>14 d. nutarimą Nr. 233 „Dėl mokyklinių autobusų perdavimo Prienų rajono sa</text:span><text:span text:style-name="T25">vivaldybės nuosavybėn“,<text:s/></text:span><text:span text:style-name="T26">Prienų rajono savivaldybės taryba n u s p r e n d ž i a: <text:s/></text:span></text:p>
      <text:p text:style-name="P27"><text:span text:style-name="T28">1</text:span><text:span text:style-name="T29">.</text:span><text:span text:style-name="T30"><text:tab/>Nutraukti prieš terminą 2011 m. lapkričio 30 d. turto panaudos sutartį Nr. (9.28)-D1-637, sudarytą su Prienų r. Stakliškių gimnazija.</text:span></text:p>
      <text:p text:style-name="P31"><text:span text:style-name="T32">2</text:span><text:span text:style-name="T33">.</text:span><text:span text:style-name="T34"><text:tab/></text:span><text:span text:style-name="T35">Įgalioti Prienų rajono savivaldybės administracijos direktorių pasirašyti sprendimo 1 punkte nurodytos sutarties<text:s/></text:span><text:span text:style-name="T36">nutraukimo dokumentus.</text:span></text:p>
      <text:p text:style-name="P37"><text:span text:style-name="T38">Šis sprendimas per vieną mėnesį nuo jo paskelbimo ar įteikimo dienos gali būti skundžiamas Lietuvos Respublikos administ</text:span><text:span text:style-name="T39">racinių bylų teisenos įstatymo nustatyta tvarka Lietuvos Respublikos administracinių ginčų komisijos Kauno apygardos skyriui (</text:span><text:span text:style-name="T40">Laisvės al. 36, Kaunas</text:span><text:span text:style-name="T41">) arba Regionų apygardos administraciniam teismui bet kuriuose teismo rūmuose (Šiaulių rūmai, Dvaro g. 80,<text:s/></text:span><text:span text:style-name="T42">Šiauliai; Panevėžio rūmai,</text:span><text:span text:style-name="T43"><text:s/></text:span><text:span text:style-name="T44">Respublikos g. 62, Panevėžys; Klaipėdos rūmai,</text:span><text:span text:style-name="T45"><text:s/></text:span><text:span text:style-name="T46">Galinio Pylimo g. 9, Klaipėda; Kauno rūmai,</text:span><text:span text:style-name="T47"><text:s/></text:span><text:span text:style-name="T48">A. Mickevičiaus g. 8A, Kaunas).</text:span></text:p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09-22T11:02:00Z</meta:creation-date>
    <dc:date>2021-09-22T11:02:00Z</dc:date>
    <meta:print-date>2020-02-24T14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1" meta:character-count="1345" meta:row-count="26" meta:non-whitespace-character-count="1192"/>
  </office:meta>
</office:document-meta>
</file>