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315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fo:language="lt"/>
    </style:style>
    <style:style style:name="T24" style:parent-style-name="DefaultParagraphFont" style:family="text">
      <style:text-properties style:font-weight-complex="bold" style:font-size-complex="12pt" fo:language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anguage="lt"/>
    </style:style>
    <style:style style:name="T27" style:parent-style-name="DefaultParagraphFont" style:family="text">
      <style:text-properties fo:language="lt"/>
    </style:style>
    <style:style style:name="T28" style:parent-style-name="DefaultParagraphFont" style:family="text">
      <style:text-properties fo:language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anguage="lt"/>
    </style:style>
    <style:style style:name="T41" style:parent-style-name="DefaultParagraphFont" style:family="text">
      <style:text-properties style:text-position="super 66.6%" fo:language="lt"/>
    </style:style>
    <style:style style:name="T42" style:parent-style-name="DefaultParagraphFont" style:family="text">
      <style:text-properties fo:language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lt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text-position="super 66.6%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fo:language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font-weight="bold" style:font-weight-asian="bold" style:font-weight-complex="bold" fo:background-color="#FFFFFF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fo:language="lt"/>
    </style:style>
    <style:style style:name="P82" style:parent-style-name="Normal" style:family="paragraph">
      <style:paragraph-properties fo:text-align="justify" fo:text-indent="0.3937in"/>
      <style:text-properties fo:font-style="italic" style:font-style-asian="italic" style:font-style-complex="italic" fo:font-size="10pt" style:font-size-asian="10pt" fo:language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fo:language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NEKILNOJAMOJO TURTO KADASTRO<text:s/></text:span><text:span text:style-name="T9">ĮSTATYMO<text:s/></text:span><text:span text:style-name="T10">NR</text:span><text:span text:style-name="T11">. VIII-1764<text:s/></text:span></text:p>
      <text:p text:style-name="P12">7, 9 ir 17 STRAIPSNIŲ PAKEITIMO<text:s/></text:p>
      <text:p text:style-name="P13">ĮSTATYMAS</text:p>
      <text:p text:style-name="P14"/>
      <text:p text:style-name="P15">2023 m.                d. Nr. </text:p>
      <text:p text:style-name="P16">Vilnius </text:p>
      <text:p text:style-name="P17"/>
      <text:p text:style-name="P18"><text:span text:style-name="T19">1</text:span><text:span text:style-name="T20"><text:s/>straipsnis.<text:s/></text:span><text:span text:style-name="T21">7 straipsnio pakeitimas<text:s/></text:span></text:p>
      <text:p text:style-name="P22"><text:span text:style-name="T23">Pakeisti 7 straipsnio 4 dalį ir ją<text:s/></text:span><text:span text:style-name="T24">išdėstyti taip:</text:span></text:p>
      <text:p text:style-name="P25"><text:span text:style-name="T26">„</text:span><text:span text:style-name="T27">4</text:span><text:span text:style-name="T28">. Nekilnojamasis daiktas laikomas baigtu formuoti, kai yra nustatyti jo kadastro duomenys ir teisės aktų nustatyta tvarka priimtas viešojo administravimo subjekto sprendimas nekilnojamąjį daiktą suformuoti</text:span><text:span text:style-name="T29">, o kai statinio statyba Statyb</text:span><text:span text:style-name="T30">os įstatymo nustatyta tvarka užbaigiama statytojo surašytu ir Lietuvos Respublikos statybos leidimų ir statybos valstybinės priežiūros informacinėje sistemoje „Infostatyba“ (toliau – IS „Infostatyba“) įregistruotu dokumentu arba statytojo surašytu, statini</text:span><text:span text:style-name="T31">o projekto (jo dalies) ekspertizės rangovo arba statinio (jo dalies) ekspertizės rangovo patvirtintu ir IS „Infostatyba“ įregistruotu dokumentu – nuo šių dokumentų įregistravimo IS „Infostatyba“</text:span><text:span text:style-name="T32">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9 straipsnio pakeitimas<text:s/></text:span></text:p>
      <text:p text:style-name="P39"><text:span text:style-name="T40">Papildyti 9 straipsnį 2</text:span><text:span text:style-name="T41">1</text:span><text:span text:style-name="T42"><text:s/>dalimi:</text:span></text:p>
      <text:p text:style-name="P43"><text:span text:style-name="T44">„</text:span><text:span text:style-name="T45">2</text:span><text:span text:style-name="T46">1</text:span><text:span text:style-name="T47">.<text:s/></text:span>Nekilnojamojo turto kadastre įrašyto<text:s/><text:span text:style-name="T48">žemės sklypo, kurį kerta nekilnojamojo turto kadastro žemėlapyje<text:s/></text:span><text:span text:style-name="T49">šio Įstatymo 17 straipsnio 4 dalies 4 punkte nustatytu atveju pažymėtas<text:s/></text:span><text:span text:style-name="T50">kelias<text:s/></text:span><text:soft-page-break/><text:span text:style-name="T51">ar hidrografijos objektas, ribos tu</text:span><text:span text:style-name="T52">ri būti patikslintos ir šie patikslinimai<text:s/></text:span><text:span text:style-name="T53">Nekilnojamojo turto kadastre įrašyti</text:span><text:span text:style-name="T54"><text:s/>n</text:span>e vėliau kaip per 3 metus nuo tokio<text:span text:style-name="T55"><text:s/>kelio ar hidrografijos objekto ribų pažymėjimo nekilnojamojo turto kadastro žemėlapyje.<text:s/></text:span>Jei valstybinės žemės sklypas išnuomotas ar suteiktas naudotis kitais pagrindais, valstybinės žemės patikėtinis apie į jo patikėjimo teise valdomą žemės sklypą patenkančią kelio ar hidrografijos objekto dalį turi pranešti nuomininkui ir (ar) kitam naudotojui per 3 mėnesius nuo tokio kelio ar hidrografijos objekto ribų pažymėjimo nekilnojamojo turto kadastro žemėlapyje.“</text:p>
      <text:p text:style-name="P56"/>
      <text:p text:style-name="P57"><text:span text:style-name="T58">3</text:span><text:span text:style-name="T59"><text:s/>straipsnis.<text:s/></text:span><text:span text:style-name="T60">17 straipsnio pakeitimas<text:s/></text:span></text:p>
      <text:p text:style-name="P61"><text:span text:style-name="T62">Pakeisti 17 straipsnio 4 dalies 4 punktą ir jį išdėstyti taip:</text:span></text:p>
      <text:p text:style-name="P63"><text:span text:style-name="T64">„</text:span><text:span text:style-name="T65">4</text:span><text:span text:style-name="T66">) žemės sklypo ribos nekerta su šio sklypo ribomis besiribojančių kelių</text:span><text:span text:style-name="T67"><text:s/>ar hidrografijos objektų ribų dėl priežasčių, nesusijusių su nekilnojamojo turto kadastro žemėlapiui naudojamos kartografinės medžiagos tikslumu. Jei kelias ar hidrografijos objektas kerta valstybinės žemės sklypo, išskyrus valdomo bendrosios dalinės nuos</text:span><text:span text:style-name="T68">avybės teise su kitais bendraturčiais, ribas ir yra pateiktas valstybinės žemės sklypo patikėtinio rašytinis sutikimas, kad dalis kelio ar hidrografijos objekto, kuris kerta nurodytą valstybinės žemės sklypą, patektų į valstybinės žemės sklypą ir tokio kel</text:span><text:span text:style-name="T69">io ar hidrografijos objekto ribos gali būti pažymėtos nekilnojamojo turto kadastro žemėlapyje. Šiuo atveju kadastro tvarkytojas kelio ar hidrografijos objekto ribas pažymi nekilnojamojo turto kadastro žemėlapyje.“</text:span><text:span text:style-name="T70"><text:s/></text:span></text:p>
      <text:p text:style-name="P71"/>
      <text:p text:style-name="P72"><text:span text:style-name="T73">4</text:span><text:tab/><text:span text:style-name="T74">straipsnis.<text:s/></text:span><text:span text:style-name="T75">Įstatymo įsigaliojimas<text:s/></text:span></text:p>
      <text:p text:style-name="P76"><text:span text:style-name="T77">Šis įstatymas<text:s/></text:span><text:span text:style-name="T78">įsigalioja 2024 m. saus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10-13T06:00:00Z</meta:creation-date>
    <dc:date>2023-10-13T06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28" meta:word-count="368" meta:character-count="2819" meta:row-count="198" meta:non-whitespace-character-count="2579"/>
  </office:meta>
</office:document-meta>
</file>