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0006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weight-complex="bold"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fo:language="en" fo:country="U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6.6%"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6.6%"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6.6%"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text-position="super 66.6%"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text-position="super 66.6%"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6.6%"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6.6%"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6.6%"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6.6%"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text-position="super 66.6%"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end"/>
      <style:text-properties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4923in"/>
        </style:tab-stops>
      </style:paragraph-properties>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62in"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right="0.0062in" fo:text-indent="0.5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font-style="italic" style:font-style-asian="italic" style:font-style-complex="italic"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margin-right="0.0062in"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margin-right="0.0062in" fo:text-indent="0.5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margin-right="0.0062in" fo:text-indent="0.5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margin-right="0.0062in" fo:text-indent="0.5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62in" fo:text-indent="0.5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font-weight="bold" style:font-weight-asian="bold" style:font-weight-complex="bold"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margin-right="0.0062in"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62in" fo:text-indent="0.5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font-style="italic" style:font-style-asian="italic" style:font-style-complex="italic" fo:color="#000000" style:font-size-complex="12pt" style:language-asian="en" style:country-asian="GB"/>
    </style:style>
    <style:style style:name="T199" style:parent-style-name="DefaultParagraphFont" style:family="text">
      <style:text-properties fo:font-style="italic" style:font-style-asian="italic" style:font-style-complex="italic"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style="italic" style:font-style-asian="italic" style:font-style-complex="italic"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font-style="italic" style:font-style-asian="italic" style:font-style-complex="italic"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62in"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style="italic" style:font-style-asian="italic" style:font-style-complex="italic"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font-style="italic" style:font-style-asian="italic" style:font-style-complex="italic"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weight="bold" style:font-weight-asian="bold" style:font-weight-complex="bold" fo:color="#000000" style:font-size-complex="12pt" style:language-asian="en" style:country-asian="GB"/>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font-weight="bold" style:font-weight-asian="bold" style:font-weight-complex="bold"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font-weight="bold" style:font-weight-asian="bold" style:font-weight-complex="bold"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font-weight="bold" style:font-weight-asian="bold" style:font-weight-complex="bold"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543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font-weight="bold" style:font-weight-asian="bold" style:font-weight-complex="bold"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5in">
        <style:tab-stops>
          <style:tab-stop style:type="left" style:position="1.0638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font-weight="bold" style:font-weight-asian="bold" style:font-weight-complex="bold" fo:color="#000000" style:font-size-complex="12pt" style:language-asian="en" style:country-asian="GB"/>
    </style:style>
    <style:style style:name="T274" style:parent-style-name="DefaultParagraphFont" style:family="text">
      <style:text-properties fo:font-weight="bold" style:font-weight-asian="bold" style:font-weight-complex="bold"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weight="bold" style:font-weight-asian="bold" style:font-weight-complex="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font-weight="bold" style:font-weight-asian="bold" style:font-weight-complex="bold"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font-weight="bold" style:font-weight-asian="bold" style:font-weight-complex="bold"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font-style="italic" style:font-style-asian="italic" style:font-style-complex="italic"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font-weight="bold" style:font-weight-asian="bold" style:font-weight-complex="bold"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font-weight="bold" style:font-weight-asian="bold" style:font-weight-complex="bold"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font-weight="bold" style:font-weight-asian="bold" style:font-weight-complex="bold"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62in" fo:text-indent="0.5in"/>
    </style:style>
    <style:style style:name="T335" style:parent-style-name="DefaultParagraphFont" style:family="text">
      <style:text-properties style:font-size-complex="12pt" fo:language="en" fo:country="GB" style:language-asian="en" style:country-asian="GB"/>
    </style:style>
    <style:style style:name="T336" style:parent-style-name="DefaultParagraphFont" style:family="text">
      <style:text-properties style:font-size-complex="12pt" fo:language="en" fo:country="GB" style:language-asian="en" style:country-asian="GB"/>
    </style:style>
    <style:style style:name="T337" style:parent-style-name="DefaultParagraphFont" style:family="text">
      <style:text-properties fo:font-weight="bold" style:font-weight-asian="bold" style:font-weight-complex="bold"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font-weight="bold" style:font-weight-asian="bold" style:font-weight-complex="bold" fo:color="#000000" style:font-size-complex="12pt" style:language-asian="en" style:country-asian="GB"/>
    </style:style>
    <style:style style:name="T343"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344" style:parent-style-name="DefaultParagraphFont" style:family="text">
      <style:text-properties fo:font-weight="bold" style:font-weight-asian="bold" style:font-weight-complex="bold"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font-style="italic" style:font-style-asian="italic" style:font-style-complex="italic"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font-weight="bold" style:font-weight-asian="bold" style:font-weight-complex="bold"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font-style="italic" style:font-style-asian="italic" style:font-style-complex="italic"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font-style="italic" style:font-style-asian="italic" style:font-style-complex="italic"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font-style="italic" style:font-style-asian="italic" style:font-style-complex="italic"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in">
        <style:tab-stops>
          <style:tab-stop style:type="left" style:position="0.49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font-weight="bold" style:font-weight-asian="bold" style:font-weight-complex="bold"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font-weight="bold" style:font-weight-asian="bold" style:font-weight-complex="bold"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font-weight="bold" style:font-weight-asian="bold" style:font-weight-complex="bold"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font-weight="bold" style:font-weight-asian="bold" style:font-weight-complex="bold" fo:color="#000000" style:font-size-complex="12pt" style:language-asian="en" style:country-asian="GB"/>
    </style:style>
    <style:style style:name="T398" style:parent-style-name="DefaultParagraphFont" style:family="text">
      <style:text-properties fo:font-weight="bold" style:font-weight-asian="bold" style:font-weight-complex="bold"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font-style="italic" style:font-style-asian="italic" style:font-style-complex="italic"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font-style="italic" style:font-style-asian="italic" style:font-style-complex="italic"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font-style="italic" style:font-style-asian="italic" style:font-style-complex="italic"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font-weight="bold" style:font-weight-asian="bold" style:font-weight-complex="bold"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font-style="italic" style:font-style-asian="italic" style:font-style-complex="italic"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font-weight="bold" style:font-weight-asian="bold" style:font-weight-complex="bold"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font-style="italic" style:font-style-asian="italic" style:font-style-complex="italic"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font-weight="bold" style:font-weight-asian="bold" style:font-weight-complex="bold"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472" style:parent-style-name="DefaultParagraphFont" style:family="text">
      <style:text-properties fo:font-weight="bold" style:font-weight-asian="bold" style:font-weight-complex="bold"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font-style="italic" style:font-style-asian="italic" style:font-style-complex="italic"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margin-right="0.0062in" fo:text-indent="0.5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font-weight="bold" style:font-weight-asian="bold" style:font-weight-complex="bold"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62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62in" fo:text-indent="0.5in"/>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font-weight="bold" style:font-weight-asian="bold" style:font-weight-complex="bold"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font-weight="bold" style:font-weight-asian="bold" style:font-weight-complex="bold"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text-indent="0.6895in">
        <style:tab-stops>
          <style:tab-stop style:type="left" style:position="0.6895in"/>
        </style:tab-stops>
      </style:paragraph-properties>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font-weight="bold" style:font-weight-asian="bold" style:font-weight-complex="bold"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5354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text-position="super 66.6%"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text-position="super 66.6%"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per 66.6%"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text-position="super 66.6%"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354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indent="0.4923in"/>
    </style:style>
    <style:style style:name="P717" style:parent-style-name="Normal" style:family="paragraph">
      <style:paragraph-properties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text-position="super 66.6%"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text-position="super 66.6%"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FF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8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text-position="super 66.6%"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text-position="super 66.6%"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text-position="super 66.6%"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text-position="super 66.6%"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P870" style:parent-style-name="Normal" style:family="paragraph">
      <style:paragraph-properties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indent="0.5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1.209in"/>
        </style:tab-stops>
      </style:paragraph-properties>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indent="0.5in">
        <style:tab-stops>
          <style:tab-stop style:type="left" style:position="1.4277in"/>
        </style:tab-stops>
      </style:paragraph-properties>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text-position="super 66.6%"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text-position="super 66.6%"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IDFont+F4"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IDFont+F4"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tyle-complex="italic"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563C1"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fo:color="#0563C1"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5.3402in">
        <style:tab-stops>
          <style:tab-stop style:type="left" style:position="5.3402in"/>
        </style:tab-stops>
      </style:paragraph-properties>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size-complex="12pt" fo:language="en" fo:country="U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text-position="super 66.6%" style:font-size-complex="12pt"/>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text-indent="0.543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text-position="super 66.6%"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492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492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fo:background-color="#FFFFFF">
        <style:tab-stops>
          <style:tab-stop style:type="left" style:position="0.4923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text-position="super 66.6%" style:font-size-complex="12pt"/>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text-indent="0.543in">
        <style:tab-stops>
          <style:tab-stop style:type="left" style:position="0.4923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text-position="super 66.6%"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text-indent="0.5in">
        <style:tab-stops>
          <style:tab-stop style:type="left" style:position="0.492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FF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style:style>
    <style:style style:name="T1152" style:parent-style-name="DefaultParagraphFont" style:family="text">
      <style:text-properties style:font-style-complex="italic" fo:color="#000000"/>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fo:language="en" fo:country="GB"/>
    </style:style>
    <style:style style:name="T1170" style:parent-style-name="DefaultParagraphFont" style:family="text">
      <style:text-properties fo:font-weight="bold" style:font-weight-asian="bold" fo:color="#000000" style:font-size-complex="12pt"/>
    </style:style>
    <style:style style:name="P1171" style:parent-style-name="Normal" style:family="paragraph">
      <style:paragraph-properties fo:text-align="justify" fo:margin-right="0.0062in" fo:text-indent="0.5in"/>
    </style:style>
    <style:style style:name="T1172" style:parent-style-name="DefaultParagraphFont" style:family="text">
      <style:text-properties style:font-weight-complex="bold" fo:color="#000000" style:font-size-complex="12pt" fo:language="en" fo:country="GB"/>
    </style:style>
    <style:style style:name="T1173" style:parent-style-name="DefaultParagraphFont" style:family="text">
      <style:text-properties style:font-weight-complex="bold" fo:color="#000000" style:font-size-complex="12pt" fo:language="en" fo:country="GB"/>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margin-right="0.0062in" fo:text-indent="0.5in"/>
    </style:style>
    <style:style style:name="T1176" style:parent-style-name="DefaultParagraphFont" style:family="text">
      <style:text-properties fo:color="#000000" fo:font-size="11pt" style:font-size-asian="11pt" style:font-size-complex="11pt" style:language-asian="en" style:country-asian="GB"/>
    </style:style>
    <style:style style:name="T1177" style:parent-style-name="DefaultParagraphFont" style:family="text">
      <style:text-properties fo:color="#000000" fo:font-size="11pt" style:font-size-asian="11pt" style:font-size-complex="11pt" style:language-asian="en" style:country-asian="GB"/>
    </style:style>
    <style:style style:name="T1178" style:parent-style-name="DefaultParagraphFont" style:family="text">
      <style:text-properties fo:color="#000000" fo:font-size="11pt" style:font-size-asian="11pt" style:font-size-complex="11pt" style:language-asian="en" style:country-asian="GB"/>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P1186" style:parent-style-name="Normal" style:family="paragraph">
      <style:paragraph-properties fo:text-align="justify" fo:margin-right="0.0062in" fo:text-indent="0.5in"/>
    </style:style>
    <style:style style:name="T1187" style:parent-style-name="DefaultParagraphFont" style:family="text">
      <style:text-properties style:font-weight-complex="bold" fo:color="#000000" style:font-size-complex="12pt" fo:language="en" fo:country="GB"/>
    </style:style>
    <style:style style:name="T1188" style:parent-style-name="DefaultParagraphFont" style:family="text">
      <style:text-properties style:font-weight-complex="bold" fo:color="#000000" style:font-size-complex="12pt" fo:language="en" fo:country="GB"/>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margin-right="0.0062in" fo:text-indent="0.5in"/>
    </style:style>
    <style:style style:name="T1191" style:parent-style-name="DefaultParagraphFont" style:family="text">
      <style:text-properties fo:color="#000000" fo:font-size="11pt" style:font-size-asian="11pt" style:font-size-complex="11pt" style:language-asian="en" style:country-asian="GB"/>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en" style:country-asian="GB"/>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font-style="italic" style:font-style-asian="italic"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text-position="super 66.6%"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text-position="super 66.6%"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text-indent="0.5in">
        <style:tab-stops>
          <style:tab-stop style:type="left" style:position="6.398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6.398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6.398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6.398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fo:language="en" fo:country="US"/>
    </style:style>
    <style:style style:name="T1408" style:parent-style-name="DefaultParagraphFont" style:family="text">
      <style:text-properties fo:color="#000000" style:font-size-complex="12pt" fo:language="en" fo:country="US"/>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style:font-size-complex="12pt" fo:language="en" fo:country="US"/>
    </style:style>
    <style:style style:name="T1456" style:parent-style-name="DefaultParagraphFont" style:family="text">
      <style:text-properties style:font-style-complex="italic" style:text-position="super 66.6%" style:font-size-complex="12pt" fo:language="en" fo:country="US"/>
    </style:style>
    <style:style style:name="T1457" style:parent-style-name="DefaultParagraphFont" style:family="text">
      <style:text-properties style:font-style-complex="italic" style:font-size-complex="12pt" fo:language="en" fo:country="US"/>
    </style:style>
    <style:style style:name="T1458" style:parent-style-name="DefaultParagraphFont" style:family="text">
      <style:text-properties style:font-style-complex="italic" style:text-position="super 66.6%" style:font-size-complex="12pt" fo:language="en" fo:country="US"/>
    </style:style>
    <style:style style:name="T1459" style:parent-style-name="DefaultParagraphFont" style:family="text">
      <style:text-properties style:font-style-complex="italic" style:font-size-complex="12pt" fo:language="en" fo:country="US"/>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fo:language="en" fo:country="US"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fo:letter-spacing="0.0013in"/>
    </style:style>
    <style:style style:name="T1488" style:parent-style-name="DefaultParagraphFont" style:family="text">
      <style:text-properties style:font-style-complex="italic" fo:color="#000000" fo:letter-spacing="0.0013in"/>
    </style:style>
    <style:style style:name="T1489" style:parent-style-name="DefaultParagraphFont" style:family="text">
      <style:text-properties style:font-style-complex="italic"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style:font-style-complex="italic" fo:color="#000000" fo:letter-spacing="0.0013in"/>
    </style:style>
    <style:style style:name="T1492" style:parent-style-name="DefaultParagraphFont" style:family="text">
      <style:text-properties style:font-style-complex="italic"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fo:font-weight="bold" style:font-weight-asian="bold" style:font-size-complex="12pt" fo:language="en" fo:country="US"/>
    </style:style>
    <style:style style:name="T1501" style:parent-style-name="DefaultParagraphFont" style:family="text">
      <style:text-properties fo:font-weight="bold" style:font-weight-asian="bold" style:font-size-complex="12pt" fo:language="en" fo:country="U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name-asian="Calibri" fo:font-weight="bold" style:font-weight-asian="bold"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6895in"/>
        </style:tab-stops>
      </style:paragraph-properties>
    </style:style>
    <style:style style:name="P1547" style:parent-style-name="Normal" style:family="paragraph">
      <style:paragraph-properties fo:text-align="justify" fo:text-indent="0.5in">
        <style:tab-stops>
          <style:tab-stop style:type="left" style:position="0.689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name-asian="Calibri" fo:font-weight="bold" style:font-weight-asian="bold" fo:color="#000000" style:font-size-complex="12p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fo:font-weight="bold" style:font-weight-asian="bold" style:font-weight-complex="bold" fo:color="#000000" style:font-size-complex="12pt"/>
    </style:style>
    <style:style style:name="T1556" style:parent-style-name="DefaultParagraphFont" style:family="text">
      <style:text-properties style:font-name-asian="Calibri" fo:font-weight="bold" style:font-weight-asian="bold" style:font-weight-complex="bold"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43in">
        <style:tab-stops>
          <style:tab-stop style:type="left" style:position="0.689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tab-stops>
          <style:tab-stop style:type="left" style:position="0.689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tab-stops>
          <style:tab-stop style:type="left" style:position="0.6895in"/>
        </style:tab-stops>
      </style:paragraph-properties>
    </style:style>
    <style:style style:name="T1614" style:parent-style-name="DefaultParagraphFont" style:family="text">
      <style:text-properties fo:color="#000000" style:font-size-complex="12pt" fo:language="en" fo:country="US"/>
    </style:style>
    <style:style style:name="T1615" style:parent-style-name="DefaultParagraphFont" style:family="text">
      <style:text-properties fo:color="#000000" style:font-size-complex="12pt" fo:language="en" fo:country="US"/>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in">
        <style:tab-stops>
          <style:tab-stop style:type="left" style:position="0.689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per 66.6%"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tyle-complex="italic"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5354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text-position="super 66.6%" style:font-size-complex="12pt" style:language-asian="lt" style:country-asian="L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43in">
        <style:tab-stops>
          <style:tab-stop style:type="center" style:position="3.346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text-position="super 66.6%"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5909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P1685" style:parent-style-name="Normal" style:family="paragraph">
      <style:paragraph-properties fo:text-align="justify" fo:text-indent="0.5in">
        <style:tab-stops>
          <style:tab-stop style:type="left" style:position="0.5909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fo:language="en" fo:country="US"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fo:language="en" fo:country="US"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9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5909in"/>
        </style:tab-stops>
      </style:paragraph-properties>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fo:color="#FF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en" style:country-asian="GB"/>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en" style:country-asian="GB"/>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fo:color="#000000" style:font-size-complex="12pt" style:language-asian="en" style:country-asian="GB"/>
    </style:style>
    <style:style style:name="T184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text-position="super 66.6%" style:font-size-complex="12pt" style:language-asian="en" style:country-asian="GB"/>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fo:color="#000000" style:font-size-complex="12pt" style:language-asian="en" style:country-asian="GB"/>
    </style:style>
    <style:style style:name="T186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en" style:country-asian="GB"/>
    </style:style>
    <style:style style:name="T1865" style:parent-style-name="DefaultParagraphFont" style:family="text">
      <style:text-properties fo:color="#000000" style:text-position="super 66.6%" style:font-size-complex="12pt" style:language-asian="en" style:country-asian="GB"/>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fo:color="#000000" style:text-position="super 66.6%" style:font-size-complex="12pt" style:language-asian="en" style:country-asian="GB"/>
    </style:style>
    <style:style style:name="T1872" style:parent-style-name="DefaultParagraphFont" style:family="text">
      <style:text-properties fo:color="#000000" style:font-size-complex="12pt" style:language-asian="en" style:country-asian="GB"/>
    </style:style>
    <style:style style:name="T1873" style:parent-style-name="DefaultParagraphFont" style:family="text">
      <style:text-properties fo:color="#000000" style:font-size-complex="12pt" style:language-asian="en" style:country-asian="GB"/>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text-position="super 66.6%"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text-position="super 66.6%"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text-position="super 66.6%"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text-position="super 66.6%"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text-indent="0.5354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text-position="super 66.6%"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indent="0.5in" fo:background-color="#FFFFFF"/>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justify" fo:text-indent="0.5in" fo:background-color="#FFFFFF"/>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fo:background-color="#FFFFFF"/>
    </style:style>
    <style:style style:name="T1976" style:parent-style-name="DefaultParagraphFont" style:family="text">
      <style:text-properties style:font-size-complex="12pt" fo:language="en" fo:country="US" style:language-asian="lt" style:country-asian="LT"/>
    </style:style>
    <style:style style:name="T1977" style:parent-style-name="DefaultParagraphFont" style:family="text">
      <style:text-properties style:font-size-complex="12pt" fo:language="en" fo:country="US"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fo:language="en" fo:country="US" style:language-asian="lt" style:country-asian="LT"/>
    </style:style>
    <style:style style:name="T1981" style:parent-style-name="DefaultParagraphFont" style:family="text">
      <style:text-properties style:font-size-complex="12pt" fo:language="en" fo:country="US"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fo:background-color="#FFFFFF"/>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fo:background-color="#FFFFFF"/>
    </style:style>
    <style:style style:name="T1996" style:parent-style-name="DefaultParagraphFont" style:family="text">
      <style:text-properties style:font-size-complex="12pt" fo:language="en" fo:country="US" style:language-asian="lt" style:country-asian="LT"/>
    </style:style>
    <style:style style:name="T1997" style:parent-style-name="DefaultParagraphFont" style:family="text">
      <style:text-properties style:font-size-complex="12pt" fo:language="en" fo:country="US"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fo:background-color="#FFFFFF"/>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per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text-position="super 66.6%"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in" fo:background-color="#FFFFFF"/>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text-position="super 66.6%"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fo:background-color="#FFFFFF"/>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fo:background-color="#FFFFFF"/>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fo:background-color="#FFFFFF"/>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fo:letter-spacing="-0.0034in" style:font-size-complex="12pt" style:language-asian="lt" style:country-asian="LT"/>
    </style:style>
    <style:style style:name="P2049" style:parent-style-name="Normal" style:family="paragraph">
      <style:paragraph-properties fo:text-align="justify" fo:text-indent="0.5in" fo:background-color="#FFFFFF"/>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fo:background-color="#FFFFFF"/>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fo:background-color="#FFFFFF"/>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fo:background-color="#FFFFFF"/>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fo:background-color="#FFFFFF" style:language-asian="lt" style:country-asian="LT"/>
    </style:style>
    <style:style style:name="T2086" style:parent-style-name="DefaultParagraphFont" style:family="text">
      <style:text-properties fo:color="#000000" style:font-size-complex="12pt" fo:background-color="#FFFFFF" style:language-asian="lt" style:country-asian="LT"/>
    </style:style>
    <style:style style:name="T2087" style:parent-style-name="DefaultParagraphFont" style:family="text">
      <style:text-properties fo:color="#000000" style:font-size-complex="12pt" fo:background-color="#FFFFFF" style:language-asian="lt" style:country-asian="LT"/>
    </style:style>
    <style:style style:name="P2088" style:parent-style-name="Normal" style:family="paragraph">
      <style:paragraph-properties fo:text-align="justify" fo:text-indent="0.5in" fo:background-color="#FFFFFF"/>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fo:background-color="#FFFFFF"/>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P2097" style:parent-style-name="Normal" style:family="paragraph">
      <style:paragraph-properties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text-position="super 66.6%"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indent="0.5in"/>
    </style:style>
    <style:style style:name="P2119" style:parent-style-name="Normal" style:family="paragraph">
      <style:paragraph-properties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fo:language="en" fo:country="US"/>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indent="0.5in"/>
    </style:style>
    <style:style style:name="T2125" style:parent-style-name="DefaultParagraphFont" style:family="text">
      <style:text-properties style:font-size-complex="12pt" fo:language="en" fo:country="US"/>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tyle-complex="italic" style:text-position="super 66.6%"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tyle-complex="italic" style:text-position="super 66.6%"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text-position="super 66.6%"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fo:font-style="italic" style:font-style-asian="italic"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font-style="italic" style:font-style-asian="italic"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text-position="super 66.6%"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text-position="super 66.6%"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fo:language="en" fo:country="US"/>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201F1E" style:font-size-complex="12pt"/>
    </style:style>
    <style:style style:name="T2188" style:parent-style-name="DefaultParagraphFont" style:family="text">
      <style:text-properties fo:color="#201F1E" style:font-size-complex="12pt" fo:background-color="#FFFFFF"/>
    </style:style>
    <style:style style:name="T2189" style:parent-style-name="DefaultParagraphFont" style:family="text">
      <style:text-properties fo:color="#201F1E" style:font-size-complex="12pt" fo:background-color="#FFFFFF"/>
    </style:style>
    <style:style style:name="T2190" style:parent-style-name="DefaultParagraphFont" style:family="text">
      <style:text-properties fo:color="#201F1E" style:font-size-complex="12pt"/>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201F1E" style:font-size-complex="12pt"/>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fo:color="#201F1E" style:font-size-complex="12pt"/>
    </style:style>
    <style:style style:name="T2196" style:parent-style-name="DefaultParagraphFont" style:family="text">
      <style:text-properties fo:color="#000000" style:font-size-complex="12pt" fo:background-color="#FFFFFF"/>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fo:language="en" fo:country="US"/>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en" style:country-asian="GB"/>
    </style:style>
    <style:style style:name="T2212" style:parent-style-name="DefaultParagraphFont" style:family="text">
      <style:text-properties fo:color="#000000" style:font-size-complex="12pt" style:language-asian="en" style:country-asian="GB"/>
    </style:style>
    <style:style style:name="T2213" style:parent-style-name="DefaultParagraphFont" style:family="text">
      <style:text-properties fo:color="#000000" style:font-size-complex="12pt" style:language-asian="en" style:country-asian="GB"/>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fo:language="en" fo:country="US"/>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en" style:country-asian="GB"/>
    </style:style>
    <style:style style:name="T2230" style:parent-style-name="DefaultParagraphFont" style:family="text">
      <style:text-properties fo:font-weight="bold" style:font-weight-asian="bold" style:font-weight-complex="bold" fo:color="#000000" style:font-size-complex="12pt" style:language-asian="en" style:country-asian="GB"/>
    </style:style>
    <style:style style:name="T2231" style:parent-style-name="DefaultParagraphFont" style:family="text">
      <style:text-properties fo:color="#000000" style:font-size-complex="12pt" style:language-asian="en" style:country-asian="GB"/>
    </style:style>
    <style:style style:name="T2232" style:parent-style-name="DefaultParagraphFont" style:family="text">
      <style:text-properties fo:font-weight="bold" style:font-weight-asian="bold" style:font-weight-complex="bold" fo:color="#000000" style:font-size-complex="12pt" style:language-asian="en" style:country-asian="GB"/>
    </style:style>
    <style:style style:name="T2233" style:parent-style-name="DefaultParagraphFont" style:family="text">
      <style:text-properties fo:font-weight="bold" style:font-weight-asian="bold" style:font-weight-complex="bold" fo:color="#000000" style:font-size-complex="12pt" style:language-asian="en" style:country-asian="GB"/>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en" style:country-asian="GB"/>
    </style:style>
    <style:style style:name="T2236" style:parent-style-name="DefaultParagraphFont" style:family="text">
      <style:text-properties fo:font-style="italic" style:font-style-asian="italic" style:font-style-complex="italic" fo:color="#000000" style:font-size-complex="12pt" style:language-asian="en" style:country-asian="GB"/>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language-asian="en" style:country-asian="GB"/>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fo:language="en" fo:country="US"/>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fo:language="en" fo:country="US" style:language-asian="lt" style:country-asian="LT"/>
    </style:style>
    <style:style style:name="T2260" style:parent-style-name="DefaultParagraphFont" style:family="text">
      <style:text-properties style:font-size-complex="12pt" fo:language="en" fo:country="US"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fo:language="en" fo:country="US"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fo:language="en" fo:country="US"/>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fo:language="en" fo:country="GB"/>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fo:language="en" fo:country="US"/>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margin-left="1.575in" fo:text-indent="-1.075in">
        <style:tab-stops/>
      </style:paragraph-properties>
    </style:style>
    <style:style style:name="T2317" style:parent-style-name="DefaultParagraphFont" style:family="text">
      <style:text-properties fo:color="#000000" style:language-asian="en" style:country-asian="GB"/>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color="#000000" style:language-asian="en" style:country-asian="GB"/>
    </style:style>
    <style:style style:name="T2321" style:parent-style-name="DefaultParagraphFont" style:family="text">
      <style:text-properties fo:font-weight="bold" style:font-weight-asian="bold" style:font-weight-complex="bold" fo:color="#000000" style:language-asian="en" style:country-asian="GB"/>
    </style:style>
    <style:style style:name="T2322" style:parent-style-name="DefaultParagraphFont" style:family="text">
      <style:text-properties fo:font-weight="bold" style:font-weight-asian="bold" style:font-weight-complex="bold" fo:color="#000000" style:language-asian="en" style:country-asian="GB"/>
    </style:style>
    <style:style style:name="T2323" style:parent-style-name="DefaultParagraphFont" style:family="text">
      <style:text-properties fo:font-weight="bold" style:font-weight-asian="bold" style:font-weight-complex="bold" fo:color="#000000" style:language-asian="en" style:country-asian="GB"/>
    </style:style>
    <style:style style:name="T2324" style:parent-style-name="DefaultParagraphFont" style:family="text">
      <style:text-properties fo:font-weight="bold" style:font-weight-asian="bold" style:font-weight-complex="bold" fo:color="#000000" style:language-asian="en" style:country-asian="GB"/>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language-asian="en" style:country-asian="GB"/>
    </style:style>
    <style:style style:name="T2327" style:parent-style-name="DefaultParagraphFont" style:family="text">
      <style:text-properties fo:color="#000000" style:language-asian="en" style:country-asian="GB"/>
    </style:style>
    <style:style style:name="T2328" style:parent-style-name="DefaultParagraphFont" style:family="text">
      <style:text-properties fo:color="#000000" style:font-size-complex="12pt" style:language-asian="en" style:country-asian="GB"/>
    </style:style>
    <style:style style:name="T2329" style:parent-style-name="DefaultParagraphFont" style:family="text">
      <style:text-properties fo:color="#000000" style:font-size-complex="12pt" style:language-asian="en" style:country-asian="GB"/>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en" style:country-asian="GB"/>
    </style:style>
    <style:style style:name="T2332" style:parent-style-name="DefaultParagraphFont" style:family="text">
      <style:text-properties fo:color="#000000" style:font-size-complex="12pt" style:language-asian="en" style:country-asian="GB"/>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en" style:country-asian="GB"/>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en" style:country-asian="GB"/>
    </style:style>
    <style:style style:name="T2339" style:parent-style-name="DefaultParagraphFont" style:family="text">
      <style:text-properties fo:color="#000000" style:font-size-complex="12pt" style:language-asian="en" style:country-asian="GB"/>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language-asian="en" style:country-asian="GB"/>
    </style:style>
    <style:style style:name="T2342" style:parent-style-name="DefaultParagraphFont" style:family="text">
      <style:text-properties fo:color="#000000" style:font-size-complex="12pt" style:language-asian="en" style:country-asian="GB"/>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en" style:country-asian="GB"/>
    </style:style>
    <style:style style:name="T2345" style:parent-style-name="DefaultParagraphFont" style:family="text">
      <style:text-properties fo:color="#000000" style:font-size-complex="12pt" style:language-asian="en" style:country-asian="GB"/>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fo:color="#000000" style:font-size-complex="12pt" style:language-asian="en" style:country-asian="GB"/>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fo:language="en" fo:country="US"/>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fo:language="en" fo:country="US"/>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center" fo:text-indent="0.5354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text-indent="0.4923in"/>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fo:font-style="italic" style:font-style-asian="italic"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text-indent="0.4923in"/>
      <style:text-properties fo:font-weight="bold" style:font-weight-asian="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fo:font-style="italic" style:font-style-asian="italic"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fo:font-style="italic" style:font-style-asian="italic"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43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tab-stops>
          <style:tab-stop style:type="left" style:position="2.1965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4923in"/>
      <style:text-properties fo:font-weight="bold" style:font-weight-asian="bold" style:font-size-complex="12pt" style:language-asian="lt" style:country-asian="LT"/>
    </style:style>
    <style:style style:name="P2714" style:parent-style-name="Normal" style:family="paragraph">
      <style:paragraph-properties fo:text-align="justify" fo:text-indent="0.5in">
        <style:tab-stops>
          <style:tab-stop style:type="center" style:position="3.3465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text-indent="0.5in" fo:background-color="#FFFFFF">
        <style:tab-stops>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fo:background-color="#FFFFFF">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fo:background-color="#FFFFFF">
        <style:tab-stops>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fo:background-color="#FFFFFF">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fo:background-color="#FFFFFF"/>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fo:background-color="#FFFFFF">
        <style:tab-stops>
          <style:tab-stop style:type="left" style:position="0.689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fo:background-color="#FFFFFF"/>
    </style:style>
    <style:style style:name="P2769" style:parent-style-name="Normal" style:family="paragraph">
      <style:paragraph-properties fo:text-align="justify" fo:text-indent="0.5in">
        <style:tab-stops>
          <style:tab-stop style:type="center" style:position="3.3465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text-indent="0.5in" fo:background-color="#FFFFFF"/>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fo:background-color="#FFFFFF"/>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fo:background-color="#FFFFFF"/>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fo:background-color="#FFFFFF"/>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fo:background-color="#FFFFFF"/>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fo:background-color="#FFFFFF"/>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fo:background-color="#FFFFFF"/>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fo:background-color="#FFFFFF"/>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fo:background-color="#FFFFFF"/>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text-indent="0.5in" fo:background-color="#FFFFFF"/>
    </style:style>
    <style:style style:name="P2847" style:parent-style-name="Normal" style:family="paragraph">
      <style:paragraph-properties fo:text-align="justify" fo:text-indent="0.5in" fo:background-color="#FFFFFF"/>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P2851" style:parent-style-name="Normal" style:family="paragraph">
      <style:paragraph-properties fo:text-align="justify" fo:text-indent="0.5in" fo:background-color="#FFFFFF">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fo:background-color="#FFFFFF">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in" fo:background-color="#FFFFFF">
        <style:tab-stops>
          <style:tab-stop style:type="left" style:position="0.6895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text-position="super 66.6%"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tyle-complex="italic"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6" style:parent-style-name="Normal" style:family="paragraph">
      <style:paragraph-properties fo:text-align="justify" fo:text-indent="0.5in" fo:background-color="#FFFFFF">
        <style:tab-stops>
          <style:tab-stop style:type="left" style:position="0.689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P2891" style:parent-style-name="Normal" style:family="paragraph">
      <style:paragraph-properties fo:text-align="justify" fo:text-indent="0.5in">
        <style:tab-stops>
          <style:tab-stop style:type="left" style:position="0.6895in"/>
        </style:tab-stops>
      </style:paragraph-properties>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margin-left="4.25in" fo:margin-right="0.0062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language-asian="en" style:country-asian="GB"/>
    </style:style>
    <style:style style:name="T2901" style:parent-style-name="DefaultParagraphFont" style:family="text">
      <style:text-properties fo:color="#000000" style:language-asian="en" style:country-asian="GB"/>
    </style:style>
    <style:style style:name="P2902" style:parent-style-name="Normal" style:family="paragraph">
      <style:paragraph-properties fo:margin-left="4.25in" fo:margin-right="0.0062in">
        <style:tab-stops/>
      </style:paragraph-properties>
    </style:style>
    <style:style style:name="T2903" style:parent-style-name="DefaultParagraphFont" style:family="text">
      <style:text-properties fo:color="#000000" style:language-asian="en" style:country-asian="GB"/>
    </style:style>
    <style:style style:name="T2904" style:parent-style-name="DefaultParagraphFont" style:family="text">
      <style:text-properties fo:color="#000000" style:language-asian="en" style:country-asian="GB"/>
    </style:style>
    <style:style style:name="P2905" style:parent-style-name="Normal" style:family="paragraph">
      <style:paragraph-properties fo:margin-left="4.25in" fo:margin-right="0.0062in" fo:text-indent="0.043in">
        <style:tab-stops/>
      </style:paragraph-properties>
      <style:text-properties fo:color="#000000" fo:font-size="13.5pt" style:font-size-asian="13.5pt" style:font-size-complex="13.5pt" style:language-asian="en" style:country-asian="GB"/>
    </style:style>
    <style:style style:name="P2906" style:parent-style-name="Normal" style:family="paragraph">
      <style:paragraph-properties fo:text-align="center" fo:margin-right="0.0062in" fo:text-indent="0.5in"/>
    </style:style>
    <style:style style:name="T2907" style:parent-style-name="DefaultParagraphFont" style:family="text">
      <style:text-properties fo:color="#000000" style:language-asian="en" style:country-asian="GB"/>
    </style:style>
    <style:style style:name="P290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909" style:parent-style-name="Normal" style:family="paragraph">
      <style:paragraph-properties fo:text-align="justify" fo:margin-right="0.0062in"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margin-right="0.0062in"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margin-right="0.0062in"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margin-right="0.0062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margin-right="0.0062in" fo:text-indent="0.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in">
        <style:tab-stops>
          <style:tab-stop style:type="left" style:position="0.689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563C1" style:font-size-complex="12pt" style:text-underline-type="single" style:text-underline-style="solid" style:text-underline-width="auto" style:text-underline-mode="continuous"/>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689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563C1" style:font-size-complex="12pt" style:text-underline-type="single" style:text-underline-style="solid" style:text-underline-width="auto" style:text-underline-mode="continuous"/>
    </style:style>
    <style:style style:name="T2992" style:parent-style-name="DefaultParagraphFont" style:family="text">
      <style:text-properties fo:color="#0563C1" style:font-size-complex="12pt" style:text-underline-type="single" style:text-underline-style="solid" style:text-underline-width="auto" style:text-underline-mode="continuous"/>
    </style:style>
    <style:style style:name="T2993" style:parent-style-name="DefaultParagraphFont" style:family="text">
      <style:text-properties style:font-size-complex="12pt"/>
    </style:style>
    <style:style style:name="T2994" style:parent-style-name="DefaultParagraphFont" style:family="text">
      <style:text-properties fo:color="#0563C1" style:font-size-complex="12pt" style:text-underline-type="single" style:text-underline-style="solid" style:text-underline-width="auto" style:text-underline-mode="continuous"/>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fo:color="#000000" style:font-size-complex="12pt"/>
    </style:style>
    <style:style style:name="P2997" style:parent-style-name="Normal" style:family="paragraph">
      <style:paragraph-properties fo:text-align="justify" fo:text-indent="0.4923in">
        <style:tab-stops>
          <style:tab-stop style:type="left" style:position="0.6895in"/>
        </style:tab-stops>
      </style:paragraph-properties>
    </style:style>
    <style:style style:name="P2998" style:parent-style-name="Normal" style:family="paragraph">
      <style:paragraph-properties fo:text-indent="0.5in"/>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fo:language="en" fo:country="US"/>
    </style:style>
    <style:style style:name="T3017" style:parent-style-name="DefaultParagraphFont" style:family="text">
      <style:text-properties style:font-size-complex="12pt"/>
    </style:style>
    <style:style style:name="T3018" style:parent-style-name="DefaultParagraphFont" style:family="text">
      <style:text-properties fo:color="#000000" fo:background-color="#FFFFFF"/>
    </style:style>
    <style:style style:name="T3019" style:parent-style-name="DefaultParagraphFont" style:family="text">
      <style:text-properties fo:color="#000000" fo:background-color="#FFFFFF"/>
    </style:style>
    <style:style style:name="T3020" style:parent-style-name="DefaultParagraphFont" style:family="text">
      <style:text-properties fo:color="#000000" fo:background-color="#FFFFFF"/>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fo:background-color="#FFFFFF"/>
    </style:style>
    <style:style style:name="T3026" style:parent-style-name="DefaultParagraphFont" style:family="text">
      <style:text-properties fo:color="#000000" fo:background-color="#FFFFFF"/>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size-complex="12pt" fo:language="en" fo:country="U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style>
    <style:style style:name="P3036" style:parent-style-name="Normal" style:family="paragraph">
      <style:paragraph-properties fo:text-indent="0.4923in"/>
    </style:style>
    <style:style style:name="T3037" style:parent-style-name="DefaultParagraphFont" style:family="text">
      <style:text-properties fo:font-style="italic" style:font-style-asian="italic"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P3041"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AUTORIŲ TEISIŲ IR GRETUTINIŲ TEISIŲ ĮSTATYMO NR. VIII-1185</text:p>
      <text:p text:style-name="P13"><text:span text:style-name="T14">1, 2,<text:s/></text:span><text:span text:style-name="T15">3, 5,<text:s/></text:span><text:span text:style-name="T16">11, 15,<text:s/></text:span><text:span text:style-name="T17">21,<text:s/></text:span><text:span text:style-name="T18">22, 23, 25, 32, 42,<text:s/></text:span><text:span text:style-name="T19">46, 48,<text:s/></text:span><text:span text:style-name="T20">51,<text:s/></text:span><text:span text:style-name="T21">53,<text:s/></text:span><text:span text:style-name="T22">56,<text:s/></text:span><text:span text:style-name="T23">58,<text:s/></text:span><text:span text:style-name="T24">59,<text:s/></text:span><text:span text:style-name="T25">63,<text:s/></text:span><text:span text:style-name="T26">65, 68, 70, 72</text:span><text:span text:style-name="T27">9</text:span><text:span text:style-name="T28">, 72</text:span><text:span text:style-name="T29">10</text:span><text:span text:style-name="T30">, 72</text:span><text:span text:style-name="T31">12</text:span><text:span text:style-name="T32">, 72</text:span><text:span text:style-name="T33">13</text:span><text:span text:style-name="T34">, 72</text:span><text:span text:style-name="T35">30</text:span><text:span text:style-name="T36">, 72</text:span><text:span text:style-name="T37">31</text:span><text:span text:style-name="T38">,<text:s/></text:span><text:span text:style-name="T39">75, 78, 80, 87,<text:s/></text:span><text:span text:style-name="T40">89, 91,<text:s/></text:span><text:span text:style-name="T41">9</text:span><text:span text:style-name="T42">2</text:span><text:span text:style-name="T43">,<text:s/></text:span><text:span text:style-name="T44">93, 9</text:span><text:span text:style-name="T45">5,<text:s/></text:span><text:span text:style-name="T46">96<text:s/></text:span><text:span text:style-name="T47">STRAIPSNIŲ, 3 PRIEDO PAKEITIMO IR ĮSTATYMO PAPILDYMO 15</text:span><text:span text:style-name="T48">1</text:span><text:span text:style-name="T49">, 15</text:span><text:span text:style-name="T50">2</text:span><text:span text:style-name="T51">, 21</text:span><text:span text:style-name="T52">1</text:span><text:span text:style-name="T53">,<text:s/></text:span><text:span text:style-name="T54">22</text:span><text:span text:style-name="T55">1</text:span><text:span text:style-name="T56">,</text:span><text:span text:style-name="T57"><text:s/></text:span><text:span text:style-name="T58">22</text:span><text:span text:style-name="T59">2</text:span><text:span text:style-name="T60">,<text:s/></text:span><text:span text:style-name="T61">40</text:span><text:span text:style-name="T62">1</text:span><text:span text:style-name="T63">, 40</text:span><text:span text:style-name="T64">2</text:span><text:span text:style-name="T65">, 40</text:span><text:span text:style-name="T66">3</text:span><text:span text:style-name="T67">, 57</text:span><text:span text:style-name="T68">1</text:span><text:span text:style-name="T69">,<text:s/></text:span><text:span text:style-name="T70">65</text:span><text:span text:style-name="T71">1</text:span><text:span text:style-name="T72"><text:s/></text:span><text:span text:style-name="T73">STRAIPSNIAIS, VIII IR IX SKYRIAIS<text:s/></text:span></text:p>
      <text:p text:style-name="P74">ĮSTATYMAS</text:p>
      <text:p text:style-name="P75"/>
      <text:p text:style-name="P76">2021 m. <text:s text:c="21"/>d. Nr.</text:p>
      <text:p text:style-name="P77">Vilnius</text:p>
      <text:p text:style-name="P78"/>
      <text:p text:style-name="P79"/>
      <text:p text:style-name="P80"><text:span text:style-name="T81">1</text:span><text:span text:style-name="T82"><text:s/>straipsnis.<text:s/></text:span><text:span text:style-name="T83">1 straipsnio pakeitimas<text:s/></text:span></text:p>
      <text:p text:style-name="P84"><text:span text:style-name="T85">Pakeisti 1</text:span><text:span text:style-name="T86"><text:s/>straipsnio<text:s/></text:span><text:span text:style-name="T87">1 dalies 2 punktą ir išdėstyti jį taip:</text:span></text:p>
      <text:p text:style-name="P88"><text:span text:style-name="T89">„</text:span><text:span text:style-name="T90">2</text:span><text:span text:style-name="T91">) atlikėjų, fonogramų gamintojų, elektroninės spaudos leidėjų, transliuojančiųjų organizacijų ir audiovizualinio kūrinio (filmo) pirmojo įrašo gamintojų teises (gretutines teises);</text:span><text:span text:style-name="T92">“.</text:span></text:p>
      <text:p text:style-name="P93"/>
      <text:p text:style-name="P94"><text:span text:style-name="T95">2</text:span><text:span text:style-name="T96"><text:s/>stra</text:span><text:span text:style-name="T97">ipsnis.<text:s/></text:span><text:span text:style-name="T98">2 straipsnio pakeitimas</text:span></text:p>
      <text:p text:style-name="P99"><text:span text:style-name="T100">Pakeisti 2 straipsnį ir išdėstyti jį taip:</text:span></text:p>
      <text:p text:style-name="P101"><text:span text:style-name="T102">„</text:span><text:span text:style-name="T103">2</text:span><text:span text:style-name="T104"><text:s/>straipsnis.<text:s/></text:span><text:span text:style-name="T105">Pagrindinės šio Įstatymo sąvokos</text:span></text:p>
      <text:p text:style-name="P106"><text:span text:style-name="T107">1</text:span><text:span text:style-name="T108">. </text:span><text:span text:style-name="T109">Atgaminimas</text:span><text:span text:style-name="T110"> – kūrinio, gretutinių teisių ar </text:span><text:span text:style-name="T111">sui generis</text:span><text:span text:style-name="T112"> teisių objekto (viso arba dalies) tiesioginis ar netiesioginis,<text:s/></text:span><text:span text:style-name="T113">nuolatinis ar laikinas kopijų (kopijos) padarymas bet kuriuo būdu ir bet kuria forma, įskaitant elektroninę formą.</text:span></text:p>
      <text:p text:style-name="P114"><text:span text:style-name="T115">2</text:span><text:span text:style-name="T116">. </text:span><text:span text:style-name="T117">Atlikėjas </text:span><text:span text:style-name="T118">– aktorius, dainininkas, muzikantas, šokėjas ar kitas asmuo, vaidinantis, dainuojantis, skaitantis, deklamuojantis, kitaip a</text:span><text:span text:style-name="T119">tliekantis literatūros, meno, folkloro kūrinius ar cirko numerius. Šiame Įstatyme atlikėju taip pat laikomas orkestro, ansamblio ar choro vadovas ir dirigentas.</text:span></text:p>
      <text:p text:style-name="P120"><text:span text:style-name="T121">3</text:span><text:span text:style-name="T122">. </text:span><text:span text:style-name="T123">Audiovizualinio kūrinio gamintojas</text:span><text:span text:style-name="T124"> – fizinis asmuo arba juridinis asmuo, kurio iniciatyv</text:span><text:span text:style-name="T125">a ir atsakomybe sukuriamas audiovizualinis kūrinys.</text:span></text:p>
      <text:p text:style-name="P126"><text:span text:style-name="T127">4</text:span><text:span text:style-name="T128">. </text:span><text:span text:style-name="T129">Audiovizualinis kūrinys</text:span><text:span text:style-name="T130"> – kinematografinis kūrinys ar kitas kinematografinėmis priemonėmis išreikštas kūrinys, sudarytas iš tarpusavyje susijusių vaizdų, perteikiančių judesį, lydimą arba nelydimą<text:s/></text:span><text:span text:style-name="T131">garso, įrašytas (užfiksuotas) materialioje vaizdo įrašymo laikmenoje.</text:span></text:p>
      <text:p text:style-name="P132"><text:span text:style-name="T133">5</text:span><text:span text:style-name="T134">. </text:span><text:span text:style-name="T135">Autorių teisių subjektas</text:span><text:span text:style-name="T136"> – autorius, kitas fizinis asmuo arba juridinis asmuo, šio Įstatymo nustatytais atvejais turintys išimtines turtines autorių teises, taip pat fizinis asmuo</text:span><text:span text:style-name="T137"><text:s/>arba juridinis asmuo, kuriems perėjo išimtinės turtinės autorių teisės (autorių teisių perėmėjas).</text:span></text:p>
      <text:p text:style-name="P138"><text:span text:style-name="T139">6</text:span><text:span text:style-name="T140">. </text:span><text:span text:style-name="T141">Duomenų bazė</text:span><text:span text:style-name="T142"> – susistemintas ar metodiškai sutvarkytas kūrinių, duomenų arba kitokios medžiagos rinkinys, kuriuo galima individualiai naudotis elektr</text:span><text:span text:style-name="T143">oniniu ar kitu būdu, išskyrus kompiuterių programas, naudojamas tokių duomenų bazėms kurti ar valdyti.</text:span></text:p>
      <text:p text:style-name="P144"><text:span text:style-name="T145">7</text:span><text:span text:style-name="T146">.<text:s/></text:span><text:span text:style-name="T147">Elektroninės</text:span><text:span text:style-name="T148"><text:s/></text:span><text:span text:style-name="T149">spaudos leidėjas</text:span><text:span text:style-name="T150"><text:s/>– ekonominę veiklą paslaugų teikimo srityje vykdantys fizinis asmuo arba juridinis asmuo ar kita<text:s/></text:span>organizacija, juridinio asmens ar organizacijos filialas<text:span text:style-name="T151">, kurių nuolatinė gyvenamoji vieta arba buveinė ar pagrindinė verslo buvimo vieta yra Lietuvos Respublikoje ar kitoje Europos Sąjungos valstybėje narėje, ir kurių iniciatyva bei kuriems vadovaujant buvo išleistas elektr</text:span><text:span text:style-name="T152">oninis spaudos leidinys, įskaitant naujienų leidėjus ar naujienų agentūras, kai jie skelbia elektroninius spaudos leidinius.</text:span></text:p>
      <text:p text:style-name="P153">8.<text:s/><text:span text:style-name="T154">Elektroninis spaudos leidinys</text:span><text:s/><text:span text:style-name="T155">– elektroninėje laikmenoje įrašytas<text:s/></text:span>bet kurioje laikmenoje anksčiau paskelbtas bendro pobūdžio<text:s/>ar specializuotas laikraštis, žurnalas, įskaitant prenumeruojamus žurnalus, ar kitoks bendrą pavadinimą turintis periodinis ar reguliariai atnaujinamas daugiausia iš publicistikos kūrinių sudarytas rinkinys, taip pat žinių svetainė,<text:span text:style-name="T156"><text:s/>kurių paskirtis yra pl</text:span><text:span text:style-name="T157">ačiajai visuomenei teikti naujienas ir informaciją įvairiomis temomis ir kurie yra išleisti elektroninės spaudos leidėjo iniciatyva, jam prisiimant redakcinę atsakomybę ir jam kontroliuojant</text:span>. Elektroninius spaudos leidinius gali sudaryti kūriniai (pvz., literatūros ar fotografijos kūriniai), gretutinių teisių objektai (pvz., vaizdo įrašai) ar<text:s/><text:span text:style-name="T158">sui generis</text:span><text:span text:style-name="T159"><text:s/>teisių objektai</text:span>.<text:s/><text:span text:style-name="T160">Moksliniais ar akademiniais tikslais skelbiami periodiniai leidiniai (įskaitant mokslo populiarinimo ir mokslo periodikos žurnalus) nelaik</text:span><text:span text:style-name="T161">omi elektroniniais spaudos leidiniais.</text:span></text:p>
      <text:p text:style-name="P162"><text:span text:style-name="T163">9</text:span><text:span text:style-name="T164">.<text:s/></text:span><text:span text:style-name="T165">Fonograma</text:span><text:span text:style-name="T166"> – kūrinio atlikimo, kitų garsų ar garsų išraiškos įrašas, užfiksuotas techninėmis priemonėmis kokioje nors materialioje garso laikmenoje.</text:span></text:p>
      <text:p text:style-name="P167"><text:span text:style-name="T168">10</text:span><text:span text:style-name="T169">.<text:s/></text:span><text:span text:style-name="T170">Fonogramos gamintojas</text:span><text:span text:style-name="T171"> – fizinis asmuo arba juridinis<text:s/></text:span><text:span text:style-name="T172">asmuo, kurio iniciatyva ir atsakomybe užfiksuotas pirmasis kūrinio atlikimo, kitų garsų ar garsų išraiškos įrašas.</text:span></text:p>
      <text:p text:style-name="P173"><text:span text:style-name="T174">11</text:span><text:span text:style-name="T175">.<text:s/></text:span><text:span text:style-name="T176">Fotografijos kūrinys</text:span><text:span text:style-name="T177"> – vaizdas, užfiksuotas šviesos ar bet kokio kito spinduliavimo būdu ant šviesai jautraus paviršiaus ir nepaisant</text:span><text:span text:style-name="T178"><text:s/>fiksavimo technologijos (cheminės, elektroninės ar kitokios) pasižymintis kompozicijos, objektų parinkimo ar jų fiksavimo originalumu. Atskiras audiovizualinio kūrinio kadras nėra fotografijos kūrinys, o tik to kūrinio dalis.</text:span></text:p>
      <text:p text:style-name="P179"><text:span text:style-name="T180">12</text:span><text:span text:style-name="T181">.<text:s/></text:span><text:span text:style-name="T182">Gretutinių teisių obj</text:span><text:span text:style-name="T183">ektas</text:span><text:span text:style-name="T184"><text:s/>– tiesioginis (gyvas) arba į garso ar audiovizualinę laikmeną įrašytas kūrinio atlikimas, fonograma, audiovizualinio kūrinio (filmo) pirmasis įrašas, transliuojančiosios organizacijos radijo ir (ar) televizijos transliacija, elektroninis spaudos leid</text:span><text:span text:style-name="T185">inys.</text:span></text:p>
      <text:p text:style-name="P186"><text:span text:style-name="T187">13</text:span><text:span text:style-name="T188">.<text:s/></text:span><text:span text:style-name="T189">Gretutinių teisių subjektas</text:span><text:span text:style-name="T190"><text:s/>– atlikėjas, fonogramos gamintojas, transliuojančioji organizacija, audiovizualinio kūrinio (filmo) pirmojo įrašo gamintojas, elektroninės spaudos leidėjas, kitas fizinis asmuo arba juridinis asmuo, šio Įstatymo nu</text:span><text:span text:style-name="T191">statytais atvejais turintis išimtines<text:s/></text:span><text:soft-page-break/><text:span text:style-name="T192">gretutines teises, taip pat fizinis asmuo arba juridinis asmuo, kuriam perėjo išimtinės gretutinės teisės (gretutinių teisių perėmėjas).</text:span></text:p>
      <text:p text:style-name="P193"><text:span text:style-name="T194">14</text:span><text:span text:style-name="T195">.<text:s/></text:span><text:span text:style-name="T196">Informacija apie teisių valdymą</text:span><text:span text:style-name="T197"> – autorių teisių, gretutinių teisių ir </text:span><text:span text:style-name="T198">su</text:span><text:span text:style-name="T199">i generis</text:span><text:span text:style-name="T200"> teisių subjektų teikiama informacija, pagal kurią identifikuojamas kūrinys, gretutinių teisių ar </text:span><text:span text:style-name="T201">sui generis</text:span><text:span text:style-name="T202"> teisių objektas, šių teisių subjektai, arba informacija apie kūrinio, gretutinių ar </text:span><text:span text:style-name="T203">sui generis</text:span><text:span text:style-name="T204"> teisių objekto naudojimo nuostatas ir sąl</text:span><text:span text:style-name="T205">ygas, taip pat bet kokius numerius, grafinius žymenis ar kodus, žyminčius tokią informaciją.</text:span></text:p>
      <text:p text:style-name="P206"><text:span text:style-name="T207">15</text:span><text:span text:style-name="T208">. </text:span><text:span text:style-name="T209">Internetinės transliavimo paslaugos</text:span><text:span text:style-name="T210"><text:s/>– internetu teikiamos paslaugos, kurias sudaro radijo ir (ar) televizijos programų<text:s/></text:span><text:span text:style-name="T211">ar atskirų jų laidų<text:s/></text:span><text:span text:style-name="T212">teikimas visuome</text:span><text:span text:style-name="T213">nei, už kurio vykdymą arba jo vykdymo priežiūrą yra atsakinga transliuojančioji organizacija, ir kurios teikiamos tuo pačiu metu, kai vyksta transliuojančiosios organizacijos perduodama transliacija (linijiniu būdu), arba ribotą laiką po to (laidų įrašų pa</text:span><text:span text:style-name="T214">slaugos), taip pat teikimas visuomenei visos tokią transliaciją papildančios medžiagos (t. y.<text:s/></text:span>medžiagos, kuria paįvairinamas ar kitaip papildomas televizijos ir radijo programų turinys, be kita ko, suteikiant galimybę apžvelgti atitinkamos programos turinį)<text:span text:style-name="T215">. Internetines transliavimo paslaugas tra</text:span>nsliuojančioji organizacija naudotojams teikia kartu su transliavimo paslauga, taip pat prie šių paslaugų naudotojai gali prisijungti nepriklausomai nuo transliavimo paslaugos (nenumatant išankstinės sąlygos, kad naudotojai turėtų prieigą prie transliavimo paslaugos, pvz., tapdami abonentais).<text:s/></text:p>
      <text:p text:style-name="P216"><text:span text:style-name="T217">16</text:span><text:span text:style-name="T218">.<text:s/></text:span><text:span text:style-name="T219">Išleidimas</text:span><text:span text:style-name="T220"> – kūrinio, gretutinių teisių ar </text:span><text:span text:style-name="T221">sui generis</text:span><text:span text:style-name="T222"> teisių objekto pakankamo pagrįstiems visuomenės poreikiams patenkinti egzempliorių kiekio pagaminimas,<text:s/></text:span><text:span text:style-name="T223">nesvarbu, kokiu gamybos būdu, jeigu tas kūrinys, gretutinių teisių ar </text:span><text:span text:style-name="T224">sui generis</text:span><text:span text:style-name="T225"> teisių objektas tapo viešai prieinamas šių teisių subjektų leidimu.</text:span></text:p>
      <text:p text:style-name="P226"><text:span text:style-name="T227">17</text:span><text:span text:style-name="T228">.<text:s/></text:span><text:span text:style-name="T229">Įgaliotasis subjektas</text:span><text:span text:style-name="T230"> – juridinis asmuo ar kitas subjektas, kuris valstybės įgaliotas nesiekiant p</text:span><text:span text:style-name="T231">elno teikti neįgaliesiems naudos gavėjams švietimo, mokymo, adaptuoto skaitymo ar susipažinimo su informacija paslaugas. Įgaliotasis subjektas taip pat gali būti viešoji įstaiga arba<text:s/></text:span><text:soft-page-break/><text:span text:style-name="T232">kitą juridinio asmens teisinę formą turinti ne pelno organizacija, kuriai</text:span><text:span text:style-name="T233"><text:s/>šių paslaugų teikimas yra viena iš pagrindinių jos veiklos sričių, institucinių įsipareigojimų ar dalis jos viešojo intereso uždavinių (pvz., bet kokio tipo biblioteka, švietimo įstaiga, kita ne pelno organizacija).</text:span></text:p>
      <text:p text:style-name="P234"><text:span text:style-name="T235">18</text:span><text:span text:style-name="T236">.</text:span><text:span text:style-name="T237"><text:s/>Kolektyviai administruojama dau</text:span><text:span text:style-name="T238">giateritorė licencija </text:span><text:span text:style-name="T239">– kolektyvinio administravimo organizacijos suteikta licencija naudoti kūrinius, galiojanti daugiau negu vienos valstybės narės teritorijoje.</text:span></text:p>
      <text:p text:style-name="P240"><text:span text:style-name="T241">19</text:span><text:span text:style-name="T242">.</text:span><text:span text:style-name="T243"><text:s/>Kolektyviai administruojamas repertuaras </text:span><text:span text:style-name="T244">– visuma kūrinių ir <text:s/>(ar) gretutinių teisių</text:span><text:span text:style-name="T245"><text:s/>objektų, teises į kuriuos administruoja kolektyvinio administravimo organizacija.</text:span></text:p>
      <text:p text:style-name="P246"><text:span text:style-name="T247">20</text:span><text:span text:style-name="T248">.<text:s/></text:span><text:span text:style-name="T249">Kolektyviai administruojamų autorių teisių ar gretutinių teisių turėtojas </text:span><text:span text:style-name="T250">(toliau – kolektyviai administruojamų teisių turėtojas)</text:span><text:span text:style-name="T251"> </text:span><text:span text:style-name="T252">–</text:span><text:span text:style-name="T253"> </text:span><text:span text:style-name="T254">asmuo, išskyrus kolektyvinio admi</text:span><text:span text:style-name="T255">nistravimo organizaciją, kuriam priklauso kolektyviai administruojamos autorių teisės ar gretutinės teisės arba kuris pagal kūrinių ar gretutinių teisių objektų naudojimo sutartį ar pagal šį Įstatymą turi teisę į dalį kolektyvinio administravimo pajamų.</text:span></text:p>
      <text:p text:style-name="P256"><text:span text:style-name="T257">21</text:span><text:span text:style-name="T258">.<text:s/></text:span><text:span text:style-name="T259">Kolektyviai administruojamų kūrinių ar gretutinių teisių objektų naudotojas</text:span><text:span text:style-name="T260"> –</text:span><text:span text:style-name="T261"> </text:span><text:span text:style-name="T262">asmuo, kuris naudoja kūrinius ir (ar) gretutinių teisių objektus pagal kolektyvinio administravimo organizacijos suteiktą licenciją ir moka kolektyviai administruojamų auto</text:span><text:span text:style-name="T263">rių teisių ar gretutinių teisių turėtojams atlyginimą arba kompensaciją, tačiau nėra kūrinių ar gretutinių teisių objektų vartotojas.</text:span></text:p>
      <text:p text:style-name="P264"><text:span text:style-name="T265">22</text:span><text:span text:style-name="T266">.<text:s/></text:span><text:span text:style-name="T267">Kolektyvinio administravimo organizacijos narys</text:span><text:span text:style-name="T268"> – autorių teisių ar gretutinių teisių turėtojas arba šių teisių tu</text:span><text:span text:style-name="T269">rėtojams atstovaujantis asmuo, taip pat kita kolektyvinio administravimo organizacija ar šių teisių turėtojų asociacija, atitinkanti narystės reikalavimus ir kolektyvinio administravimo organizacijos priimta į organizaciją.</text:span></text:p>
      <text:p text:style-name="P270"><text:span text:style-name="T271">23</text:span><text:span text:style-name="T272">.<text:s/></text:span><text:span text:style-name="T273">Kolektyvinio autorių tei</text:span><text:span text:style-name="T274">sių ir gretutinių teisių administravimo atskaitymai </text:span><text:span text:style-name="T275">(toliau – kolektyvinio administravimo atskaitymai) – kolektyvinio administravimo organizacijos atskaitoma dalis iš pajamų, gautų už kūrinių ar gretutinių teisių objektų naudojimą, arba iš investuotų pajam</text:span><text:span text:style-name="T276">ų<text:s/></text:span><text:soft-page-break/><text:span text:style-name="T277">už kūrinių ar gretutinių teisių objektų naudojimą, kuria padengiamos organizacijos patiriamos autorių teisių arba gretutinių teisių administravimo sąnaudos.</text:span></text:p>
      <text:p text:style-name="P278"><text:span text:style-name="T279">24</text:span><text:span text:style-name="T280">.<text:s/></text:span><text:span text:style-name="T281">Kolektyvinio autorių teisių ir gretutinių teisių administravimo atstovavimo sutartis </text:span><text:span text:style-name="T282">(toliau – kolektyvinio administravimo atstovavimo sutartis) – kolektyvinio administravimo organizacijų tarpusavio sutartis, kuria viena organizacija įgalioja kitą organizaciją administruoti jos atstovaujamų autorių teisių ir gretutinių teisių turėtojų teis</text:span><text:span text:style-name="T283">es, įskaitant atstovavimo sutartis dėl daugiateritorių licencijų teikimo.</text:span></text:p>
      <text:p text:style-name="P284"><text:span text:style-name="T285">25</text:span><text:span text:style-name="T286">.</text:span><text:span text:style-name="T287"><text:s/>Kolektyvinio autorių teisių ir gretutinių teisių administravimo nepriklausomas subjektas</text:span><text:span text:style-name="T288"> (toliau – kolektyvinio administravimo nepriklausomas subjektas) – juridinis asmuo,<text:s/></text:span><text:span text:style-name="T289">kuris įstatymo ir sutarties pagrindu administruoja autorių teises ar gretutines teises daugiau negu vieno šių teisių turėtojo naudai, kurio vienintelis ar pagrindinis tikslas – bendra tų teisių turėtojų nauda ir kuris nėra valdomas ar kontroliuojamas teisi</text:span><text:span text:style-name="T290">ų turėtojų ir yra įsteigtas kaip pelno siekiantis asmuo.</text:span></text:p>
      <text:p text:style-name="P291"><text:span text:style-name="T292">26</text:span><text:span text:style-name="T293">.<text:s/></text:span><text:span text:style-name="T294">Kolektyvinio autorių teisių ir gretutinių teisių administravimo organizacija </text:span><text:span text:style-name="T295">(toliau – kolektyvinio administravimo organizacija) –</text:span><text:span text:style-name="T296"> </text:span><text:span text:style-name="T297">juridinis asmuo, kuris įstatymo ir</text:span><text:span text:style-name="T298"> </text:span><text:span text:style-name="T299">sutarties pagrindu admini</text:span><text:span text:style-name="T300">struoja autorių teises arba gretutines teises daugiau negu vieno šių teisių turėtojo naudai, kurio vienintelis arba pagrindinis tikslas – bendra tų teisių turėtojų nauda ir kuris atitinka vieną ar abu šiuos kriterijus: jį valdo ar kontroliuoja jo paties na</text:span><text:span text:style-name="T301">riai per kolektyvinio administravimo organizacijos organus; jis įsteigtas kaip pelno nesiekiantis asmuo.</text:span></text:p>
      <text:p text:style-name="P302"><text:span text:style-name="T303">27</text:span><text:span text:style-name="T304">.<text:s/></text:span><text:span text:style-name="T305">Kolektyvinio autorių teisių ir gretutinių teisių administravimo pajamos </text:span><text:span text:style-name="T306">(toliau –</text:span><text:span text:style-name="T307"> </text:span><text:span text:style-name="T308">kolektyvinio administravimo pajamos) – kolektyvinio administr</text:span><text:span text:style-name="T309">avimo organizacijos surinktas atlyginimas už suteiktas išimtines teises naudoti kūrinius ar gretutinių teisių objektus ir atlyginimas, gautas įgyvendinus teisę į atlyginimą arba teisę į kompensaciją.</text:span></text:p>
      <text:p text:style-name="P310"><text:span text:style-name="T311">28</text:span><text:span text:style-name="T312">.<text:s/></text:span><text:span text:style-name="T313">Komerciniai tikslai</text:span><text:span text:style-name="T314"> – tikslai, kuriais siekiama<text:s/></text:span><text:span text:style-name="T315">tiesioginės ar netiesioginės ekonominės ar komercinės naudos; su jais paprastai nesiejama veikla, kurią gera valia vykdo galutiniai vartotojai.</text:span></text:p>
      <text:p text:style-name="P316"><text:span text:style-name="T317">29</text:span><text:span text:style-name="T318">.<text:s/></text:span><text:span text:style-name="T319">Kompiuterių programa</text:span><text:span text:style-name="T320"> – žodžiais, kodais, schemomis ar kitu pavidalu pateikiamų instrukcijų, kurios sudar</text:span><text:span text:style-name="T321">o galimybę kompiuteriui atlikti tam tikrą užduotį ar pasiekti tam tikrą rezultatą, visuma, kai tos instrukcijos pateikiamos tokiomis priemonėmis, kurias kompiuteris gali perskaityti; ši sąvoka apima ir parengiamąją projektinę tokių instrukcijų medžiagą, je</text:span><text:span text:style-name="T322">igu pagal ją galima būtų sukurti minėtą instrukcijų visumą.</text:span></text:p>
      <text:p text:style-name="P323"><text:span text:style-name="T324">30</text:span><text:span text:style-name="T325">.<text:s/></text:span><text:span text:style-name="T326">K</text:span><text:span text:style-name="T327">ultūros paveldo įstaiga</text:span><text:span text:style-name="T328"><text:s/>–</text:span><text:span text:style-name="T329">bet kurio tipo<text:s/></text:span><text:span text:style-name="T330">biblioteka, muziejus, archyvas (įskaitant viešai prieinamą visuomeninio transliuotojo archyvą), kino ar garso paveldo įstaiga, kurie yra</text:span><text:span text:style-name="T331"><text:s/>viešai pri</text:span><text:span text:style-name="T332">einami</text:span><text:span text:style-name="T333">.</text:span></text:p>
      <text:p text:style-name="P334"><text:span text:style-name="T335">31</text:span><text:span text:style-name="T336">.<text:s/></text:span><text:span text:style-name="T337">Kūrinys </text:span><text:span text:style-name="T338">– originalus kūrybinės veiklos rezultatas literatūros, mokslo ar meno srityje, nepaisant jo meninės vertės, išraiškos būdo ar formos.</text:span></text:p>
      <text:p text:style-name="P339"><text:span text:style-name="T340">32</text:span><text:span text:style-name="T341">.<text:s/></text:span><text:span text:style-name="T342">Kūrinio, gretutinių teisių ar </text:span><text:span text:style-name="T343">sui generis</text:span><text:span text:style-name="T344"> teisių objekto naudotojas</text:span><text:span text:style-name="T345"> – fizinis arba<text:s/></text:span><text:span text:style-name="T346">juridinis asmuo, kuris naudoja kūrinių, gretutinių teisių ar </text:span><text:span text:style-name="T347">sui generis</text:span><text:span text:style-name="T348"> teisių objektų originalus ar jų kopijas (bet kokiu būdu juos atgamina, išleidžia, importuoja, parduoda, nuomoja, teikia panaudai ar kitaip platina, naudoja viešam atlikimui ar viešam<text:s/></text:span><text:span text:style-name="T349">rodymui, transliuoja, retransliuoja ar kitaip viešai juos skelbia). Atlikėjas nelaikomas viešai atliekamo kūrinio ar gretutinių teisių objekto naudotoju, jeigu jis neorganizuoja ir (ar) nefinansuoja kūrinio ar gretutinių teisių objekto panaudojimo viešam a</text:span><text:span text:style-name="T350">tlikimui.</text:span></text:p>
      <text:p text:style-name="P351"><text:span text:style-name="T352">33</text:span><text:span text:style-name="T353">.<text:s/></text:span><text:span text:style-name="T354">Licencija</text:span><text:span text:style-name="T355"> – autorių teisių, gretutinių teisių ar </text:span><text:span text:style-name="T356">sui generis</text:span><text:span text:style-name="T357"> teisių subjekto (licenciaro) leidimas, suteikiantis kūrinio, gretutinių teisių ar </text:span><text:span text:style-name="T358">sui generis</text:span><text:span text:style-name="T359"> teisių objekto naudotojui (licenciatui) teisę naudoti kūrinio, gretutinių teisių ar</text:span><text:span text:style-name="T360"> </text:span><text:span text:style-name="T361">sui generis</text:span><text:span text:style-name="T362"> teisių objekto originalą arba jo kopijas (licencijos dalyką) nurodytoje teritorijoje tokiu būdu ir tokiomis sąlygomis, kaip numatyta licencinėje sutartyje. Licencija gali būti išimtinė arba neišimtinė. Neišimtine licencija licenciaras suteikia</text:span><text:span text:style-name="T363"><text:s/>licenciatui teisę naudoti licencijos dalyką pasilikdamas teisę suteikti tokią teisę kitiems asmenims ir pats naudoti licencijos dalyką. Išimtinė licencija – tokia licencija, pagal kurią licenciaras, suteikęs licenciatui teisę naudoti licencijos dalyką, ne</text:span><text:span text:style-name="T364">tenka teisės suteikti tokias pačias licencijas kitiems asmenims ir neturi teisės pats naudoti licencijos dalyką licenciatui perduotų teisių dalyje.</text:span></text:p>
      <text:p text:style-name="P365"><text:span text:style-name="T366">34</text:span><text:span text:style-name="T367">.<text:s/></text:span><text:span text:style-name="T368">M</text:span><text:span text:style-name="T369">okslinių tyrimų organizacija</text:span><text:span text:style-name="T370"><text:s/>– universitetas (įskaitant jo bibliotekas), mokslinių tyrimų instituta</text:span><text:span text:style-name="T371">s, taip pat kitas pelno nesiekiantis arba<text:s/></text:span>visą pelną į savo mokslinius tyrimus reinvestuojantis<text:s/><text:span text:style-name="T372">juridinis asmuo arba su viešuoju interesu susijusius uždavinius įgyvendinantis juridinis asmuo, kurio pagrindinis tikslas yra vykdyti švietimo veiklą, apimančią</text:span><text:span text:style-name="T373"><text:s/>ir mokslinius tyrimus.</text:span><text:s/>Mokslinių tyrimų organizacija nelaikoma organizacija, kuriai pelno siekiantis juridinis asmuo daro esminę, galimybe kontroliuoti pasireiškiančią įtaką, atsirandančią dėl savo kaip akcininkų ar narių vaidmens arba kitų struktūros ypatumų, galinčių suteikti pirmenybę susipažinti su mokslinių tyrimų rezultatais<text:span text:style-name="T374">.</text:span></text:p>
      <text:p text:style-name="P375"><text:span text:style-name="T376">35</text:span><text:span text:style-name="T377">.<text:s/></text:span><text:span text:style-name="T378">Neįgalusis naudos gavėjas</text:span><text:span text:style-name="T379"> – aklasis; asmuo, dėl regėjimo sutrikimo, kurio neįmanoma sumažinti, nepajėgiantis skaityti spausdintų kūrinių iš esmės taip, kaip tokio sutrik</text:span><text:span text:style-name="T380">imo neturintys asmenys; asmuo, dėl suvokimo negalios ar skaitymo sutrikimų nepajėgiantis skaityti spausdintų kūrinių iš esmės taip, kaip tokios negalios ar sutrikimų neturintys asmenys; asmuo, dėl fizinės negalios nepajėgiantis laikyti ar vartyti leidinio<text:s/></text:span><text:span text:style-name="T381">arba sutelkti žvilgsnio ar judinti akių taip, kad galėtų skaityti.</text:span></text:p>
      <text:p text:style-name="P382"><text:span text:style-name="T383">36</text:span><text:span text:style-name="T384">.<text:s/></text:span><text:span text:style-name="T385">Negalia</text:span><text:span text:style-name="T386"> – sveikatos sutrikimas, dėl kurio asmuo negali savarankiškai naudotis tokios formos autorių teisių ir gretutinių teisių objektais, kokios jie buvo teisėtai išleisti ar vieša</text:span><text:span text:style-name="T387">i paskelbti. Negalia šiame Įstatyme apima visišką ir dalinę regos ar klausos negalią, galūnių negalią, varžančią galėjimą laikyti knygą ar kitą leidinį ir jais manipuliuoti, suvokimo (mokymosi) negalią.</text:span></text:p>
      <text:p text:style-name="P388"><text:span text:style-name="T389">37</text:span><text:span text:style-name="T390">.<text:s/></text:span><text:span text:style-name="T391">Nenustatytų teisių turėtojų kūrinys</text:span><text:span text:style-name="T392"> – kūrinys</text:span><text:span text:style-name="T393"><text:s/>ar fonograma, kurių nė vienas iš teisių turėtojų nenustatytas arba, jeigu vienas ar daugiau iš jų nustatyti, nė vienas iš jų nebuvo surastas nepaisant kruopščios teisių turėtojų paieškos, atliktos ir įregistruotos šio Įstatymo nustatyta tvarka.</text:span></text:p>
      <text:p text:style-name="P394"><text:span text:style-name="T395">38</text:span><text:span text:style-name="T396">.<text:s/></text:span><text:span text:style-name="T397">Ne</text:span><text:span text:style-name="T398">teisėta kopija</text:span><text:span text:style-name="T399"> – kūrinio, gretutinių teisių ar </text:span><text:span text:style-name="T400">sui generis</text:span><text:span text:style-name="T401"> teisių objekto kopija, pagaminta arba importuota į Lietuvos Respubliką be teisių subjektų ar jų tinkamai įgalioto asmens leidimo (nesudarius sutarties arba pažeidžiant joje nustatytas sąlygas, išsk</text:span><text:span text:style-name="T402">yrus šio Įstatymo nustatytus atvejus, kai kūrinys, gretutinių teisių ar </text:span><text:span text:style-name="T403">sui generis</text:span><text:span text:style-name="T404"> teisių objektas gali būti atgaminamas be leidimo), taip pat kūrinio, gretutinių teisių ar </text:span><text:span text:style-name="T405">sui generis</text:span><text:span text:style-name="T406"> teisių objekto kopija, kurioje be teisių subjektų leidimo panaikinta<text:s/></text:span><text:span text:style-name="T407">arba pakeista informacija apie teisių valdymą.</text:span></text:p>
      <text:p text:style-name="P408"><text:span text:style-name="T409">39</text:span><text:span text:style-name="T410">.<text:s/></text:span><text:span text:style-name="T411">Nuoma</text:span><text:span text:style-name="T412"> – kūrinio, gretutinių teisių ar </text:span><text:span text:style-name="T413">sui generis</text:span><text:span text:style-name="T414"> teisių objekto originalo ar kopijos perdavimas naudoti tam tikrą laiką siekiant tiesioginės ar netiesioginės komercinės naudos.</text:span></text:p>
      <text:p text:style-name="P415"><text:span text:style-name="T416">40</text:span><text:span text:style-name="T417">.<text:s/></text:span><text:span text:style-name="T418">Panauda</text:span><text:span text:style-name="T419"> – kūrin</text:span><text:span text:style-name="T420">io, gretutinių teisių ar </text:span><text:span text:style-name="T421">sui generis teisių</text:span><text:span text:style-name="T422"> objekto originalo ar kopijos perdavimas tam tikrą laiką neatlygintinai naudotis bibliotekose ar kitose viešai prieinamose įstaigose.</text:span></text:p>
      <text:p text:style-name="P423"><text:span text:style-name="T424">41</text:span><text:span text:style-name="T425">. </text:span><text:span text:style-name="T426">Prieinamos formos kopija</text:span><text:span text:style-name="T427"> – alternatyviu būdu ar forma pateikta kūrinio<text:s/></text:span><text:span text:style-name="T428">ar kito objekto kopija, suteikianti galimybę neįgaliajam naudos gavėjui susipažinti su kūriniu ar kitu objektu taip, kaip su juo susipažintų negalios neturintis asmuo, bet nepažeidžianti kūrinio ar kito objekto vientisumo.</text:span></text:p>
      <text:p text:style-name="P429"><text:span text:style-name="T430">42</text:span><text:span text:style-name="T431">.</text:span><text:span text:style-name="T432"><text:s/></text:span><text:span text:style-name="T433">Retransliavimo paslaugos</text:span><text:span text:style-name="T434"><text:s/></text:span><text:span text:style-name="T435">– visuomenei skirtų nesutrumpintų ir nepakeistų<text:s/></text:span><text:span text:style-name="T436">radijo ir (ar) televizijos<text:s/></text:span><text:span text:style-name="T437">programų ar atskirų jų laidų perdavimas visuomenei tuo pačiu metu, kai vyksta<text:s/></text:span><text:span text:style-name="T438">pirminė programų transliacija,</text:span><text:span text:style-name="T439"><text:s/>nepriklausomai nuo techninių ir programinių perdavimo priemonių, jeigu<text:s/></text:span><text:span text:style-name="T440">p</text:span><text:span text:style-name="T441">irminė transliacija nėra vykdoma internetu, o programas perduoda ne ta transliuojančioji organizacija, kuri vykdo pirminę transliaciją, ją prižiūri ir prisiima atsakomybę už ją.<text:s/></text:span><text:span text:style-name="T442">Programų perdavimas internetu laikomas retransliavimo paslauga, jeigu naudojan</text:span><text:span text:style-name="T443">t interneto prieigos paslaugas, kaip jos apibrėžtos<text:s/></text:span><text:span text:style-name="T444">2015 m. lapkričio 25 d. Europos Parlamento ir Tarybos reglamento<text:s/></text:span><text:a xlink:href="http://eur-lex.europa.eu/legal-content/LIT/TXT/?uri=CELEX:32120R2015&amp;locale=lt" office:target-frame-name="_blank" xlink:show="new"><text:span text:style-name="T445">(ES) 2015/2120</text:span></text:a><text:span text:style-name="T446">, kuriuo nustatomos prie</text:span><text:span text:style-name="T447">monės, susijusios su atvira interneto prieiga, ir kuriuo iš dalies keičiami Direktyva<text:s/></text:span><text:a xlink:href="http://eur-lex.europa.eu/legal-content/LIT/TXT/?uri=CELEX:32002L0022&amp;locale=lt" office:target-frame-name="_blank" xlink:show="new"><text:span text:style-name="T448">2002/22/EB</text:span></text:a><text:span text:style-name="T449"><text:s/>dėl universaliųjų paslaugų ir paslaugų gavėjų teisių, susi</text:span><text:span text:style-name="T450">jusių su elektroninių ryšių tinklais ir paslaugomis, ir Reglamentas<text:s/></text:span><text:a xlink:href="http://eur-lex.europa.eu/legal-content/LIT/TXT/?uri=CELEX:32012R0531&amp;locale=lt" office:target-frame-name="_blank" xlink:show="new"><text:span text:style-name="T451">(ES) Nr. 531/2012</text:span></text:a><text:span text:style-name="T452"><text:s/>dėl tarptinklinio ryšio per viešuosius judriojo ryšio tinklus Sąjungoje,</text:span><text:span text:style-name="T453"><text:s/>2 straipsnio antros pastraipos 2 punkte, programos yra perduodamos<text:s/></text:span><text:span text:style-name="T454">retransliuotojo administruojamoje aplinkoje, kurioje jis teikia saugias programų perdavimo paslaugas teisėtą prieig</text:span><text:span text:style-name="T455">ą turintiems naudotojams.</text:span></text:p>
      <text:p text:style-name="P456"><text:span text:style-name="T457">43</text:span><text:span text:style-name="T458">.<text:s/></text:span><text:span text:style-name="T459">Retransliuotojas</text:span><text:span text:style-name="T460"><text:s/>– fizinis asmuo arba juridinis asmuo ar kita<text:s/></text:span>organizacija, juridinio asmens ar organizacijos filialas,<text:span text:style-name="T461"><text:s/>kurių pagrindinė veikla yra teikti retransliavimo paslaugas.</text:span></text:p>
      <text:p text:style-name="P462"><text:span text:style-name="T463">44</text:span><text:span text:style-name="T464">.<text:s/></text:span><text:span text:style-name="T465">Signalų skleidėjas</text:span><text:span text:style-name="T466"><text:s/>– retransliuot</text:span><text:span text:style-name="T467">ojas, kuris<text:s/></text:span>perduoda savo naudotojams radijo ir (ar) televizijos programos signalus, jam tiesiogiai perduodamus transliuojančiosios organizacijos, taip suteikdamas visuomenei prieigą prie programų signalų ir sudarydamas jai galimybę žiūrėti programas ar jų<text:s/>klausytis.<text:s/></text:p>
      <text:p text:style-name="P468"><text:span text:style-name="T469">45</text:span><text:span text:style-name="T470">.<text:s/></text:span><text:span text:style-name="T471">Sui generis</text:span><text:span text:style-name="T472"> teisių subjektas</text:span><text:span text:style-name="T473"> – duomenų bazės gamintojas, kuris parinkdamas, sudarydamas, tikrindamas bei pateikdamas duomenų bazės turinį padarė esminių kokybinių ir (ar) kiekybinių (intelektinių, finansinių, organizacinių) investicijų</text:span><text:span text:style-name="T474">, taip pat fizinis arba juridinis asmuo, kuriam perėjo duomenų bazių gamintojo </text:span><text:span text:style-name="T475">sui generis</text:span><text:span text:style-name="T476"> teisės.</text:span></text:p>
      <text:p text:style-name="P477"><text:span text:style-name="T478">46</text:span><text:span text:style-name="T479">.<text:s/></text:span><text:span text:style-name="T480">Taikomosios dailės kūrinys</text:span><text:span text:style-name="T481"> – rankų darbo ar pramoniniu būdu sukurtas dailės kūrinys, skirtas praktiniam naudojimui.</text:span></text:p>
      <text:p text:style-name="P482"><text:span text:style-name="T483">47</text:span><text:span text:style-name="T484">.</text:span><text:span text:style-name="T485"><text:s/>Tekstų ir duomenų gavyba</text:span><text:span text:style-name="T486"><text:s/>– automatizuotas skaitmeninės formos tekstų ir duomenų analizės metodas, kuriuo gaunama informacija.</text:span></text:p>
      <text:p text:style-name="P487"><text:span text:style-name="T488">48</text:span><text:span text:style-name="T489">.<text:s/></text:span><text:span text:style-name="T490">Tiesioginis signalų perdavimas</text:span><text:span text:style-name="T491"><text:s/>– techninis programų signalų perdavimo procesas, kai transliuojančioji organizacija perduoda savo<text:s/></text:span><text:span text:style-name="T492">radijo ir (ar) te</text:span><text:span text:style-name="T493">levizijos<text:s/></text:span><text:span text:style-name="T494">programų signalus kitai organizacijai, išskyrus transliuojančiąją organizaciją, nesuteikdama visuomenei prieigos prie perduodamų programų signalų</text:span><text:span text:style-name="T495">.</text:span></text:p>
      <text:p text:style-name="P496"><text:span text:style-name="T497">49</text:span><text:span text:style-name="T498">.</text:span><text:span text:style-name="T499"><text:s/></text:span><text:span text:style-name="T500">Transliacija</text:span><text:span text:style-name="T501"> – garsų arba vaizdų ir garsų arba jų išraiškos viešas perdavimas bevielio ryši</text:span><text:span text:style-name="T502">o priemonėmis, įskaitant palydovinį ryšį; užkoduotų signalų perdavimas laikomas transliacija tuo atveju, jeigu transliuojančioji organizacija aprūpina visuomenę specialiais atkodavimo prietaisais arba duoda leidimą juos įsigyti.</text:span></text:p>
      <text:p text:style-name="P503"><text:span text:style-name="T504">50</text:span><text:span text:style-name="T505">.</text:span><text:span text:style-name="T506"><text:s/>Transliuojančioji o</text:span><text:span text:style-name="T507">rganizacija</text:span><text:span text:style-name="T508"><text:s/>– fizinis asmuo arba juridinis asmuo ar kita<text:s/></text:span>organizacija, juridinio asmens ar organizacijos filialas,<text:span text:style-name="T509"><text:s/>kurių pagrindinė veikla yra radijo ir (ar) televizijos programų rengimas ir transliacija, taip pat retransliuotojas, rengiantis ir transliuoj</text:span><text:span text:style-name="T510">antis savo radijo ir (ar) televizijos programas.</text:span></text:p>
      <text:p text:style-name="P511"><text:span text:style-name="T512">51</text:span><text:span text:style-name="T513">.<text:s/></text:span><text:span text:style-name="T514">Turinio dalijimosi internetu<text:s/></text:span><text:span text:style-name="T515">paslaugos teikėjas</text:span><text:span text:style-name="T516"><text:s/></text:span><text:span text:style-name="T517">–<text:s/></text:span><text:span text:style-name="T518">fizinis asmuo arba juridinis asmuo ar kita organizacija,<text:s/></text:span>juridinio asmens ar organizacijos filialas<text:span text:style-name="T519">,<text:s/></text:span><text:span text:style-name="T520">teikiantys</text:span><text:span text:style-name="T521"><text:s/>Lietuvos Respublikos informacinės vis</text:span><text:span text:style-name="T522">uomenės paslaugų įstatyme apibrėžtą informacinės visuomenės paslaugą, kurių pagrindinis arba vienas iš pagrindinių tikslų yra saugoti didelį kiekį naudotojų įkeliamų autorių teisių ar gretutinių teisių objektų, kuriuos jie tvarko ir reklamuoja tiesioginiai</text:span><text:span text:style-name="T523">s ar netiesioginiais pelno tikslais, ir suteikti prieigą prie jų visuomenei. Turinio dalijimosi internetu paslaugų teikėjais nelaikomi ne pelno internetinės enciklopedijos, ne pelno švietimo ir mokslinių duomenų saugyklos, atvirojo kodo programinės įrangos</text:span><text:span text:style-name="T524"><text:s/>kūrimo ir dalijimosi platformos paslaugų teikėjai, elektroninių ryšių paslaugų teikėjai, kaip apibrėžta<text:s/></text:span><text:span text:style-name="T525">Lietuvos Respublikos elektroninių ryšių įstatyme</text:span><text:span text:style-name="T526">, taip pat elektroninės prekyvietės ir verslo įmonių viena kitoms teikiamos debesijos paslaugos ir debe</text:span><text:span text:style-name="T527">sijos paslaugos, kuriomis naudotojams suteikiama galimybė įkelti savo turinį savoms reikmėms, teikėjai.</text:span></text:p>
      <text:p text:style-name="P528"><text:span text:style-name="T529">52</text:span><text:span text:style-name="T530">.</text:span><text:span text:style-name="T531"><text:s/>Viešas atlikimas</text:span><text:span text:style-name="T532"> – kūrinio vaidinimas, dainavimas, grojimas, deklamavimas, skaitymas, šokis ar kitas kūrinio viešo atlikimo būdas <text:s/>tiesiogiai (g</text:span><text:span text:style-name="T533">yvas atlikimas) arba pasitelkus bet kokias priemones ar įrangą kokioje nors viešoje vietoje, kur tuo pačiu metu dalyvauja arba gali dalyvauti neapibrėžta visuomenės narių grupė.</text:span></text:p>
      <text:p text:style-name="P534"><text:span text:style-name="T535">53</text:span><text:span text:style-name="T536">.<text:s/></text:span><text:span text:style-name="T537">Viešas paskelbimas</text:span><text:span text:style-name="T538"> – kūrinio viešas perdavimas laidais, bevielio ryšio</text:span><text:span text:style-name="T539"><text:s/>priemonėmis, įskaitant jo padarymą viešai prieinamo tokiu būdu, kad visuomenės nariai galėtų jį pasiekti individualiai pasirinktoje vietoje ir pasirinktu laiku. Gretutinių teisių objekto viešas paskelbimas – bet koks gretutinių teisių objekto viešas perda</text:span><text:span text:style-name="T540">vimas, įskaitant fonogramoje įrašytų garsų arba garsų išraiškos padarymą viešai girdimų, išskyrus transliaciją.</text:span></text:p>
      <text:p text:style-name="P541"><text:span text:style-name="T542">54</text:span><text:span text:style-name="T543">.<text:s/></text:span><text:span text:style-name="T544">Viešas rodymas</text:span><text:span text:style-name="T545"> –kūrinio, jo originalo ar kopijos rodymas tiesiogiai (paroda) arba ekrane panaudojant skaidres, televizijos vaizdą ar<text:s/></text:span><text:span text:style-name="T546">kitais panašiais būdais, taip pat audiovizualinio kūrinio atskirų kadrų rodymas ne eilės tvarka kokioje nors vietoje, kur dalyvauja arba gali dalyvauti neapibrėžta visuomenės narių grupė, nesvarbu, ar jie yra toje pačioje vietoje ir tuo pačiu metu, ar skir</text:span><text:span text:style-name="T547">tingose vietose ir skirtingu metu.</text:span><text:span text:style-name="T548">“</text:span></text:p>
      <text:p text:style-name="P549"/>
      <text:p text:style-name="P550"><text:span text:style-name="T551">3</text:span><text:span text:style-name="T552"><text:s/>straipsnis.<text:s/></text:span><text:span text:style-name="T553">3 straipsnio pakeitimas<text:s/></text:span></text:p>
      <text:p text:style-name="P554"><text:span text:style-name="T555">Pakeisti 3</text:span><text:span text:style-name="T556"><text:s/>straipsnio<text:s/></text:span><text:span text:style-name="T557">1 dalies 6 punktą ir išdėstyti jį taip:</text:span></text:p>
      <text:p text:style-name="P558"><text:span text:style-name="T559">„</text:span><text:span text:style-name="T560">6</text:span><text:span text:style-name="T561">) transliuojančiosioms organizacijoms, retransliuotojams, kurių buveinės yra Lietuvos Respublikoje a</text:span><text:span text:style-name="T562">rba kurių radijo ir (ar) televizijos</text:span><text:span text:style-name="T563"><text:s/></text:span><text:span text:style-name="T564">programos transliuojamos iš Lietuvos Respublikoje esančių siųstuvų, taip pat transliuojančiosioms organizacijoms, kurių programos transliuojamos palydovinio ryšio priemonėmis, kai programas perduodantys nustatyto dažnio</text:span><text:span text:style-name="T565"><text:s/>signalai nusiunčiami į palydovą iš Lietuvos Respublikos teritorijos.</text:span><text:span text:style-name="T566">“</text:span></text:p>
      <text:p text:style-name="P567"/>
      <text:p text:style-name="P568"><text:span text:style-name="T569">4</text:span><text:span text:style-name="T570"><text:s/>straipsnis.<text:s/></text:span><text:span text:style-name="T571">5 straipsnio pakeitimas</text:span></text:p>
      <text:p text:style-name="P572"><text:span text:style-name="T573">Papildyti 5 straipsnį 7 punktu:</text:span></text:p>
      <text:p text:style-name="P574"><text:span text:style-name="T575">„</text:span><text:span text:style-name="T576">7</text:span><text:span text:style-name="T577">) bet kokia medžiaga, gauta atgaminus vaizduojamąjį meno kūrinį nustojus galioti autorių teisių į<text:s/></text:span><text:span text:style-name="T578">tą kūrinį terminui, išskyrus atvejus, kai po atgaminimo gauta medžiaga yra originali (autoriaus, atgaminančio kūrinį, intelektinis kūrinys).</text:span><text:span text:style-name="T579">“</text:span></text:p>
      <text:p text:style-name="P580"/>
      <text:p text:style-name="P581"><text:span text:style-name="T582">5</text:span><text:span text:style-name="T583"><text:s/>straipsnis.<text:s/></text:span><text:span text:style-name="T584">11 straipsnio pakeitimas</text:span></text:p>
      <text:p text:style-name="P585"><text:span text:style-name="T586">1</text:span><text:span text:style-name="T587">. Pakeisti<text:s/></text:span><text:span text:style-name="T588">11 straipsnio 3 dalį ir išdėstyti ją taip:</text:span></text:p>
      <text:p text:style-name="P589"><text:span text:style-name="T590">„</text:span><text:span text:style-name="T591">3</text:span><text:span text:style-name="T592">.</text:span><text:span text:style-name="T593"><text:s/>Autorinio atlyginimo dydis už perduotas turtines autorių teises į audiovizualinį kūrinį nustatomas šalių susitarimu atskirai už kiekvieną audiovizualinio kūrinio panaudojimo būdą, susijusį su perduotomis turtinėmis autorių teisėmis. Autorinio atlyginimo d</text:span><text:span text:style-name="T594">ydis turi būti tinkamas ir proporcingas faktinei ar galimai ekonominei suteiktų ar perduotų teisių vertei.</text:span><text:span text:style-name="T595">“</text:span></text:p>
      <text:p text:style-name="P596"><text:span text:style-name="T597">2</text:span><text:span text:style-name="T598">. Pripažinti netekusia galios</text:span><text:span text:style-name="T599"><text:s/>11 straipsnio 5 dalį.</text:span></text:p>
      <text:p text:style-name="P600"/>
      <text:p text:style-name="P601"><text:span text:style-name="T602">6</text:span><text:span text:style-name="T603"><text:s/>straipsnis.<text:s/></text:span><text:span text:style-name="T604">15 straipsnio pakeitimas</text:span></text:p>
      <text:p text:style-name="P605"><text:span text:style-name="T606">1</text:span><text:span text:style-name="T607">. Pakeisti 15 straipsnio 3 dalį ir i</text:span><text:span text:style-name="T608">šdėstyti ją taip:<text:s/></text:span></text:p>
      <text:p text:style-name="P609"><text:span text:style-name="T610">„</text:span><text:span text:style-name="T611">3</text:span><text:span text:style-name="T612">. Autorius turi teisę gauti<text:s/></text:span><text:span text:style-name="T613">tinkamą ir proporcingą<text:s/></text:span><text:span text:style-name="T614">faktinei ar galimai ekonominei suteiktų ar perduotų teisių vertei<text:s/></text:span><text:span text:style-name="T615">autorinį atlyginimą už kiekvieną kūrinio naudojimo būdą, susijusį su autorių turtinėmis teisėmis, nurodytomis šio st</text:span><text:span text:style-name="T616">raipsnio 1 dalyje. Už viešą kūrinio atlikimą autorius turi teisę gauti autorinį atlyginimą, kai kūrinys atliekamas tiesiogiai (gyvas atlikimas)taip pat panaudojant fonogramą ar audiovizualinį kūrinio įrašą, radijo ir televizijos transliaciją ar retransliac</text:span><text:span text:style-name="T617">iją. Už kūrinio transliaciją, retransliaciją ar kitokį viešą kūrinio paskelbimą, įskaitant kūrinio padarymą viešai prieinamo perduodant kompiuterių tinklais (internete), autorius turi teisę gauti autorinį atlyginimą, kai tiesioginis (gyvas) kūrinio atlikim</text:span><text:span text:style-name="T618">as transliuojamas, retransliuojamas ar kitaip viešai skelbiamas, taip pat panaudojant fonogramą ar audiovizualinį kūrinio įrašą. Autorinio atlyginimo dydis ir mokėjimo tvarka nustatoma autorinėje sutartyje, taip pat autorinėse licencinėse sutartyse, kurias</text:span><text:span text:style-name="T619"><text:s/>kūrinių naudotojai sudaro su autoriais arba su kolektyvinio administravimo organizacijomis.“</text:span></text:p>
      <text:p text:style-name="P620"><text:span text:style-name="T621">2</text:span><text:span text:style-name="T622">. Pripažinti netekusia galios 15 straipsnio 5 dalį.</text:span></text:p>
      <text:p text:style-name="P623"/>
      <text:p text:style-name="P624"><text:span text:style-name="T625">7</text:span><text:span text:style-name="T626"><text:s/>straipsnis.<text:s/></text:span><text:span text:style-name="T627">Įstatymo papildymas 15</text:span><text:span text:style-name="T628">1</text:span><text:span text:style-name="T629"><text:s/>straipsniu<text:s/></text:span></text:p>
      <text:p text:style-name="P630"><text:span text:style-name="T631">Papildyti Įstatymą 15</text:span><text:span text:style-name="T632">1</text:span><text:span text:style-name="T633"><text:s/>straipsniu</text:span><text:span text:style-name="T634">:<text:s/></text:span></text:p>
      <text:p text:style-name="P635"><text:span text:style-name="T636">„</text:span><text:span text:style-name="T637">15</text:span><text:span text:style-name="T638">1</text:span><text:span text:style-name="T639"><text:s/>straipsnis.<text:s/></text:span><text:span text:style-name="T640">Kilmės šalies principo taikymas internetinėms transliavimo paslaugoms</text:span></text:p>
      <text:p text:style-name="P641"><text:span text:style-name="T642">1</text:span><text:span text:style-name="T643">. Kai transliuojančiosios organizacijos teikia internetines transliavimo paslaugas, laikoma, kad kūriniai viešai paskelbiami ir padaromi viešai prieinami visuomenei tei</text:span><text:span text:style-name="T644">kiant radijo ir (ar) televizijos programas, nurodytas šio straipsnio 2 dalyje, taip pat atgaminami, kiek tai yra būtina teikiant tų pačių programų internetines paslaugas, turint prieigą prie jų arba jomis naudojantis, tik toje valstybėje narėje, kurioje yr</text:span><text:span text:style-name="T645">a pagrindinė transliuojančiosios organizacijos buveinė.</text:span></text:p>
      <text:p text:style-name="P646"><text:span text:style-name="T647">2</text:span><text:span text:style-name="T648">.<text:s/></text:span><text:span text:style-name="T649">Kilmės šalies principas taikomas tik radijo programoms ar jų laidoms ir toms atskiroms televizijos programų programoms ar jų laidoms, kurios yra naujienų ir aktualijų programos ar jų laidos arb</text:span><text:span text:style-name="T650">a vien savo lėšomis finansuotos transliuojančiųjų organizacijų savos gamybos programos ar jų laidos. Vien savo lėšomis finansuotomis transliuojančiųjų organizacijų savos gamybos programomis ar jų laidomis laikomos tokios programos ar jų laidos,<text:s/></text:span><text:span text:style-name="T651">kurias paga</text:span><text:span text:style-name="T652">mino transliuojančiosios organizacijos savo ar viešosiomis lėšomis, išskyrus iš nepriklausomų gamintojų užsakytas programas ar jų laidas ir bendros gamybos programas ar jų laidas).</text:span></text:p>
      <text:p text:style-name="P653"><text:span text:style-name="T654">3</text:span><text:span text:style-name="T655">. Kilmės šalies principas netaikomas sporto<text:s/></text:span><text:span text:style-name="T656">renginių televizijos trans</text:span><text:span text:style-name="T657">liacijoms ir į jas įtrauktiems kūriniams.</text:span><text:span text:style-name="T658">“</text:span></text:p>
      <text:p text:style-name="P659"/>
      <text:p text:style-name="P660"><text:span text:style-name="T661">8</text:span><text:span text:style-name="T662"><text:s/>straipsnis.<text:s/></text:span><text:span text:style-name="T663">Įstatymo papildymas 15</text:span><text:span text:style-name="T664">2</text:span><text:span text:style-name="T665"><text:s/>straipsniu<text:s/></text:span></text:p>
      <text:p text:style-name="P666"><text:span text:style-name="T667">Papildyti Įstatymą<text:s/></text:span><text:span text:style-name="T668">15</text:span><text:span text:style-name="T669">2</text:span><text:span text:style-name="T670"><text:s/>straipsniu:</text:span></text:p>
      <text:p text:style-name="P671"><text:span text:style-name="T672">„</text:span><text:span text:style-name="T673">15</text:span><text:span text:style-name="T674">2</text:span><text:span text:style-name="T675"><text:s/>straipsnis.</text:span><text:span text:style-name="T676"><text:s/></text:span><text:span text:style-name="T677">Programų perdavimas tiesioginio signalų perdavimo būdu<text:s/></text:span></text:p>
      <text:p text:style-name="P678"><text:span text:style-name="T679">Kai transliuojančioji organizacija<text:s/></text:span><text:span text:style-name="T680">tiesiogiai perduoda savo radijo ir (ar) televizijos programos signalus signalų skleidėjui, o pati transliuojančioji organizacija tiesiogiai neperduoda tos radijo ir (ar) televizijos programos signalų visuomenei, ir signalų skleidėjas tuos radijo ir (ar) te</text:span><text:span text:style-name="T681">levizijos programos signalus perduoda visuomenei, laikoma, kad transliuojančioji organizacija ir signalų skleidėjas vykdo vieną tokios radijo ir (ar) televizijos programos viešą paskelbimą, kuriam jie turi gauti autoriaus arba kito autorių teisių subjekto<text:s/></text:span><text:span text:style-name="T682">leidimą.“</text:span></text:p>
      <text:p text:style-name="P683"/>
      <text:p text:style-name="P684"><text:span text:style-name="T685">9</text:span><text:span text:style-name="T686"><text:s/>straipsnis.<text:s/></text:span><text:span text:style-name="T687">21 straipsnio pakeitimas</text:span></text:p>
      <text:p text:style-name="P688"><text:span text:style-name="T689">Pakeisti 21 straipsnį ir išdėstyti jį taip:</text:span></text:p>
      <text:p text:style-name="P690"><text:span text:style-name="T691">„</text:span><text:span text:style-name="T692">21</text:span><text:span text:style-name="T693"><text:s/>straipsnis.<text:s/></text:span><text:span text:style-name="T694">Citavimas</text:span></text:p>
      <text:p text:style-name="P695"><text:span text:style-name="T696">Leidžiama<text:s/></text:span><text:span text:style-name="T697">be kūrinio autoriaus ar kito šio kūrinio autorių teisių subjekto leidimo ir be autorinio atlyginimo, tačiau nurodžius, jei tai įmanoma, naudojamą šaltinį ir autoriaus vardą,<text:s/></text:span><text:span text:style-name="T698">atgaminti</text:span><text:span text:style-name="T699">, išleisti ir viešai skelbti (be kita ko, padaryti viešai prieinamą kompi</text:span><text:span text:style-name="T700">uterių tinklais<text:s/></text:span><text:span text:style-name="T701">(internete)</text:span><text:span text:style-name="T702">)</text:span><text:span text:style-name="T703"><text:s/></text:span><text:span text:style-name="T704">nedidelę<text:s/></text:span><text:span text:style-name="T705">teisėtai</text:span><text:span text:style-name="T706"><text:s/>išleisto ar<text:s/></text:span><text:span text:style-name="T707">viešai paskelbto</text:span><text:span text:style-name="T708"><text:s/>kūrinio dalį tiek originalo kalba, tiek išverstą į kitą kalbą, kaip citatą<text:s/></text:span><text:span text:style-name="T709">(pvz., kritikos ar apžvalgos tikslais)</text:span><text:span text:style-name="T710"><text:s/></text:span><text:span text:style-name="T711">kitame kūrinyje, jeigu toks<text:s/></text:span><text:span text:style-name="T712">panaudojimas</text:span><text:span text:style-name="T713"><text:s/>yra sąžiningas ir nevirši</text:span><text:span text:style-name="T714">ja citavimo tikslui reikalingo masto.</text:span><text:span text:style-name="T715">“</text:span></text:p>
      <text:p text:style-name="P716"/>
      <text:p text:style-name="P717"><text:span text:style-name="T718">10</text:span><text:span text:style-name="T719"><text:s/>straipsnis.<text:s/></text:span><text:span text:style-name="T720">Įstatymo papildymas 21</text:span><text:span text:style-name="T721">1<text:s/></text:span><text:span text:style-name="T722">straipsniu</text:span></text:p>
      <text:p text:style-name="P723"><text:span text:style-name="T724">Papildyti Įstatymą<text:s/></text:span><text:span text:style-name="T725">21</text:span><text:span text:style-name="T726">1<text:s/></text:span><text:span text:style-name="T727">straipsniu:</text:span></text:p>
      <text:p text:style-name="P728"><text:span text:style-name="T729">„</text:span><text:span text:style-name="T730">21</text:span><text:span text:style-name="T731">1</text:span><text:span text:style-name="T732"><text:s/>straipsnis.<text:s/></text:span><text:span text:style-name="T733">Kūrinio panaudojimas karikatūrai, parodijai ar pastišui</text:span></text:p>
      <text:p text:style-name="P734"><text:span text:style-name="T735">Leidžiama be autoriaus ar kito autorių<text:s/></text:span><text:span text:style-name="T736">teisių subjekto leidimo ir be autorinio atlyginimo panaudoti kūrinį karikatūrai, parodijai ar pastišui sukurti.</text:span><text:span text:style-name="T737">“</text:span></text:p>
      <text:p text:style-name="P738"/>
      <text:p text:style-name="P739"><text:span text:style-name="T740">11</text:span><text:span text:style-name="T741"><text:s/>straipsnis.<text:s/></text:span><text:span text:style-name="T742">22 straipsnio pakeitimas</text:span></text:p>
      <text:p text:style-name="P743"><text:span text:style-name="T744">1</text:span><text:span text:style-name="T745">. Pakeisti<text:s/></text:span><text:span text:style-name="T746">22</text:span><text:span text:style-name="T747"><text:s/>straipsnio 1 punktą ir išdėstyti jį taip:</text:span></text:p>
      <text:p text:style-name="P748"><text:span text:style-name="T749">„</text:span><text:span text:style-name="T750">1</text:span><text:span text:style-name="T751">) kaip pavyzdį nekomercin</text:span><text:span text:style-name="T752">iais mokymo ir mokslinių tyrimų tikslais atgaminti, viešai paskelbti,<text:s/></text:span><text:span text:style-name="T753">padaryti viešai prieinamus kompiuterių tinklais (internete)</text:span><text:span text:style-name="T754"><text:s/>ir viešai rodyti nedidelius teisėtai išleistus ar viešai paskelbtus kūrinius bei jų skaitmenines kopijas ir trumpas teisėtai i</text:span><text:span text:style-name="T755">šleistų ar viešai paskelbtų kūrinių ar jų skaitmeninių kopijų ištraukas tiek originalo kalba, tiek išverstus į kitą kalbą, kiek</text:span><text:span text:style-name="T756"><text:s/></text:span><text:span text:style-name="T757">tai susiję su mokymo programomis ir neviršija mokymui</text:span><text:span text:style-name="T758"><text:s/></text:span><text:span text:style-name="T759">ar moksliniam tyrimui reikalingo masto; kai kūrinius mokymo tikslais taip<text:s/></text:span><text:span text:style-name="T760">naudoja švietimo įstaigos, toks naudojimas vyksta švietimo įstaigos atsakomybe, jos patalpose ar kitose vietose arba naudojant saugų elektroninį tinklą, prie kurio prieigą turi tik švietimo įstaigos mokytojai, dėstytojai ir besimokantieji švietimo įstaigoj</text:span><text:span text:style-name="T761">e. Sutarčių sąlygos, kurios neleidžia taikyti šiame punkte numatyto autorių turtinių teisių apribojimo mokymo tikslais, yra niekinės ir negalioja.</text:span><text:span text:style-name="T762">“</text:span></text:p>
      <text:p text:style-name="P763"><text:span text:style-name="T764">2</text:span><text:span text:style-name="T765">.<text:s/></text:span><text:span text:style-name="T766">Pakeisti 2</text:span><text:span text:style-name="T767">2 straipsnio 2 punkt</text:span><text:span text:style-name="T768">ą ir išdėstyti jį taip:</text:span></text:p>
      <text:p text:style-name="P769"><text:span text:style-name="T770">„</text:span><text:span text:style-name="T771">2</text:span><text:span text:style-name="T772">) kaip pavyzdį nekomerciniais tikslais<text:s/></text:span><text:span text:style-name="T773">atgaminti, viešai paskelbti ir viešai rodyti besimokančiųjų švietimo įstaigose mokymosi pasiekimams vertinti sukurtus kūrinius, kiek tai susiję su mokymo ir pedagogų kvalifikacijos tobulinimo programomis ir neviršija mokymui ar pedagogų kvalifikacijos tobu</text:span><text:span text:style-name="T774">linimui reikalingo masto</text:span><text:span text:style-name="T775">;</text:span><text:span text:style-name="T776">“.</text:span></text:p>
      <text:p text:style-name="P777"/>
      <text:p text:style-name="P778"><text:span text:style-name="T779">12</text:span><text:span text:style-name="T780"><text:s/>straipsnis.<text:s/></text:span><text:span text:style-name="T781">Įstatymo papildymas 22</text:span><text:span text:style-name="T782">1</text:span><text:span text:style-name="T783"><text:s/></text:span><text:span text:style-name="T784">straipsniu</text:span></text:p>
      <text:p text:style-name="P785"><text:span text:style-name="T786">Papildyti<text:s/></text:span><text:span text:style-name="T787">Įstatymą<text:s/></text:span><text:span text:style-name="T788">22</text:span><text:span text:style-name="T789">1</text:span><text:span text:style-name="T790"><text:s/></text:span><text:span text:style-name="T791">straipsniu:</text:span></text:p>
      <text:p text:style-name="P792"><text:span text:style-name="T793">„</text:span><text:span text:style-name="T794">22</text:span><text:span text:style-name="T795">1</text:span><text:span text:style-name="T796"><text:s/>straipsnis.<text:s/></text:span><text:span text:style-name="T797">Tekstų ir duomenų gavyba mokslinių tyrimų tikslais</text:span></text:p>
      <text:p text:style-name="P798"><text:span text:style-name="T799">1</text:span><text:span text:style-name="T800">. Be kūrinio autoriaus ar kito šio kūrinio autorių teis</text:span><text:span text:style-name="T801">ių subjekto leidimo ir be autorinio atlyginimo,<text:s/></text:span><text:span text:style-name="T802">mokslinių tyrimų organizacijoms ir<text:s/></text:span><text:span text:style-name="T803">kultūros paveldo įstaigoms leidžiama nekomerciniais tikslais atgaminti kūrinius tam, kad<text:s/></text:span><text:span text:style-name="T804">mokslinių tyrimų tikslais jos galėtų atlikti kūrinių, su kuriais jos gali teisėtai s</text:span><text:span text:style-name="T805">usipažinti, tekstų ir duomenų gavybą. Kūrinių kopijos saugomos užtikrinant tekstų ir duomenų naudojimo ir (ar) platinimo ribojimus ir gali būti išlaikytos mokslinių tyrimų tikslais, be kita ko, siekiant patikrinti mokslinių tyrimų rezultatus.<text:s/></text:span></text:p>
      <text:p text:style-name="P806"><text:span text:style-name="T807">2</text:span><text:span text:style-name="T808">. Autorių teisių subjektams leidžiama taikyti priemones, užtikrinančias kompiuterio tinklų ir duomenų bazių, kuriuose saugomi kūriniai, saugumą ir vientisumą.<text:s/></text:span></text:p>
      <text:p text:style-name="P809"><text:span text:style-name="T810">3</text:span><text:span text:style-name="T811">. Sutarčių sąlygos, kurios neleidžia taikyti šiame straipsnyje numatyto autorių turtinių te</text:span><text:span text:style-name="T812">isių apribojimo, yra niekinės ir negalioja.“</text:span></text:p>
      <text:p text:style-name="P813"/>
      <text:p text:style-name="P814"><text:span text:style-name="T815">13</text:span><text:span text:style-name="T816"><text:s/>straipsnis.<text:s/></text:span><text:span text:style-name="T817">Įstatymo papildymas 22</text:span><text:span text:style-name="T818">2</text:span><text:span text:style-name="T819"><text:s/></text:span><text:span text:style-name="T820">straipsniu</text:span></text:p>
      <text:p text:style-name="P821"><text:span text:style-name="T822">Papildyti<text:s/></text:span><text:span text:style-name="T823">Įstatymą<text:s/></text:span><text:span text:style-name="T824">22</text:span><text:span text:style-name="T825">2</text:span><text:span text:style-name="T826"><text:s/></text:span><text:span text:style-name="T827">straipsniu:</text:span></text:p>
      <text:p text:style-name="P828"><text:span text:style-name="T829">„</text:span><text:span text:style-name="T830">22</text:span><text:span text:style-name="T831">2</text:span><text:span text:style-name="T832"><text:s/>straipsnis.<text:s/></text:span><text:span text:style-name="T833">Kūrinių naudojimas t</text:span><text:span text:style-name="T834">ekstų ir duomenų gavybos tikslais</text:span></text:p>
      <text:p text:style-name="P835"><text:span text:style-name="T836">1</text:span><text:span text:style-name="T837">. Be kūrinio autoriaus ar kito<text:s/></text:span><text:span text:style-name="T838">šio kūrinio autorių teisių subjekto leidimo ir be autorinio atlyginimo, leidžiama atgaminti teisėtai prieinamus kūrinius</text:span><text:span text:style-name="T839"><text:s/>tekstų ir duomenų gavybos tikslais. Atgaminta medžiaga gali būti saugoma tiek laiko, kiek reikia tekstų ir duomenų gavybos tikslais.<text:s/></text:span></text:p>
      <text:p text:style-name="P840"><text:span text:style-name="T841">2</text:span><text:span text:style-name="T842">. Šio straipsnio 1 dalyje numatytas turtinių teisių apribojimas taikomas tik tuomet, kai autorių teisių subjektai atitinkamomis priemonėmis (kompiuterio skaitomomis priemonėmis viešai internete prieinamo turinio atveju) aiškiai nenurodė, kad pasilieka<text:s/></text:span><text:span text:style-name="T843">sau teisę naudoti tuos kūrinius.“</text:span></text:p>
      <text:p text:style-name="P844"/>
      <text:p text:style-name="P845"><text:span text:style-name="T846">14</text:span><text:span text:style-name="T847"><text:s/>straipsnis.<text:s/></text:span><text:span text:style-name="T848">23<text:s/></text:span><text:span text:style-name="T849">straipsnio pakeitimas</text:span></text:p>
      <text:p text:style-name="P850"><text:span text:style-name="T851">Pakeisti <text:s/>23</text:span><text:span text:style-name="T852"><text:s/>straipsnį<text:s/></text:span><text:span text:style-name="T853">ir jį išdėstyti taip:</text:span></text:p>
      <text:p text:style-name="P854"><text:span text:style-name="T855">„</text:span><text:span text:style-name="T856">23</text:span><text:span text:style-name="T857"><text:s/>straipsnis.<text:s/></text:span><text:span text:style-name="T858">Kūrinių panaudojimas kultūros paveldo įstaigų fondams ir kolekcijoms išsaugoti</text:span></text:p>
      <text:p text:style-name="P859"><text:span text:style-name="T860">1</text:span><text:span text:style-name="T861">. Be kūrinio autoriaus ar kito šio kūrinio autorių teisių subjekto leidimo ir be autorinio atlyginimo, tačiau nurodžius, jei tai įmanoma, naudojamą šaltinį ir autoriaus vardą, kultūros paveldo įstaigoms ar jų vardu ir atsakomybe veikiantiems tretiesiems ar</text:span><text:span text:style-name="T862"><text:s/>kitiems asmenims leidžiama atgaminti jų fonduose ir kolekcijose nuolat esančius kūrinius<text:s/></text:span><text:span text:style-name="T863">bet kokiu formatu ar bet kokioje laikmenoje tokių kūrinių išsaugojimo tikslais ir tiek, kiek tai būtina jiems išsaugoti.<text:s/></text:span></text:p>
      <text:p text:style-name="P864"><text:span text:style-name="T865">2</text:span><text:span text:style-name="T866">.<text:s/></text:span><text:span text:style-name="T867">Sutarčių sąlygos, kurios neleidžia ta</text:span><text:span text:style-name="T868">ikyti šiame straipsnyje numatyto autorių turtinių teisių apribojimo, yra niekinės ir negalioja.“</text:span></text:p>
      <text:p text:style-name="P869"/>
      <text:p text:style-name="P870"><text:span text:style-name="T871">15</text:span><text:span text:style-name="T872"><text:s/>straipsnis.<text:s/></text:span><text:span text:style-name="T873">25 straipsnio pakeitimas</text:span></text:p>
      <text:p text:style-name="P874"><text:span text:style-name="T875">Pakeisti 25 straipsnio 6 dalį ir išdėstyti ją taip:</text:span></text:p>
      <text:p text:style-name="P876"><text:span text:style-name="T877">„</text:span><text:span text:style-name="T878">6</text:span><text:span text:style-name="T879">) Vyriausybės įgaliota institucija nustato tvark</text:span><text:span text:style-name="T880">ą, numatančią keitimąsi kūrinių ar kitų objektų prieinamos formos kopijomis aklų, regos sutrikimų ar kitą spausdinto teksto skaitymo negalią turinčių asmenų labui.“<text:s/></text:span></text:p>
      <text:p text:style-name="P881"/>
      <text:p text:style-name="P882"><text:span text:style-name="T883">16</text:span><text:span text:style-name="T884"><text:s/>straipsnis.<text:s/></text:span><text:span text:style-name="T885">32<text:s/></text:span><text:span text:style-name="T886">straipsnio pakeitimas</text:span></text:p>
      <text:p text:style-name="P887"><text:span text:style-name="T888">1</text:span><text:span text:style-name="T889">. Pakeisti 32 straipsnio 3 dalį ir</text:span><text:span text:style-name="T890"><text:s/>išdėstyti ją taip:</text:span></text:p>
      <text:p text:style-name="P891"><text:span text:style-name="T892">„</text:span><text:span text:style-name="T893">3</text:span><text:span text:style-name="T894">. Sutarčių sąlygos, trukdančios atlikti šio straipsnio 1, 5, 6 ir 7 dalyse nurodytus veiksmus, yra niekinės ir negalioja.“</text:span></text:p>
      <text:p text:style-name="P895"><text:span text:style-name="T896">2</text:span><text:span text:style-name="T897">. Papildyti 32 straipsnį 5 dalimi:</text:span></text:p>
      <text:p text:style-name="P898"><text:span text:style-name="T899">„</text:span><text:span text:style-name="T900">5</text:span><text:span text:style-name="T901">. Švietimo</text:span><text:span text:style-name="T902"><text:s/>įstaigos be autoriaus<text:s/></text:span><text:span text:style-name="T903">arba kito autorių teisių sub</text:span><text:span text:style-name="T904">jekto<text:s/></text:span><text:span text:style-name="T905">leidimo, tačiau<text:s/></text:span>nurodant šaltinį, įskaitant autoriaus vardą, nebent tai neįmanoma,<text:span text:style-name="T906"><text:s/></text:span><text:span text:style-name="T907">gali<text:s/></text:span><text:span text:style-name="T908">atgaminti ir padaryti viešai prieinamą kompiuterių tinklais (internete)<text:s/></text:span><text:span text:style-name="T909">duomenų bazę<text:s/></text:span><text:span text:style-name="T910">tam, kad jos<text:s/></text:span><text:span text:style-name="T911">skaitmeninės kopijos būtų naudojamos tik kaip pavyzdys mokymo<text:s/></text:span><text:span text:style-name="T912">tikslais su sąlyga, kad toks naudojimas vyksta švietimo įstaigos atsakomybe, jos patalpose ar kitose vietose arba naudojant saugų elektroninį tinklą, prie kurio prieigą turi tik švietimo įstaigos mokytojai, dėstytojai ir besimokantieji švietimo įstaigoje.“</text:span></text:p>
      <text:p text:style-name="P913"><text:span text:style-name="T914">3</text:span><text:span text:style-name="T915">. Papildyti 32 straipsnį 6 dalimi:<text:s/></text:span></text:p>
      <text:p text:style-name="P916"><text:span text:style-name="T917">„</text:span><text:span text:style-name="T918">6</text:span><text:span text:style-name="T919">.<text:s/></text:span><text:span text:style-name="T920">Kultūros paveldo įstaigos gali be kūrinio autoriaus ar kito šio kūrinio autorių teisių subjekto leidimo ir be autorinio atlyginimo, atgaminti jų fonduose ir kolekcijose nuolat esančias duomenų bazes<text:s/></text:span><text:span text:style-name="T921">bet k</text:span><text:span text:style-name="T922">okiu formatu ar bet kokioje laikmenoje duomenų bazių išsaugojimo tikslais ir tiek, kiek tai būtina joms išsaugoti.“</text:span></text:p>
      <text:p text:style-name="P923"><text:span text:style-name="T924">4</text:span><text:span text:style-name="T925">. Papildyti 32 straipsnį 7 dalimi:<text:s/></text:span></text:p>
      <text:p text:style-name="P926"><text:span text:style-name="T927">„</text:span><text:span text:style-name="T928">7</text:span><text:span text:style-name="T929">.<text:s/></text:span><text:span text:style-name="T930">Mokslinių tyrimų organizacijos ir<text:s/></text:span><text:span text:style-name="T931">kultūros paveldo įstaigos gali be kūrinio autoriaus ar kito šio kūrinio autorių teisių subjekto leidimo ir be autorinio atlyginimo atgaminti duomenų bazes tam, kad<text:s/></text:span><text:span text:style-name="T932">mokslinių tyrimų tikslais jos galėtų atlikti duomenų bazių, su kuriomis jos gali teisėtai su</text:span><text:span text:style-name="T933">sipažinti, tekstų ir duomenų gavybą. Duomenų bazių kopijos saugomos atitinkamu saugumo lygiu ir gali būti išlaikytos mokslinių tyrimų tikslais, be kita ko, siekiant patikrinti mokslinių tyrimų rezultatus. Autorių teisių subjektams leidžiama taikyti priemon</text:span><text:span text:style-name="T934">es, užtikrinančias kompiuterio tinklų, kuriuose priglobtos duomenų bazės, saugumą ir vientisumą. Tokiomis priemonėmis neviršijama to, kas būtina nurodytiems tikslams pasiekti.“</text:span></text:p>
      <text:p text:style-name="P935"><text:span text:style-name="T936">5</text:span><text:span text:style-name="T937">. Papildyti 32 straipsnį 8 dalimi:<text:s/></text:span></text:p>
      <text:p text:style-name="P938"><text:span text:style-name="T939">„</text:span><text:span text:style-name="T940">8</text:span><text:span text:style-name="T941">.<text:s/></text:span><text:span text:style-name="T942">Be kūrinio autoriaus ar kito</text:span><text:span text:style-name="T943"><text:s/>šio kūrinio autorių teisių subjekto leidimo ir be autorinio atlyginimo leidžiama atgaminti teisėtai prieinamus kūrinius</text:span><text:span text:style-name="T944"><text:s/>tekstų ir duomenų gavybos tikslais. Atgaminta medžiaga gali būti saugoma tiek laiko, kiek reikia tekstų ir duomenų gavybos tikslais. Ši</text:span><text:span text:style-name="T945">oje dalyje numatytas turtinių teisių apribojimas taikomas tik tuomet, kai autorių teisių subjektai atitinkamomis priemonėmis (kompiuterio skaitomomis priemonėmis viešai internete prieinamo turinio atveju) aiškiai nenurodė, kad pasilieka sau teisę naudoti t</text:span><text:span text:style-name="T946">as duomenų bazes.“</text:span></text:p>
      <text:p text:style-name="P947"/>
      <text:p text:style-name="P948"><text:span text:style-name="T949">17</text:span><text:span text:style-name="T950"><text:s/>straipsnis.<text:s/></text:span><text:span text:style-name="T951">Įstatymo papildymas 40</text:span><text:span text:style-name="T952">1</text:span><text:span text:style-name="T953"><text:s/>straipsniu</text:span></text:p>
      <text:p text:style-name="P954"><text:span text:style-name="T955">Papildyti Įstatymą<text:s/></text:span><text:span text:style-name="T956">40</text:span><text:span text:style-name="T957">1</text:span><text:span text:style-name="T958"><text:s/>straipsniu:</text:span></text:p>
      <text:p text:style-name="P959"><text:span text:style-name="T960">„</text:span><text:span text:style-name="T961">40</text:span><text:span text:style-name="T962">1</text:span><text:span text:style-name="T963"><text:s/>straipsnis.<text:s/></text:span><text:span text:style-name="T964">Informacijos apie kūrinio panaudojimą teikimas</text:span></text:p>
      <text:p text:style-name="P965"><text:span text:style-name="T966">1</text:span><text:span text:style-name="T967">. Autoriai kartą per metus jų prašymu turi teisę gauti naujausią, aktualią ir išsamią rašytinę informaciją iš šalių, kurioms<text:s/></text:span><text:span text:style-name="T968">autoriai<text:s/></text:span><text:span text:style-name="T969">sutartimi</text:span><text:span text:style-name="T970"><text:s/>perdavė ar suteikė teises,<text:s/></text:span><text:span text:style-name="T971">apie jų sukurtų kūrinių panaudojimą, įskaitant duomenis apie jų panaudojimo būdus, pa</text:span><text:span text:style-name="T972">jamas, gautas už kūrinių panaudojimą, ir priklausantį atlygį.</text:span></text:p>
      <text:p text:style-name="P973"><text:span text:style-name="T974">2</text:span><text:span text:style-name="T975">. Pareiga teikti informaciją taip pat taikoma, kai autoriai su prašymu kreipiasi į sublicencijos turėtojus dėl papildomos informacijos, kai yra suteiktos sublicencijos ir pirmoji sutartį su</text:span><text:span text:style-name="T976"><text:s/>autoriais sudariusi šalis neturi visos reikalingos informacijos. Bet koks prašymas suteikti informaciją sublicencijų turėtojams gali būti pateikiamas tiesiogiai arba per sutartį su autoriumi sudariusią šalį. Kai paprašoma papildomos informacijos, pirmoji<text:s/></text:span><text:span text:style-name="T977">su autoriais sutartį sudariusi šalis suteikia informaciją apie tuos sublicencijų turėtojus.</text:span></text:p>
      <text:p text:style-name="P978"><text:span text:style-name="T979">3</text:span><text:span text:style-name="T980">. Šio straipsnio 1 dalis netaikoma šiais atvejais:</text:span></text:p>
      <text:p text:style-name="P981"><text:span text:style-name="T982">1</text:span><text:span text:style-name="T983">) autorius yra sudaręs sutartį<text:s/></text:span><text:span text:style-name="T984">su kolektyvinio administravimo organizacijomis ar<text:s/></text:span><text:span text:style-name="T985">kolektyvinio autorių tei</text:span><text:span text:style-name="T986">sių ir gretutinių teisių administravimo nepriklausomais subjektais</text:span><text:span text:style-name="T987">;</text:span></text:p>
      <text:p text:style-name="P988"><text:span text:style-name="T989">2</text:span><text:span text:style-name="T990">)<text:s/></text:span><text:span text:style-name="T991">autorius yra kompiuterių programos kūrėjas;</text:span></text:p>
      <text:p text:style-name="P992"><text:span text:style-name="T993">3</text:span><text:span text:style-name="T994">) autorius yra organizacijos, atstovaujančios jo interesams (pvz., asociacijos ar sąjungos) narys, autoriui atstovaujanti organizaci</text:span><text:span text:style-name="T995">ja yra sudariusi su naudotojo interesams atstovaujančia organizacija (pvz., asociacija ar sąjunga) sutartį ir taikomos joje įtvirtintos skaidrumo taisyklės;</text:span></text:p>
      <text:p text:style-name="P996"><text:span text:style-name="T997">4</text:span><text:span text:style-name="T998">) autoriaus įnašas nėra reikšmingas, išskyrus atvejus, kai autorius įrodo, kad jam ši informac</text:span><text:span text:style-name="T999">ija reikalinga tam, kad jis galėtų pasinaudoti savo teisėmis pagal šio Įstatymo 40</text:span><text:span text:style-name="T1000">2</text:span><text:span text:style-name="T1001"><text:s/>straipsnio 1 dalį. Nustatant, ar autoriaus asmeninis įnašas yra reikšmingas, atsižvelgiama į tai:</text:span></text:p>
      <text:p text:style-name="P1002"><text:span text:style-name="T1003">a</text:span><text:span text:style-name="T1004">) ar autoriaus įnašas turėjo tiesioginės įtakos bendrai kūrinio komerci</text:span><text:span text:style-name="T1005">nei sėkmei;</text:span></text:p>
      <text:p text:style-name="P1006"><text:span text:style-name="T1007">b</text:span><text:span text:style-name="T1008">) ar autoriaus įnašas galėjo būti pakeistas kito autoriaus įnašu, nedarant poveikio kūrinio komercinei sėkmei.</text:span></text:p>
      <text:p text:style-name="P1009"><text:span text:style-name="T1010">4</text:span><text:span text:style-name="T1011">. J</text:span><text:span text:style-name="T1012">eigu nesutariama dėl informacijos teikimo<text:s/></text:span><text:span text:style-name="T1013">šio straipsnio 1 ar 2 dalyje numatytais atvejais</text:span><text:span text:style-name="T1014">, bet kuri iš sutarties ša</text:span><text:span text:style-name="T1015">lių gali kreiptis į Lietuvos autorių teisių ir gretutinių teisių komisiją, prašydama išspręsti ginčą, pasinaudoti kitais teisės aktuose numatytais ikiteisminiais ginčų sprendimo būdais<text:s/></text:span><text:span text:style-name="T1016">ar teisės aktų nustatyta tvarka kreiptis į teismą.<text:s/></text:span></text:p>
      <text:p text:style-name="P1017"><text:span text:style-name="T1018">5</text:span><text:span text:style-name="T1019">.<text:s/></text:span><text:span text:style-name="T1020">Sutarčių sąl</text:span><text:span text:style-name="T1021">ygos, kuriomis atsisakoma teisės į informaciją, numatytą šio straipsnio 1 dalyje, yra niekinės ir negalioja.</text:span></text:p>
      <text:p text:style-name="P1022"><text:span text:style-name="T1023">6</text:span><text:span text:style-name="T1024">. Informacija autoriams teikiama laikantis<text:s/></text:span><text:span text:style-name="T1025">2016 m. balandžio 27 d. Europos Parlamento ir Tarybos reglamento<text:s/></text:span><text:a xlink:href="http://eur-lex.europa.eu/legal-content/LIT/TXT/?uri=CELEX:3679R2016&amp;locale=lt" office:target-frame-name="_blank" xlink:show="new"><text:span text:style-name="T1026">(ES) 2016/679</text:span></text:a><text:span text:style-name="T10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8">95/46/EB</text:span></text:a><text:span text:style-name="T1029"><text:s/>(</text:span>Bendrasis duomenų apsaugos reglamentas)<text:span text:style-name="T1030"><text:s/>(toliau<text:s/></text:span><text:span text:style-name="T1031">–</text:span><text:span text:style-name="T1032"><text:s/></text:span>Bendrasis duomenų apsaugos reglamentas)<text:span text:style-name="T1033">, Lietuvos Respublikos asmens duomenų teisinės apsaugos įstatymo reikalavimų i</text:span><text:span text:style-name="T1034">r<text:s/></text:span><text:span text:style-name="T1035">užtikrinant tinkamą komercinės paslapties ir (arba) konfidencialios informacijos apsaugą</text:span><text:span text:style-name="T1036">.</text:span><text:span text:style-name="T1037">“</text:span></text:p>
      <text:p text:style-name="P1038"/>
      <text:p text:style-name="P1039"><text:span text:style-name="T1040">18</text:span><text:span text:style-name="T1041"><text:s/>straipsnis.<text:s/></text:span><text:span text:style-name="T1042">Įstatymo papildymas 40</text:span><text:span text:style-name="T1043">2</text:span><text:span text:style-name="T1044"><text:s/>straipsniu</text:span></text:p>
      <text:p text:style-name="P1045"><text:span text:style-name="T1046">Papildyti Įstatymą<text:s/></text:span><text:span text:style-name="T1047">40</text:span><text:span text:style-name="T1048">2</text:span><text:span text:style-name="T1049"><text:s/>straipsniu:</text:span></text:p>
      <text:p text:style-name="P1050"><text:span text:style-name="T1051">„</text:span><text:span text:style-name="T1052">40</text:span><text:span text:style-name="T1053">2</text:span><text:span text:style-name="T1054"><text:s/>straipsnis.<text:s/></text:span><text:span text:style-name="T1055">Teisė reikalauti papildomo atlyginimo</text:span></text:p>
      <text:p text:style-name="P1056"><text:span text:style-name="T1057">1</text:span><text:span text:style-name="T1058">. Autorius<text:s/></text:span><text:span text:style-name="T1059">turi teisę reikalauti iš šalies, su kuria sudarė sutartį dėl jo teisių naudojimo, ar šios šalies teisių perėmėjo papildomo atlyginimo už konkretų kūrinio naudojimo būdą,<text:s/></text:span><text:span text:style-name="T1060">kai iš pradžių sutartimi sutartas atlygis yra neproporcingai mažas,<text:s/></text:span><text:span text:style-name="T1061">palyginus su visomis vėlesnėmis susijusiomis pajamomis.</text:span></text:p>
      <text:p text:style-name="P1062"><text:span text:style-name="T1063">2</text:span><text:span text:style-name="T1064">. Šio straipsnio 1 dalis netaikoma:</text:span></text:p>
      <text:p text:style-name="P1065"><text:span text:style-name="T1066">1</text:span><text:span text:style-name="T1067">) autorių sutartims<text:s/></text:span><text:span text:style-name="T1068">su kolektyvinio administravimo organizacijomis ar<text:s/></text:span><text:span text:style-name="T1069">kolektyvinio autorių teisių ir gretutinių teisių administravimo nepriklausomais subjek</text:span><text:span text:style-name="T1070">tais</text:span><text:span text:style-name="T1071">;</text:span></text:p>
      <text:p text:style-name="P1072"><text:span text:style-name="T1073">2</text:span><text:span text:style-name="T1074">)<text:s/></text:span><text:span text:style-name="T1075">sutartims, kai autorius yra kompiuterių programos kūrėjas;</text:span></text:p>
      <text:p text:style-name="P1076"><text:span text:style-name="T1077">3</text:span><text:span text:style-name="T1078">) sutartims, kuriose numatytas atlygis yra tiesiogiai susietas su pelnu arba pajamomis, gaunamomis iš kūrinio panaudojimo;</text:span></text:p>
      <text:p text:style-name="P1079"><text:span text:style-name="T1080">4</text:span><text:span text:style-name="T1081">) kai dėl kūrinio sukūrimo ne pats autorius, o auto</text:span><text:span text:style-name="T1082">riui atstovaujanti organizacija (pvz., asociacija ar sąjunga) yra sudariusi sutartį su kita šalimi, kuri yra naudotojo interesams atstovaujanti organizacija (pvz., asociacija ar sąjunga).</text:span></text:p>
      <text:p text:style-name="P1083"><text:span text:style-name="T1084">3</text:span><text:span text:style-name="T1085">. Sutarčių sąlygos, kuriomis atsisakoma teisės į papildomą at</text:span><text:span text:style-name="T1086">lyginimą, yra niekinės ir negalioja.</text:span></text:p>
      <text:p text:style-name="P1087"><text:span text:style-name="T1088">4</text:span><text:span text:style-name="T1089">. Jeigu autoriai nesutaria su kitomis autorinių sutarčių ar autorinių licencinių sutarčių šalimis dėl teisės į papildomą autorinį atlyginimą, bet kuri iš šalių gali kreiptis į Lietuvos autorių teisių ir gretutinių<text:s/></text:span><text:span text:style-name="T1090">teisių komisiją,</text:span><text:span text:style-name="T1091"><text:s/>prašydama išspręsti ginčą, pasinaudoti<text:s/></text:span><text:span text:style-name="T1092">kitais teisės aktuose numatytais<text:s/></text:span><text:span text:style-name="T1093">ikiteisminiais<text:s/></text:span><text:span text:style-name="T1094">ginčų sprendimo būdais<text:s/></text:span><text:span text:style-name="T1095">ar teisės aktų nustatyta tvarka kreiptis į teismą.</text:span><text:span text:style-name="T1096">“</text:span></text:p>
      <text:p text:style-name="P1097"/>
      <text:p text:style-name="P1098"><text:span text:style-name="T1099">19</text:span><text:span text:style-name="T1100"><text:s/>straipsnis.<text:s/></text:span><text:span text:style-name="T1101">Įstatymo papildymas 40</text:span><text:span text:style-name="T1102">3</text:span><text:span text:style-name="T1103"><text:s/>straipsniu</text:span></text:p>
      <text:p text:style-name="P1104"><text:span text:style-name="T1105">Papildyti Įs</text:span><text:span text:style-name="T1106">tatymą<text:s/></text:span><text:span text:style-name="T1107">40</text:span><text:span text:style-name="T1108">3</text:span><text:span text:style-name="T1109"><text:s/>straipsniu:</text:span></text:p>
      <text:p text:style-name="P1110"><text:span text:style-name="T1111">„</text:span><text:span text:style-name="T1112">40</text:span><text:span text:style-name="T1113">3</text:span><text:span text:style-name="T1114"><text:s/>straipsnis.<text:s/></text:span><text:span text:style-name="T1115">Teisė reikalauti nutraukti sutartį, kai kūrinys nenaudojamas</text:span></text:p>
      <text:p text:style-name="P1116"><text:span text:style-name="T1117">1</text:span><text:span text:style-name="T1118">. Autorius<text:s/></text:span><text:span text:style-name="T1119">turi teisę nutraukti<text:s/></text:span><text:span text:style-name="T1120">sutartį, kuria jis kitai šaliai perdavė autorines turtines teises ar suteikė išimtinę licenciją, arba pakeisti<text:s/></text:span><text:span text:style-name="T1121">sutartį peržiūrint perduodamų autorinių turtinių teisių apimtį ar atsisakant išimtinio licencijos pobūdžio, jeigu kūrinys yra nenaudojamas esant visoms šioms sąlygoms:</text:span></text:p>
      <text:p text:style-name="P1122"><text:span text:style-name="T1123">1</text:span><text:span text:style-name="T1124">) po sutarties sudarymo praėjo ne mažiau nei 3 metai;</text:span></text:p>
      <text:p text:style-name="P1125"><text:span text:style-name="T1126">2</text:span><text:span text:style-name="T1127">) autorius kreipėsi į kitą</text:span><text:span text:style-name="T1128"><text:s/>sutarties šalį su prašymu pradėti naudoti kūrinį ir nustatė ne</text:span><text:span text:style-name="T1129"><text:s/></text:span><text:span text:style-name="T1130">trumpesnį kaip 1 metų terminą pradėti naudoti kūrinį;</text:span></text:p>
      <text:p text:style-name="P1131"><text:span text:style-name="T1132">3</text:span><text:span text:style-name="T1133">) per nustatytą terminą kita sutarties šalis nepradėjo naudoti kūrinio ir nepateikė autoriui jokių objektyvių priežasčių, kodėl kūrin</text:span><text:span text:style-name="T1134">ys nebuvo pradėtas naudoti.</text:span></text:p>
      <text:p text:style-name="P1135"><text:span text:style-name="T1136">2</text:span><text:span text:style-name="T1137">. Šio straipsnio 1 dalis netaikoma šiomis aplinkybėms:</text:span></text:p>
      <text:p text:style-name="P1138"><text:span text:style-name="T1139">1</text:span><text:span text:style-name="T1140">) kai autoriaus įnašas kūrinio visumai nėra reikšmingas, kaip tai numatyta šio Įstatymo 40</text:span><text:span text:style-name="T1141">1</text:span><text:span text:style-name="T1142"><text:s/>straipsnio 3 dalies 4 punkte;</text:span></text:p>
      <text:p text:style-name="P1143"><text:span text:style-name="T1144">2</text:span><text:span text:style-name="T1145">) esant kitam sutartiniam apribojimu</text:span><text:span text:style-name="T1146">i, neleidžiančiam naudoti kūrinį;</text:span></text:p>
      <text:p text:style-name="P1147"><text:span text:style-name="T1148">3</text:span><text:span text:style-name="T1149">) kai</text:span><text:span text:style-name="T1150"><text:s/>kūriniu</text:span><text:span text:style-name="T1151"><text:s/>nesinaudojama daugiausia dėl aplinkybių, kurias autorius arba atlikėjas<text:s/></text:span><text:span text:style-name="T1152">gali ištaisyti</text:span><text:span text:style-name="T1153">;</text:span></text:p>
      <text:p text:style-name="P1154"><text:span text:style-name="T1155">4</text:span><text:span text:style-name="T1156">) kai kūrinys susijęs su daugiau nei vieno audiovizualinių kūrinių autoriaus įnašu;<text:s/></text:span></text:p>
      <text:p text:style-name="P1157"><text:span text:style-name="T1158">5</text:span><text:span text:style-name="T1159">) kai autorius<text:s/></text:span><text:span text:style-name="T1160">suteikė arba perleido turtines teises į ankstesnį kūrinį audiovizualinio kūrinio gamybai, jeigu kūrinys per 5 metus nepradedamas naudoti;</text:span></text:p>
      <text:p text:style-name="P1161"><text:span text:style-name="T1162">6</text:span><text:span text:style-name="T1163">) kai autorius yra kompiuterių programos kūrėjas.“</text:span></text:p>
      <text:p text:style-name="P1164"/>
      <text:p text:style-name="P1165"><text:span text:style-name="T1166">20</text:span><text:span text:style-name="T1167"><text:s/>straipsnis.<text:s/></text:span><text:span text:style-name="T1168">4</text:span><text:span text:style-name="T1169">2</text:span><text:span text:style-name="T1170"><text:s/>straipsnio pakeitimas</text:span></text:p>
      <text:p text:style-name="P1171"><text:span text:style-name="T1172">1</text:span><text:span text:style-name="T1173">.<text:s/></text:span><text:span text:style-name="T1174">Pakeisti 42 straipsnio 2 dalį ir išdėstyti ją taip:<text:s/></text:span></text:p>
      <text:p text:style-name="P1175"><text:span text:style-name="T1176">„</text:span><text:span text:style-name="T1177">2</text:span><text:span text:style-name="T1178">.<text:s/></text:span><text:span text:style-name="T1179">Kai materialiose laikmenose užfiksuotos kompiuterių programos ir elektroninės duomenų bazės platinamos per prekybos tinklą, teisė naudotis kompiuterių programomis ar elektroninėmis duomenų bazėmis<text:s/></text:span><text:span text:style-name="T1180">suteikiama pagal licencinę sutartį, kuri pirkėjui pateikiama kompiuterių programos ar duomenų bazės pakuotėje (paketo licencija). Paketo licencijoje nurodytos sąlygos kompiuterių programos ar elektroninės duomenų bazės naudotojui yra privalomos, jeigu naud</text:span><text:span text:style-name="T1181">otojui suteikiama galimybė susipažinus su paketo licencijos sąlygomis per protingą laiką atsisakyti sutarties ir grąžinti įsigytas kompiuterių programas ar elektronines duomenų bazes. Jos turi būti pateikiamos laikantis Lietuvos Respublikos vartotojų teisi</text:span><text:span text:style-name="T1182">ų apsaugos ir Lietuvos Respublikos valstybinės kalbos įstatymų reikalavimų. Kai kompiuterių programos ar elektroninės duomenų bazės pateikiamos kompiuterių tinklais<text:s/></text:span><text:span text:style-name="T1183">(internete)</text:span><text:span text:style-name="T1184">, teisė naudotis kompiuterių programa ar duomenų baze naudotojui gali būti sutei</text:span><text:span text:style-name="T1185">kiama licencine sutartimi, kuri pateikiama elektronine forma ir kurią naudotojas turi patvirtinti prieš pradėdamas naudoti kompiuterių programą ar elektroninę duomenų bazę.“</text:span></text:p>
      <text:p text:style-name="P1186"><text:span text:style-name="T1187">2</text:span><text:span text:style-name="T1188">.<text:s/></text:span><text:span text:style-name="T1189">Pakeisti 42 straipsnio 3 dalį ir išdėstyti ją taip:<text:s/></text:span></text:p>
      <text:p text:style-name="P1190"><text:span text:style-name="T1191">„</text:span><text:span text:style-name="T1192">3</text:span><text:span text:style-name="T1193">. Autorinių su</text:span><text:span text:style-name="T1194">tarčių negaliojimo pagrindus nustato<text:s/></text:span><text:span text:style-name="T1195">Lietuvos Respublikos c</text:span><text:span text:style-name="T1196">ivilinio kodekso normos, reglamentuojančios sandorių negaliojimą.</text:span><text:span text:style-name="T1197">“</text:span></text:p>
      <text:p text:style-name="P1198"/>
      <text:p text:style-name="P1199"><text:span text:style-name="T1200">21</text:span><text:span text:style-name="T1201"><text:s/>straipsnis.<text:s/></text:span><text:span text:style-name="T1202">46</text:span><text:span text:style-name="T1203"><text:s/>straipsnio pakeitimas</text:span></text:p>
      <text:p text:style-name="P1204"><text:span text:style-name="T1205">1</text:span><text:span text:style-name="T1206">. Pripažinti netekusiu galios 46 straipsnio 1 dalies 7 punktą.</text:span></text:p>
      <text:p text:style-name="P1207"><text:span text:style-name="T1208">2</text:span><text:span text:style-name="T1209">. Pripažinti netekusia galios 46 straipsnio<text:s/></text:span><text:span text:style-name="T1210">3</text:span><text:span text:style-name="T1211"><text:s/>dalį.</text:span></text:p>
      <text:p text:style-name="P1212"/>
      <text:p text:style-name="P1213"><text:span text:style-name="T1214">22</text:span><text:span text:style-name="T1215"><text:s/>straipsnis.<text:s/></text:span><text:span text:style-name="T1216">48</text:span><text:span text:style-name="T1217"><text:s/>straipsnio pakeitimas<text:s/></text:span></text:p>
      <text:p text:style-name="P1218"><text:span text:style-name="T1219">Pripažinti netekusia galios 48 straipsnio 3 dalį.</text:span></text:p>
      <text:p text:style-name="P1220"/>
      <text:p text:style-name="P1221"><text:span text:style-name="T1222">23</text:span><text:span text:style-name="T1223"><text:s/>straipsnis.<text:s/></text:span><text:span text:style-name="T1224">51</text:span><text:span text:style-name="T1225"><text:s/>straipsnio pakeitimas<text:s/></text:span></text:p>
      <text:p text:style-name="P1226"><text:span text:style-name="T1227">Papildyti 51 straipsnį 4 dalimi:</text:span></text:p>
      <text:p text:style-name="P1228"><text:span text:style-name="T1229">„</text:span><text:span text:style-name="T1230">4</text:span><text:span text:style-name="T1231">. Šio Įstatymo<text:s/></text:span><text:span text:style-name="T1232">15</text:span><text:span text:style-name="T1233">1</text:span><text:span text:style-name="T1234"><text:s/>ir<text:s/></text:span><text:span text:style-name="T1235">15</text:span><text:span text:style-name="T1236">2<text:s/></text:span><text:span text:style-name="T1237">straipsnių nuostatos<text:s/></text:span><text:span text:style-name="T1238">mutatis mutandis</text:span><text:span text:style-name="T1239"><text:s/>taikomos<text:s/></text:span><text:span text:style-name="T1240">ir gretutinių teisių objektų naudojimui.</text:span><text:span text:style-name="T1241">“</text:span></text:p>
      <text:p text:style-name="P1242"/>
      <text:p text:style-name="P1243"><text:span text:style-name="T1244">24</text:span><text:span text:style-name="T1245"><text:s/>straipsnis.<text:s/></text:span><text:span text:style-name="T1246">5</text:span><text:span text:style-name="T1247">3</text:span><text:span text:style-name="T1248"><text:s/>straipsnio pakeitimas<text:s/></text:span></text:p>
      <text:p text:style-name="P1249"><text:span text:style-name="T1250">1</text:span><text:span text:style-name="T1251">.<text:s/></text:span><text:span text:style-name="T1252">Pripažinti netekusia galios 53 straipsnio 7 dalį.</text:span></text:p>
      <text:p text:style-name="P1253"><text:span text:style-name="T1254">2</text:span><text:span text:style-name="T1255">. <text:s/>Papildyti<text:s/></text:span><text:span text:style-name="T1256">5</text:span><text:span text:style-name="T1257">3</text:span><text:span text:style-name="T1258"><text:s/>straipsnį<text:s/></text:span><text:span text:style-name="T1259">8 dalimi:</text:span></text:p>
      <text:p text:style-name="P1260"><text:span text:style-name="T1261">„</text:span><text:span text:style-name="T1262">8</text:span><text:span text:style-name="T1263">.<text:s/></text:span><text:span text:style-name="T1264">Atlikėjas turi teisę gauti<text:s/></text:span><text:span text:style-name="T1265">tinkamą ir proporcingą</text:span><text:span text:style-name="T1266"><text:s/></text:span><text:span text:style-name="T1267">faktinei ar galimai ekonominei suteiktų ar perduotų teisių vertei<text:s/></text:span><text:span text:style-name="T1268">atlyginimą, kuris mokamas už kiekvieną atlikimo naudojimo būdą, susijusį su atlikėjų turtinėmis teisėmis, nurodytomis šio straipsnio 1 dalyj</text:span><text:span text:style-name="T1269">e.</text:span><text:span text:style-name="T1270">“</text:span></text:p>
      <text:p text:style-name="P1271"/>
      <text:p text:style-name="P1272"><text:span text:style-name="T1273">25</text:span><text:span text:style-name="T1274"><text:s/>straipsnis.<text:s/></text:span><text:span text:style-name="T1275">56</text:span><text:span text:style-name="T1276"><text:s/>straipsnio pakeitimas<text:s/></text:span></text:p>
      <text:p text:style-name="P1277"><text:span text:style-name="T1278">1</text:span><text:span text:style-name="T1279">. Pripažinti netekusiu galios 56 straipsnio 1 dalies 2 punktą.</text:span></text:p>
      <text:p text:style-name="P1280"><text:span text:style-name="T1281">2</text:span><text:span text:style-name="T1282">. Pakeisti 56 straipsnio 2 dalį ir išdėstyti ją taip:<text:s/></text:span></text:p>
      <text:p text:style-name="P1283"><text:span text:style-name="T1284">„</text:span><text:span text:style-name="T1285">2</text:span><text:span text:style-name="T1286">. Retransliuotojai, retransliuojantys transliuojančiųjų organizacijų</text:span><text:span text:style-name="T1287"><text:s/>transliacijas, neturi į jas šio straipsnio 1 dalyje nurodytų teisių.</text:span><text:span text:style-name="T1288">“</text:span></text:p>
      <text:p text:style-name="P1289"/>
      <text:p text:style-name="P1290"><text:span text:style-name="T1291">26</text:span><text:span text:style-name="T1292"><text:s/>straipsnis.<text:s/></text:span><text:span text:style-name="T1293">Įstatymo papildymas<text:s/></text:span><text:span text:style-name="T1294">57</text:span><text:span text:style-name="T1295">1</text:span><text:span text:style-name="T1296"><text:s/></text:span><text:span text:style-name="T1297">straipsniu</text:span></text:p>
      <text:p text:style-name="P1298"><text:span text:style-name="T1299">Papildyti Įstatymą 57</text:span><text:span text:style-name="T1300">1</text:span><text:span text:style-name="T1301"><text:s/></text:span><text:span text:style-name="T1302">straipsniu:</text:span></text:p>
      <text:p text:style-name="P1303"><text:span text:style-name="T1304">„</text:span><text:span text:style-name="T1305">57</text:span><text:span text:style-name="T1306">1</text:span><text:span text:style-name="T1307"><text:s/>straipsnis.<text:s/></text:span><text:span text:style-name="T1308">Elektroninės spaudos leidėjų teisės</text:span></text:p>
      <text:p text:style-name="P1309"><text:span text:style-name="T1310">1</text:span><text:span text:style-name="T1311">. Kai elektroninius<text:s/></text:span><text:span text:style-name="T1312">spaudos leidinius ar jų kopijas internete naudoja informacinės visuomenės paslaugų teikėjai, elektroninės<text:s/></text:span><text:span text:style-name="T1313">spaudos leidėjai turi išimtines teises leisti arba uždrausti<text:s/></text:span><text:span text:style-name="T1314">informacinės visuomenės paslaugų teikėjams atlikti<text:s/></text:span><text:span text:style-name="T1315">šiuos veiksmus:</text:span></text:p>
      <text:p text:style-name="P1316"><text:span text:style-name="T1317">1</text:span><text:span text:style-name="T1318">) atgaminti elektro</text:span><text:span text:style-name="T1319">ninį spaudos leidinį;</text:span></text:p>
      <text:p text:style-name="P1320"><text:span text:style-name="T1321">2</text:span><text:span text:style-name="T1322">) padaryti elektroninį spaudos leidinį viešai prieinamą.</text:span></text:p>
      <text:p text:style-name="P1323"><text:span text:style-name="T1324">2</text:span><text:span text:style-name="T1325">. Šio straipsnio 1 dalis netaikoma, kai:</text:span></text:p>
      <text:p text:style-name="P1326"><text:span text:style-name="T1327">1</text:span><text:span text:style-name="T1328">) atskiri naudotojai naudoja elektroninius spaudos leidinius privačiais ar nekomerciniais tikslais;</text:span></text:p>
      <text:p text:style-name="P1329"><text:span text:style-name="T1330">2</text:span><text:span text:style-name="T1331">) įterpiami hipe</text:span><text:span text:style-name="T1332">rsaitai;</text:span></text:p>
      <text:p text:style-name="P1333"><text:span text:style-name="T1334">3</text:span><text:span text:style-name="T1335">) naudojami tik paskiri žodžiai iš elektroninio spaudos leidinio arba labai trumpos jo ištraukos, sudarytos iš 200 ar mažiau spaudos ženklų, neskaičiuojant teksto antraštės ir tarpų tarp spaudos ženklų;</text:span></text:p>
      <text:p text:style-name="P1336"><text:span text:style-name="T1337">4</text:span><text:span text:style-name="T1338">) elektroniniai<text:s/></text:span><text:span text:style-name="T1339">spaudos leidiniai<text:s/></text:span><text:span text:style-name="T1340">pirmą kartą paskelbti iki 2019 m. birželio 6 d</text:span><text:span text:style-name="T1341">.</text:span></text:p>
      <text:p text:style-name="P1342"><text:span text:style-name="T1343">3</text:span><text:span text:style-name="T1344">. Naudojimasis šio straipsnio 1 dalyje numatytomis teisėmis negali pažeisti autorių teisių, gretutinių teisių ar<text:s/></text:span><text:span text:style-name="T1345">sui generis</text:span><text:span text:style-name="T1346"><text:s/>teisių (toliau šiame straipsnyje – saugomos teisės), susijusių su saugomų teisių objektais, įtrauktais į elektroninį spaudos leidinį.<text:s/></text:span></text:p>
      <text:p text:style-name="P1347"><text:span text:style-name="T1348">4</text:span><text:span text:style-name="T1349">. Šio straipsnio 1 dalyje numatytos teisės negali būti pagrindas siekiant neleisti:</text:span></text:p>
      <text:p text:style-name="P1350"><text:span text:style-name="T1351">1</text:span><text:span text:style-name="T1352">) saugomų teisių subjektams<text:s/></text:span><text:span text:style-name="T1353">naudoti savo saugomų teisių objektus nepriklausomai nuo elektroninio spaudos leidinio, į kurį jie yra įtraukti;</text:span></text:p>
      <text:p text:style-name="P1354"><text:span text:style-name="T1355">2</text:span><text:span text:style-name="T1356">) kitiems naudotojams naudotis saugomų teisių objektu, kai saugomų teisių objektas įtraukiamas į elektroninį spaudos leidinį remiantis neiš</text:span><text:span text:style-name="T1357">imtine licencija;</text:span></text:p>
      <text:p text:style-name="P1358"><text:span text:style-name="T1359">3</text:span><text:span text:style-name="T1360">) naudotis saugomų teisių objektais, kai saugomų teisių galiojimo terminas jau pasibaigė.<text:s/></text:span></text:p>
      <text:p text:style-name="P1361"><text:span text:style-name="T1362">5</text:span><text:span text:style-name="T1363">. Šio straipsnio 1 dalyje nurodytų teisių atžvilgiu<text:s/></text:span><text:span text:style-name="T1364">mutatis mutandis</text:span><text:span text:style-name="T1365"><text:s/>taikomi šio Įstatymo 22</text:span><text:span text:style-name="T1366">1</text:span><text:span text:style-name="T1367">‑22</text:span><text:span text:style-name="T1368">2</text:span><text:span text:style-name="T1369">, 23 ir 89–96 straipsniai.</text:span></text:p>
      <text:p text:style-name="P1370"><text:span text:style-name="T1371">6</text:span><text:span text:style-name="T1372">. Elek</text:span><text:span text:style-name="T1373">troninės spaudos<text:s/></text:span><text:span text:style-name="T1374">leidėjai privalo užtikrinti, kad<text:s/></text:span><text:span text:style-name="T1375">į elektroninius spaudos leidinius įtrauktų kūrinių autoriai gautų tinkamą dalį pajamų, kurias elektroninės spaudos leidėjai gauna už tai, kad elektroninius spaudos leidinius naudoja informacinės visuomenės<text:s/></text:span><text:span text:style-name="T1376">paslaugų teikėjai. Jei elektroninės spaudos<text:s/></text:span><text:span text:style-name="T1377">leidėjas ir<text:s/></text:span><text:span text:style-name="T1378">į elektroninį spaudos leidinį įtrauktų kūrinių autorius dėl pajamų dalies nesutaria kitaip, pajamos padalijamos į lygias dalis.</text:span><text:span text:style-name="T1379">“</text:span></text:p>
      <text:p text:style-name="P1380"/>
      <text:p text:style-name="P1381"><text:span text:style-name="T1382">27</text:span><text:span text:style-name="T1383"><text:s/>straipsnis.<text:s/></text:span><text:span text:style-name="T1384">58 straipsnio pakeitimas</text:span></text:p>
      <text:p text:style-name="P1385"><text:span text:style-name="T1386">1</text:span><text:span text:style-name="T1387">. Pakeisti 58</text:span><text:span text:style-name="T1388"><text:s/>straipsnio 1 dalies pirmą pastraipą ir išdėstyti ją taip:</text:span></text:p>
      <text:p text:style-name="P1389"><text:span text:style-name="T1390">„</text:span><text:span text:style-name="T1391">1</text:span><text:span text:style-name="T1392">.<text:s/></text:span><text:span text:style-name="T1393">Be gretutinių teisių subjektų leidimo ir be atlyginimo, tačiau nurodžius, jei tai įmanoma, naudojamą šaltinį ir atlikėjo vardą, leidžiama naudoti atlikimą, fonogramą, elektroninį spaudos leid</text:span><text:span text:style-name="T1394">inį, audiovizualinio kūrinio (filmo) įrašą ir transliuojančiosios organizacijos transliaciją arba jų įrašus:</text:span><text:span text:style-name="T1395">“.</text:span></text:p>
      <text:p text:style-name="P1396"><text:span text:style-name="T1397">2</text:span><text:span text:style-name="T1398">. Pakeisti 58 straipsnio 1 dalies 4 punktą ir išdėstyti jį taip:</text:span></text:p>
      <text:p text:style-name="P1399"><text:span text:style-name="T1400">„</text:span><text:span text:style-name="T1401">4</text:span><text:span text:style-name="T1402">) atgaminti gretutinių teisių objektą nuolat esantį kultūros<text:s/></text:span><text:span text:style-name="T1403">paveldo įstaigos fonde ar kolekcijoje, išskyrus gretutinių teisių objektą, paskelbtą kompiuterių tinklais (internete), kai gretutinių teisių objekto kopija daroma bet kokiu formatu ar bet kokioje laikmenoje tokių kūrinių išsaugojimo tikslais ir tiek, kiek<text:s/></text:span><text:span text:style-name="T1404">tai būtina jiems išsaugoti. Sutarčių sąlygos, kurios neleidžia taikyti šiame straipsnyje numatyto turtinių teisių apribojimo, yra niekinės ir negalioja;</text:span><text:span text:style-name="T1405">“.</text:span></text:p>
      <text:p text:style-name="P1406"><text:span text:style-name="T1407">3</text:span><text:span text:style-name="T1408">.<text:s/></text:span><text:span text:style-name="T1409">Pakeisti 58 straipsnio 1 dalies 12 punktą ir išdėstyti jį taip:</text:span></text:p>
      <text:p text:style-name="P1410"><text:span text:style-name="T1411">„</text:span><text:span text:style-name="T1412">12</text:span><text:span text:style-name="T1413">) karikatūrai, parodi</text:span><text:span text:style-name="T1414">jai ar pastišui</text:span><text:span text:style-name="T1415"><text:s/>sukurti</text:span><text:span text:style-name="T1416">;</text:span><text:span text:style-name="T1417">“.</text:span></text:p>
      <text:p text:style-name="P1418"><text:span text:style-name="T1419">4</text:span><text:span text:style-name="T1420">. Papildyti 5</text:span><text:span text:style-name="T1421">8</text:span><text:span text:style-name="T1422"><text:s/>straipsnio<text:s/></text:span><text:span text:style-name="T1423">1 dal</text:span><text:span text:style-name="T1424">į 14 punktu:</text:span></text:p>
      <text:p text:style-name="P1425"><text:span text:style-name="T1426">„</text:span><text:span text:style-name="T1427">14</text:span><text:span text:style-name="T1428">) citavimo (kritikos ar apžvalgos) tikslais kitame autorių ar gretutinių teisių objekte atgaminti ir</text:span><text:span text:style-name="T1429"><text:s/>viešai paskelbti (be kita ko, padaryti viešai prieinamą kompiuterių ti</text:span><text:span text:style-name="T1430">nklais<text:s/></text:span><text:span text:style-name="T1431">(internete)</text:span><text:span text:style-name="T1432">)</text:span><text:span text:style-name="T1433"><text:s/>nedidel</text:span><text:span text:style-name="T1434">ę teisėtai</text:span><text:span text:style-name="T1435"><text:s/>išleisto ar<text:s/></text:span><text:span text:style-name="T1436">viešai paskelbto</text:span><text:span text:style-name="T1437"><text:s/>gretutinių teisių objekto dalį, jeigu toks<text:s/></text:span><text:span text:style-name="T1438">panaudojimas</text:span><text:span text:style-name="T1439"><text:s/>yra sąžiningas ir neviršija citavimo tikslui reikalingo masto.</text:span><text:span text:style-name="T1440">“</text:span></text:p>
      <text:p text:style-name="P1441"><text:span text:style-name="T1442">5</text:span><text:span text:style-name="T1443">. Papildyti 5</text:span><text:span text:style-name="T1444">8</text:span><text:span text:style-name="T1445"><text:s/>straipsnio<text:s/></text:span><text:span text:style-name="T1446">1 dal</text:span><text:span text:style-name="T1447">į 15 punktu:</text:span></text:p>
      <text:p text:style-name="P1448"><text:span text:style-name="T1449">„</text:span><text:span text:style-name="T1450">15</text:span><text:span text:style-name="T1451">) gretutini</text:span><text:span text:style-name="T1452">ų turtinių teisių apribojimams<text:s/></text:span><text:span text:style-name="T1453">mutatis mutandis</text:span><text:span text:style-name="T1454"><text:s/>taikomos šio Įstatymo<text:s/></text:span><text:span text:style-name="T1455">22</text:span><text:span text:style-name="T1456">1</text:span><text:span text:style-name="T1457">, 22</text:span><text:span text:style-name="T1458">2</text:span><text:span text:style-name="T1459"><text:s/>ir 23 straipsnių</text:span><text:span text:style-name="T1460"><text:s/>nuostatos.</text:span><text:span text:style-name="T1461">“</text:span></text:p>
      <text:p text:style-name="P1462"><text:span text:style-name="T1463">6</text:span><text:span text:style-name="T1464">.<text:s/></text:span><text:span text:style-name="T1465">Pakeisti 58 straipsnio 4 dalį ir išdėstyti ją taip:<text:s/></text:span></text:p>
      <text:p text:style-name="P1466"><text:span text:style-name="T1467">„</text:span><text:span text:style-name="T1468">4</text:span><text:span text:style-name="T1469">. Atlikėjų, fonogramų gamintojų, audiovizualinio kūrinio (filmo) pirmojo įrašo gamintojų ir transliuojančiųjų organizacijų teisė į retransliavimą įgyvendinama tik per gretutinių teisių kolektyvinio administravimo organizacijas šio Įstatymo 65 straipsnio 3<text:s/></text:span><text:span text:style-name="T1470">dalyje nustatyta tvarka,<text:s/></text:span><text:span text:style-name="T1471">išskyrus šio Įstatymo 65 straipsnio 4 dalyje numatytas išimtis</text:span><text:span text:style-name="T1472">.“</text:span></text:p>
      <text:p text:style-name="P1473"/>
      <text:p text:style-name="P1474"><text:span text:style-name="T1475">28</text:span><text:span text:style-name="T1476"><text:s/>straipsnis.<text:s/></text:span><text:span text:style-name="T1477">59 straipsnio pakeitimas</text:span></text:p>
      <text:p text:style-name="P1478"><text:span text:style-name="T1479">1</text:span><text:span text:style-name="T1480">. Papildyti 59 straipsnį nauja 5 dalimi:</text:span></text:p>
      <text:p text:style-name="P1481"><text:span text:style-name="T1482">„</text:span><text:span text:style-name="T1483">5</text:span><text:span text:style-name="T1484">. Elektroninės<text:s/></text:span><text:span text:style-name="T1485">spaudos leidėjo teisės į jo iniciatyva ir jam vado</text:span><text:span text:style-name="T1486">vaujant sukurtą elektroninį spaudos leidinį nustoja galioti praėjus dvejiems metams po to, kai elektroninis spaudos leidinys yra išleidžiamas. T</text:span><text:span text:style-name="T1487">erminas, kada nustoja galioti elektroninės spaudos leidėjo teisės į elektroninį spaudos leidinį, yra<text:s/></text:span><text:span text:style-name="T1488">skaičiuojam</text:span><text:span text:style-name="T1489">as nuo metų,</text:span><text:span text:style-name="T1490"><text:s/>einančių po dienos, kai elektroninis spaudos leidinys yra paskelbiamas,<text:s/></text:span><text:span text:style-name="T1491">sausio 1 d.</text:span><text:span text:style-name="T1492">“</text:span></text:p>
      <text:p text:style-name="P1493"><text:span text:style-name="T1494">2</text:span><text:span text:style-name="T1495">. Buvusią<text:s/></text:span><text:span text:style-name="T1496">59 straipsnio<text:s/></text:span><text:span text:style-name="T1497">5 dalį laikyti 6 dalimi.</text:span></text:p>
      <text:p text:style-name="P1498"/>
      <text:p text:style-name="P1499"><text:span text:style-name="T1500">29</text:span><text:span text:style-name="T1501"><text:s/></text:span><text:span text:style-name="T1502">straipsnis.<text:s/></text:span><text:span text:style-name="T1503">63 straipsnio pakeitimas<text:s/></text:span></text:p>
      <text:p text:style-name="P1504"><text:span text:style-name="T1505">1</text:span><text:span text:style-name="T1506">. Papildyti 63 straipsnio 1 dalį 5 punktu:</text:span></text:p>
      <text:p text:style-name="P1507"><text:span text:style-name="T1508">„</text:span><text:span text:style-name="T1509">5</text:span><text:span text:style-name="T1510">) duomenų bazė švietimo</text:span><text:span text:style-name="T1511"><text:s/>įstaigų perkeliama ar naujai panaudojama tam, kad jos<text:s/></text:span><text:span text:style-name="T1512">skaitmeninė kopija būtų naudojama tik mokymo iliustracijoms su sąlyga, kad<text:s/></text:span>nurodomas šaltinis, įskaitant autoriaus vardą, nebent tai neįmanoma, ir kad<text:s/><text:span text:style-name="T1513">toks naudojimas vyksta švie</text:span><text:span text:style-name="T1514">timo įstaigos atsakomybe, jos patalpose ar kitose vietose arba naudojant saugų elektroninį tinklą, prie kurio prieigą turi tik švietimo įstaigos mokytojai, dėstytojai ir besimokantieji švietimo įstaigoje. Sutarčių sąlygos, kurios neleidžia taikyti šiame pu</text:span><text:span text:style-name="T1515">nkte numatyto teisių apribojimo, yra niekinės ir negalioja;“.</text:span></text:p>
      <text:p text:style-name="P1516"><text:span text:style-name="T1517">2</text:span><text:span text:style-name="T1518">. Papildyti 63 straipsnio 1 dalį 6 punktu:</text:span><text:span text:style-name="T1519"><text:s/></text:span></text:p>
      <text:p text:style-name="P1520"><text:span text:style-name="T1521">„</text:span><text:span text:style-name="T1522">6</text:span><text:span text:style-name="T1523">)<text:s/></text:span><text:span text:style-name="T1524">duomenų bazė mokslinių tyrimų organizacijų ir<text:s/></text:span><text:span text:style-name="T1525">kultūros paveldo įstaigų perkeliama tam, kad<text:s/></text:span><text:span text:style-name="T1526">mokslinių tyrimų tikslais jos galėtų atlikti</text:span><text:span text:style-name="T1527"><text:s/>duomenų bazių, su kuriomis jos gali teisėtai susipažinti, tekstų ir duomenų gavybą. Duomenų bazių kopijos saugomos atitinkamu saugumo lygiu ir gali būti išlaikytos mokslinių tyrimų tikslais, be kita ko, siekiant patikrinti mokslinių tyrimų rezultatus.<text:s/></text:span><text:span text:style-name="T1528">Sui</text:span><text:span text:style-name="T1529"><text:s/>generis</text:span><text:span text:style-name="T1530"><text:s/>teisių subjektams leidžiama taikyti priemones, užtikrinančias kompiuterio tinklų, kuriuose saugomos duomenų bazės, saugumą ir vientisumą. Sutarčių sąlygos, kurios neleidžia taikyti šiame punkte numatyto teisių apribojimo, yra niekinės ir negalioja</text:span><text:span text:style-name="T1531">;“.</text:span></text:p>
      <text:p text:style-name="P1532"><text:span text:style-name="T1533">3</text:span><text:span text:style-name="T1534">. Papildyti 63 straipsnio 1 dalį 7 punktu:</text:span><text:span text:style-name="T1535"><text:s/></text:span></text:p>
      <text:p text:style-name="P1536"><text:span text:style-name="T1537">„</text:span><text:span text:style-name="T1538">7</text:span><text:span text:style-name="T1539">)<text:s/></text:span><text:span text:style-name="T1540">duomenų bazė<text:s/></text:span><text:span text:style-name="T1541">perkeliama<text:s/></text:span><text:span text:style-name="T1542">tekstų ir duomenų gavybos tikslais. Perkelta medžiaga gali būti saugoma tiek laiko, kiek reikia tekstų ir duomenų gavybos tikslais. Šis turtinių teisių apribojimas taikomas tik tuomet, kai<text:s/></text:span><text:span text:style-name="T1543">sui generis</text:span><text:span text:style-name="T1544"><text:s/>teisių subjektai atitinkamomis priemonėmis (kompiuterio</text:span><text:span text:style-name="T1545"><text:s/>skaitomomis priemonėmis viešai internete prieinamo turinio atveju) aiškiai nenurodė, kad pasilieka sau teisę naudoti tas duomenų bazes.“</text:span></text:p>
      <text:p text:style-name="P1546"/>
      <text:p text:style-name="P1547"><text:span text:style-name="T1548">30</text:span><text:span text:style-name="T1549"><text:s/>straipsnis.<text:s/></text:span><text:span text:style-name="T1550">65 straipsnio pakeitimas</text:span></text:p>
      <text:p text:style-name="P1551"><text:span text:style-name="T1552">Pakeisti 65 straipsnį ir išdėstyti jį taip:</text:span></text:p>
      <text:p text:style-name="P1553"><text:span text:style-name="T1554">„</text:span><text:span text:style-name="T1555">65</text:span><text:span text:style-name="T1556"><text:s/>straipsnis.</text:span><text:span text:style-name="T1557"><text:s/></text:span><text:span text:style-name="T1558">Kolektyvinio autorių teisių ir gretutinių teisių administravimo taikymo</text:span><text:span text:style-name="T1559"><text:s/>sritis</text:span></text:p>
      <text:p text:style-name="P1560"><text:span text:style-name="T1561">1</text:span><text:span text:style-name="T1562">. Kolektyvinis autorių teisių ir gretutinių teisių administravimas (toliau – kolektyvinis administravimas) gali būti taikomas šiose kūrinių ir (ar) gretutinių teisių objekt</text:span><text:span text:style-name="T1563">ų panaudojimo srityse:<text:s/></text:span></text:p>
      <text:p text:style-name="P1564"><text:span text:style-name="T1565">1</text:span><text:span text:style-name="T1566">) muzikos ir literatūros kūrinių viešam atlikimui bet kokiais būdais ir priemonėmis;</text:span></text:p>
      <text:p text:style-name="P1567"><text:span text:style-name="T1568">2</text:span><text:span text:style-name="T1569">) kūrinių ir gretutinių teisių objektų transliavimui, kitokiam viešam paskelbimui (įskaitant foninę muziką);</text:span></text:p>
      <text:p text:style-name="P1570"><text:span text:style-name="T1571">3</text:span><text:span text:style-name="T1572">) kūrinių ir gretutinių t</text:span><text:span text:style-name="T1573">eisių objektų atgaminimui ir padarymui viešai prieinamų kompiuterių tinklais<text:s/></text:span><text:span text:style-name="T1574">(internete)</text:span><text:span text:style-name="T1575"><text:s/>(įskaitant internetinių muzikos paslaugų teikimą);</text:span></text:p>
      <text:p text:style-name="P1576"><text:span text:style-name="T1577">4</text:span><text:span text:style-name="T1578">) meno kūrinių, literatūros ar muzikos kūrinių rankraščių originalų perpardavimui;</text:span></text:p>
      <text:p text:style-name="P1579"><text:span text:style-name="T1580">5</text:span><text:span text:style-name="T1581">) muzikos ir literatūro</text:span><text:span text:style-name="T1582">s kūrinių atgaminimui garso įrašais (fonogramoms), literatūros, muzikos ir kitų meno kūrinių atgaminimui audiovizualiniais įrašais (audiovizualiniams kūriniams);</text:span></text:p>
      <text:p text:style-name="P1583"><text:span text:style-name="T1584">6</text:span><text:span text:style-name="T1585">) kūrinių, gretutinių teisių objektų ar jų kopijų nuomai ir panaudai, išskyrus kompiuteri</text:span><text:span text:style-name="T1586">ų programas ir duomenų bazes;</text:span></text:p>
      <text:p text:style-name="P1587"><text:span text:style-name="T1588">7</text:span><text:span text:style-name="T1589">) dailės ir taikomojo meno kūrinių, fotografijų, schemų ir brėžinių atgaminimui (reprodukcijoms) leidiniuose ir reklaminėje medžiagoje;</text:span></text:p>
      <text:p text:style-name="P1590"><text:span text:style-name="T1591">8</text:span><text:span text:style-name="T1592">) kūrinių ir gretutinių teisių objektų viešam rodymui;</text:span></text:p>
      <text:p text:style-name="P1593"><text:span text:style-name="T1594">9</text:span><text:span text:style-name="T1595">)<text:s/></text:span><text:span text:style-name="T1596">kūrinių ir gretuti</text:span><text:span text:style-name="T1597">nių teisių objektų, išskyrus<text:s/></text:span><text:span text:style-name="T1598">audiovizualinių kūrinių (filmų) pirmuosius įrašus,<text:s/></text:span><text:span text:style-name="T1599">viešam paskelbimui arba padarymui viešai prieinamų teikiant internetines transliavimo paslaugas;</text:span></text:p>
      <text:p text:style-name="P1600"><text:span text:style-name="T1601">10</text:span><text:span text:style-name="T1602">) kitose kūrinių ir gretutinių teisių objektų panaudojimo srityse.</text:span></text:p>
      <text:p text:style-name="P1603"><text:span text:style-name="T1604">2</text:span><text:span text:style-name="T1605">. Kolektyvinis administravimas privalomai taikomas šiose kūrinių ir (ar) gretutinių teisių objektų panaudojimo srityse:</text:span></text:p>
      <text:p text:style-name="P1606"><text:span text:style-name="T1607">1</text:span><text:span text:style-name="T1608">) kūrinių ir gretutinių teisių objektų retransliavimo paslaugoms;</text:span></text:p>
      <text:p text:style-name="P1609"><text:span text:style-name="T1610">2</text:span><text:span text:style-name="T1611">) atlyginimo už fonogramų, išleistų komerciniais tikslais, tr</text:span><text:span text:style-name="T1612">ansliavimą, retransliavimo paslaugas ar kitokį viešą paskelbimą (įskaitant foninę muziką) surinkimui;</text:span></text:p>
      <text:p text:style-name="P1613"><text:span text:style-name="T1614">3</text:span><text:span text:style-name="T1615">)<text:s/></text:span><text:span text:style-name="T1616">kūrinių ir gretutinių teisių objektų viešam paskelbimui, kai jį vykdo signalų skleidėjai;</text:span></text:p>
      <text:p text:style-name="P1617"><text:span text:style-name="T1618">4</text:span><text:span text:style-name="T1619">) kompensacinio atlyginimo už kūrinių atgaminimą rep</text:span><text:span text:style-name="T1620">rografijos būdu (bet kokiu foto kopijavimo būdu ar naudojant kitus panašaus pobūdžio procesus, kai atgaminama popieriuje ar kitoje panašioje laikmenoje) surinkimui;</text:span></text:p>
      <text:p text:style-name="P1621"><text:span text:style-name="T1622">5</text:span><text:span text:style-name="T1623">) kompensacinio atlyginimo už knygų ir kitų leidinių panaudą bibliotekose surinkimui;</text:span></text:p>
      <text:p text:style-name="P1624"><text:span text:style-name="T1625">6</text:span><text:span text:style-name="T1626">) kompensacinio atlyginimo už kūrinių ir gretutinių teisių objektų atgaminimą asmeniniais tikslais surinkimui.</text:span></text:p>
      <text:p text:style-name="P1627"><text:span text:style-name="T1628">3</text:span><text:span text:style-name="T1629">. Tuo atveju, kai autorių teisių ar gretutinių teisių subjektas nėra suteikęs įgaliojimų jokiai kolektyvinio administravimo organizac</text:span><text:span text:style-name="T1630">ijai administruoti jo išimtinę teisę leisti retransliuoti ar viešai paskelbti per signalų skleidėjus kūrinį ar gretutinių teisių objektą</text:span><text:span text:style-name="T1631">,<text:s/></text:span><text:span text:style-name="T1632">laikoma, kad tokius įgaliojimus turi kolektyvinio administravimo organizacija, Lietuvos Respublikos teritorijoje admin</text:span><text:span text:style-name="T1633">istruojanti tokio pobūdžio teises. Toks autorių teisių ar gretutinių teisių subjektas turi tokias pačias teises ir pareigas pagal<text:s/></text:span><text:span text:style-name="T1634">retransliuotojų</text:span><text:span text:style-name="T1635">, signalų skleidėjų ir kolektyvinio administravimo organizacijos sudarytas sutartis kaip ir kiti teisių subjekt</text:span><text:span text:style-name="T1636">ai, kurie yra suteikę kolektyvinio administravimo organizacijai tokius įgaliojimus. Toks autorių teisių ar gretutinių teisių subjektas per trejų metų laikotarpį, skaičiuojant nuo retransliavimo, kuriam buvo panaudotas jo kūrinys ar gretutinių teisių objekt</text:span><text:span text:style-name="T1637">as, dienos, gali kreiptis į šio Įstatymo 72</text:span><text:span text:style-name="T1638">30</text:span><text:span text:style-name="T1639"><text:s/>straipsnio 1 dalyje numatytą Lietuvos autorių teisių ir gretutinių teisių komisiją, prašydamas spręsti dėl jo teisių administravimo. Jeigu išimtines teises leisti retransliuoti ar viešai paskelbti per signalų s</text:span><text:span text:style-name="T1640">kleidėjus kūrinius ar gretutinių teisių objektus</text:span><text:span text:style-name="T1641"><text:s/></text:span><text:span text:style-name="T1642">Lietuvos Respublikoje administruoja daugiau negu viena kolektyvinio administravimo organizacija, sprendimą, kuri iš jų bus laikoma įgaliota kolektyviai administruoti jo teises, priima Vyriausybės įgaliota in</text:span><text:span text:style-name="T1643">stitucija</text:span><text:span text:style-name="T1644">.</text:span></text:p>
      <text:p text:style-name="P1645"><text:span text:style-name="T1646">4</text:span><text:span text:style-name="T1647">. Šio straipsnio 2 ir 3 dalys netaikomos transliuojančiosios organizacijos retransliavimo paslaugų teisėms, kuriomis ji naudojasi savo transliacijų atžvilgiu, nepriklausomai nuo to, ar atitinkamos teisės yra jos pačios teisės, ar jai<text:s/></text:span><text:span text:style-name="T1648">perduotos kitų autorių teisių ar gretutinių teisių subjektų. Kai transliuojančiosios organizacijos ir retransliuotojai pradeda derybas dėl leidimo retransliuoti transliuojančiųjų organizacijų transliacijas suteikimo, tokios derybos turi būti vedamos sąžini</text:span><text:span text:style-name="T1649">ngai. Derybose dalyvaujančios šalys viena kitai turi pateikti visą deryboms reikalingą informaciją, vadovaudamosi sąžiningumo, skaidrumo, teisėtumo ir protingumo principais. Jeigu derybų metu šalims nepavyksta susitarti dėl licencinės sutarties sąlygų ir (</text:span><text:span text:style-name="T1650">ar) atlyginimo tarifų ir sudaryti licencinę sutartį, bet kuri iš derybų šalių gali kreiptis į šio Įstatymo 72</text:span><text:span text:style-name="T1651">30</text:span><text:span text:style-name="T1652"><text:s/>straipsnio 1 dalyje numatytą Lietuvos autorių teisių ir gretutinių teisių komisiją ar kitą tarpininkavimo derybose (mediacijos) paslaugas teikia</text:span><text:span text:style-name="T1653">ntį tarpininką, prašydama tarpininkauti derybose dėl licencinės sutarties sudarymo.</text:span><text:span text:style-name="T1654">“</text:span></text:p>
      <text:p text:style-name="P1655"/>
      <text:p text:style-name="P1656"><text:span text:style-name="T1657">31</text:span><text:span text:style-name="T1658"><text:s/>straipsnis.<text:s/></text:span><text:span text:style-name="T1659">Įstatymo papildymas<text:s/></text:span><text:span text:style-name="T1660">65</text:span><text:span text:style-name="T1661">1</text:span><text:span text:style-name="T1662"><text:s/></text:span><text:span text:style-name="T1663">straipsniu</text:span></text:p>
      <text:p text:style-name="P1664"><text:span text:style-name="T1665">Papildyti Įstatymą<text:s/></text:span><text:span text:style-name="T1666">65</text:span><text:span text:style-name="T1667">1</text:span><text:span text:style-name="T1668"><text:s/></text:span><text:span text:style-name="T1669">straipsniu:</text:span></text:p>
      <text:p text:style-name="P1670"><text:span text:style-name="T1671">„</text:span><text:span text:style-name="T1672">65</text:span><text:span text:style-name="T1673">1</text:span><text:span text:style-name="T1674"><text:s/>straipsnis.<text:s/></text:span><text:span text:style-name="T1675">Išplėstinis kolektyvinis autorių teisių ir<text:s/></text:span><text:span text:style-name="T1676">gretutinių teisių administravimas</text:span><text:span text:style-name="T1677"><text:s/></text:span></text:p>
      <text:p text:style-name="P1678"><text:span text:style-name="T1679">1</text:span><text:span text:style-name="T1680">.<text:s/></text:span><text:span text:style-name="T1681">Išplėstinė licencija<text:s/></text:span><text:span text:style-name="T1682">–</text:span><text:span text:style-name="T1683"><text:s/>licencija, taikoma šio straipsnio numatytais atvejais tiems autorių teisių ar gretutinių teisių subjektams (toliau šiame straipsnyje – teisių subjektai), kurie nesuteikė įgaliojimo administru</text:span><text:span text:style-name="T1684">oti jų teisių kolektyvinio administravimo organizacijai, sudarančiai licencinę sutartį su naudotojais dėl kūrinių ar gretutinių teisių objektų naudojimo.<text:s/></text:span></text:p>
      <text:p text:style-name="P1685"><text:span text:style-name="T1686">2</text:span><text:span text:style-name="T1687">.<text:s/></text:span><text:span text:style-name="T1688">Išplėstinės licencijos<text:s/></text:span><text:span text:style-name="T1689">gali būti teikiamos tik šiose kūrinių ir (ar) gretutinių teisių objektų</text:span><text:span text:style-name="T1690"><text:s/>panaudojimo srityse:<text:s/></text:span></text:p>
      <text:p text:style-name="P1691"><text:span text:style-name="T1692">1</text:span><text:span text:style-name="T1693">) kūrinių</text:span><text:span text:style-name="T1694"><text:s/>ar</text:span><text:span text:style-name="T1695"><text:s/></text:span><text:span text:style-name="T1696">gretutinių teisių objektų,</text:span><text:span text:style-name="T1697"><text:s/>kuriems taikomas šio Įstatymo 97 straipsnis ir kurie šio Įstatymo 100 straipsnyje nustatyta tvarka yra pripažinti kūriniais, kuriais nebeprekiaujama,<text:s/></text:span><text:span text:style-name="T1698">atgaminimui, platinimui, viešam paskelbi</text:span><text:span text:style-name="T1699">mui ar jų padarymui viešai prieinamų, kai išplėstinės licencijos yra suteikiamos kultūros paveldo įstaigoms</text:span><text:span text:style-name="T1700">;<text:s/></text:span></text:p>
      <text:p text:style-name="P1701"><text:span text:style-name="T1702">2</text:span><text:span text:style-name="T1703">) fotografijos kūrinių, tapybos, grafikos, taikomosios dailės ir kitų dailės kūrinių, iliustracijų, brėžinių, eskizų ir kitų vizualiojo meno kūrinių<text:s/></text:span><text:span text:style-name="T1704">atgaminimui, platinimui, adaptavimui, viešam rodymui, viešam paskelbimui ir jų padarymui viešai prieinamų,<text:s/></text:span><text:span text:style-name="T1705">kai išplėstinės licencijos yra suteikiamos kultūros paveldo įstaigoms</text:span><text:span text:style-name="T1706">;<text:s/></text:span></text:p>
      <text:p text:style-name="P1707"><text:span text:style-name="T1708">3</text:span><text:span text:style-name="T1709">) transliacijoms reikalingų muzikos kūrinių, muzikos ir kitų atlikimų įrašų, fonogramų atgaminimui įrašuose archyvavimo tikslais, kai tokie įrašai saugomi ilgiau nei<text:s/></text:span><text:span text:style-name="T1710">30<text:s/></text:span><text:span text:style-name="T1711">dienų;</text:span></text:p>
      <text:p text:style-name="P1712"><text:span text:style-name="T1713">4</text:span><text:span text:style-name="T1714">)<text:s/></text:span><text:span text:style-name="T1715">dailės kūrinių viešam rodymui.</text:span></text:p>
      <text:p text:style-name="P1716"><text:span text:style-name="T1717">3</text:span><text:span text:style-name="T1718">. Išplėstines licencijas gali teikti kolektyvinio administravimo organizacijos, kurios Vyriausybės įgaliotos institucijos yra pripažintos pakankamai atstovaujančiomis atitinkamo tipo kūrinių ar<text:s/></text:span><text:span text:style-name="T1719">gretutinių teisių ob</text:span><text:span text:style-name="T1720">jektų<text:s/></text:span><text:span text:style-name="T1721">teisių subjektams ir teisėms, kurioms taikoma išplėstinė licencija.</text:span><text:span text:style-name="T1722"><text:s/></text:span><text:span text:style-name="T1723">Kolektyvinio administravimo organizacija</text:span><text:span text:style-name="T1724"><text:s/></text:span><text:span text:style-name="T1725">gali būti pripažinta pakankamai atstovaujančia, jeigu ji turi didžiausią skaičių narių, esančių atitinkamo tipo kūrinių ar gretutinių teisių<text:s/></text:span><text:span text:style-name="T1726">objektų teisių turėtojais, arba jeigu ji yra vienintelė, kuri administruoja teises į atitinkamo tipo kūrinius ar gretutinių teisių objektus.</text:span></text:p>
      <text:p text:style-name="P1727"><text:span text:style-name="T1728">4</text:span><text:span text:style-name="T1729">.<text:s/></text:span><text:span text:style-name="T1730">Išplėstinės licencijos gali būti tik neišimtinės licencijos. Išplėstinės licencijos galioja tik Lietuvos Res</text:span><text:span text:style-name="T1731">publikos teritorijoje, išskyrus šio straipsnio 2 dalies 1 punkte nurodytą atvejį.</text:span></text:p>
      <text:p text:style-name="P1732"><text:span text:style-name="T1733">5</text:span><text:span text:style-name="T1734">. Išplėstinė licencija</text:span><text:span text:style-name="T1735"><text:s/>užtikrina tokias pačias sąlygas visiems teisių turėtojams</text:span><text:span text:style-name="T1736">, įskaitant Lietuvos Respublikos, kitų Europos Sąjungos valstybių narių ir Europos ekonom</text:span><text:span text:style-name="T1737">inės erdvės valstybių narių teisių subjektus, kurių kūriniai ar gretutinių teisių objektai naudojami tokios licencijos pagrindu, ir užtikrina tas pačias teises, kurios yra numatytos šio Įstatymo<text:s/></text:span><text:span text:style-name="T1738">71</text:span><text:span text:style-name="T1739"><text:s/>straipsnyje</text:span><text:span text:style-name="T1740">.</text:span></text:p>
      <text:p text:style-name="P1741"><text:span text:style-name="T1742">6</text:span><text:span text:style-name="T1743">. Išplėstiniu būdu k</text:span><text:span text:style-name="T1744">olektyviai administr</text:span><text:span text:style-name="T1745">uojamų teisių subjektai turi teisę</text:span><text:span text:style-name="T1746"><text:s/>bet kada (prieš įsigaliojant licencijai ar jos galiojimo laikotarpiu) paprieštarauti jų kūrinių ar gretutinių teisių objektų panaudojimui<text:s/></text:span><text:span text:style-name="T1747">pateikdami kolektyvinio administravimo organizacijai laisvos formos pranešimą, kuri</text:span><text:span text:style-name="T1748">ame turi būti nurodyta, ar prašoma nustoti administruoti visas jų turimų autorių teises ar gretutines</text:span><text:span text:style-name="T1749"><text:s/></text:span><text:span text:style-name="T1750">teises, ar tik tam tikrų kategorijų teises ar tam tikrų rūšių kūrinius ir gretutinių teisių objektus.<text:s/></text:span></text:p>
      <text:p text:style-name="P1751"><text:span text:style-name="T1752">7</text:span><text:span text:style-name="T1753">. Kolektyvinio administravimo organizacija ned</text:span><text:span text:style-name="T1754">elsdama, bet ne vėliau kaip per 10 darbo dienų po teisių subjekto prašymo gavimo, įvertina teisių subjekto pateiktą prašymą ir imasi veiksmų nustoti administruoti kūrinių ar gretutinių teisių objektų naudojimą, nurodytą pranešime, pagal išplėstinę licencij</text:span><text:span text:style-name="T1755">ą. Kolektyvinio administravimo organizacija apie tai atskirais pranešimais informuoja:</text:span></text:p>
      <text:p text:style-name="P1756"><text:span text:style-name="T1757">1</text:span><text:span text:style-name="T1758">)<text:s/></text:span><text:span text:style-name="T1759">teisių subjektą, pateikusį prašymą;</text:span></text:p>
      <text:p text:style-name="P1760"><text:span text:style-name="T1761">2</text:span><text:span text:style-name="T1762">)<text:s/></text:span><text:span text:style-name="T1763">naudotoją, kad jam yra nustojama</text:span><text:span text:style-name="T1764"><text:s/>teikti atitinkama naudojimo būdų išplėstinė licencija,<text:s/></text:span><text:span text:style-name="T1765">teisių subjektui paprieštaravus k</text:span><text:span text:style-name="T1766">ūrinių ar gretutinių teisių objektų naudojimui pagal išplėstinę licenciją, ir kad naudotojas dėl tolesnio naudojimo turi tartis su teisių subjektu.<text:s/></text:span></text:p>
      <text:p text:style-name="P1767"><text:span text:style-name="T1768">8</text:span><text:span text:style-name="T1769">. Naudotojas, gavęs<text:s/></text:span><text:span text:style-name="T1770">kolektyvinio administravimo organizacijos pranešimą šio straipsnio 7 dalyje nust</text:span><text:span text:style-name="T1771">atyta tvarka, nutraukia pranešime nurodytą naudojimą per pranešime nustatytą terminą, jeigu po pranešimo gavimo negavo leidimo toliau naudoti iš paties teisių subjekto. Veiksmai, kuriuos naudotojas atliko iki pranešime nurodyto termino, nuo kurio licencija</text:span><text:span text:style-name="T1772"><text:s/>yra nustojama teikti, teisių subjektui paprieštaravus kūrinių ar gretutinių teisių objektų naudojimui pagal išplėstinę licenciją, laikomi teisėtais ir nesukelia jam neigiamų pasekmių.</text:span></text:p>
      <text:p text:style-name="P1773"><text:span text:style-name="T1774">9</text:span><text:span text:style-name="T1775">.<text:s/></text:span><text:span text:style-name="T1776">Jeigu kolektyvinio administravimo organizacija turi išplėstinai<text:s/></text:span><text:span text:style-name="T1777">kolektyviai administruojamų teisių subjektui mokėtinų sumų, surinktų už kūrinių ar gretutinių teisių objektų naudojimą pagal išplėstinę licenciją, suteiktą iki administravimo teisės panaikinimo ar leidimo administruoti pasirinktas arba tam tikrų kategorijų</text:span><text:span text:style-name="T1778"><text:s/>teises atšaukimo, teisių turėtojo teisės, numatytos šio Įstatymo 72</text:span><text:span text:style-name="T1779">7</text:span><text:span text:style-name="T1780">, 72</text:span><text:span text:style-name="T1781">8</text:span><text:span text:style-name="T1782">, 72</text:span><text:span text:style-name="T1783">9</text:span><text:span text:style-name="T1784">, 72</text:span><text:span text:style-name="T1785">15</text:span><text:span text:style-name="T1786">, 72</text:span><text:span text:style-name="T1787">17</text:span><text:span text:style-name="T1788">, 72</text:span><text:span text:style-name="T1789">24</text:span><text:span text:style-name="T1790"><text:s/>ir 72</text:span><text:span text:style-name="T1791">27</text:span><text:span text:style-name="T1792"><text:s/></text:span><text:span text:style-name="T1793">straipsniuose, lieka galioti iki teisės administruoti panaikinimo ar teisės administruoti pasirinktas arba tam tikrų kategorijų teises atšaukimo įsiga</text:span><text:span text:style-name="T1794">liojimo.<text:s/></text:span></text:p>
      <text:p text:style-name="P1795"><text:span text:style-name="T1796">10</text:span><text:span text:style-name="T1797">. Kolektyvinio administravimo organizacija, teikianti išplėstines licencijas, savo interneto svetainėje turi skelbti informaciją apie:</text:span></text:p>
      <text:p text:style-name="P1798"><text:span text:style-name="T1799">1</text:span><text:span text:style-name="T1800">) išduotas išplėstines licencijas likus 30 dienų iki licencijos įsigaliojimo, nurodydama kūrinių ar gr</text:span><text:span text:style-name="T1801">etutinių teisių objektų naudotojus, panaudojimo būdus ir licencijos galiojimo trukmę;</text:span></text:p>
      <text:p text:style-name="P1802"><text:span text:style-name="T1803">2</text:span><text:span text:style-name="T1804">) šio straipsnio<text:s/></text:span><text:span text:style-name="T1805">6</text:span><text:span text:style-name="T1806"><text:s/>dalyje nurodytą teisių subjektams suteikiamą teisę paprieštarauti jų kūrinių ar gretutinių teisių objektų panaudojimui.</text:span><text:span text:style-name="T1807">“</text:span></text:p>
      <text:p text:style-name="P1808"><text:span text:style-name="T1809">32</text:span><text:span text:style-name="T1810"><text:s/>straipsn</text:span><text:span text:style-name="T1811">is.<text:s/></text:span><text:span text:style-name="T1812">68 straipsnio pakeitimas<text:s/></text:span></text:p>
      <text:p text:style-name="P1813"><text:span text:style-name="T1814">Pakeisti 68 straipsnio 2 dalį ir išdėstyti ją taip:</text:span></text:p>
      <text:p text:style-name="P1815"><text:span text:style-name="T1816">„</text:span><text:span text:style-name="T1817">2</text:span><text:span text:style-name="T1818">. Kolektyvinio administravimo organizacijos steigimo, registravimo, valdymo, veiklos, reorganizavimo ir likvidavimo tvarkai šio Įstatymo nuostatos taikomos tiek, kiek<text:s/></text:span><text:span text:style-name="T1819">jos neprieštarauja Civilinio kodekso ir pasirinktos teisinės formos juridinio asmens veiklą reglamentuojančio įstatymo nuostatoms.</text:span><text:span text:style-name="T1820">“</text:span></text:p>
      <text:p text:style-name="P1821"/>
      <text:p text:style-name="P1822"><text:span text:style-name="T1823">33</text:span><text:span text:style-name="T1824"><text:s/>straipsnis.<text:s/></text:span><text:span text:style-name="T1825">70 straipsnio pakeitimas<text:s/></text:span></text:p>
      <text:p text:style-name="P1826"><text:span text:style-name="T1827">Pakeisti 70 straipsnio 3 dalies 3 punktą ir išdėstyti jį taip:</text:span></text:p>
      <text:p text:style-name="P1828"><text:span text:style-name="T1829">„</text:span><text:span text:style-name="T1830">3</text:span><text:span text:style-name="T1831">) kolektyvinio administravimo narių registraciją, jų duomenų kaupimą ir nuolatinį atnaujinimą laikantis<text:s/></text:span><text:span text:style-name="T1832">Bendrojo duomenų apsaugos reglamento ir</text:span><text:span text:style-name="T1833"><text:s/>Asmens duomenų teisinės apsaugos įstatymo reikalavimų.</text:span><text:span text:style-name="T1834">“</text:span></text:p>
      <text:p text:style-name="P1835"/>
      <text:p text:style-name="P1836"><text:span text:style-name="T1837">34</text:span><text:span text:style-name="T1838"><text:s/>straipsnis.<text:s/></text:span><text:span text:style-name="T1839">72</text:span><text:span text:style-name="T1840">9</text:span><text:span text:style-name="T1841"><text:s/>straipsnio pakeitimas<text:s/></text:span></text:p>
      <text:p text:style-name="P1842"><text:span text:style-name="T1843">P</text:span><text:span text:style-name="T1844">akeisti<text:s/></text:span><text:span text:style-name="T1845">72</text:span><text:span text:style-name="T1846">9</text:span><text:span text:style-name="T1847"><text:s/>straipsnio 3 dalį ir išdėstyti ją taip:</text:span></text:p>
      <text:p text:style-name="P1848"><text:span text:style-name="T1849">„</text:span><text:span text:style-name="T1850">3</text:span><text:span text:style-name="T1851">. Kolektyvinio administravimo organizacija, atsižvelgdama į šio straipsnio 1 ir 2 dalių nuostatas, turi taikyti visas būtinas priemones kolektyviai administruojamų teisių turėtojų tapatybei ar gyvenam</text:span><text:span text:style-name="T1852">ajai vietai arba buveinei nustatyti. Kolektyvinio administravimo organizacija turi patikrinti šio Įstatymo 70 straipsnio 3 dalies 3 punkte nurodytus kolektyvinio administravimo organizacijos narių registracijos duomenis, kitų turimų duomenų bazių duomenis,</text:span><text:span text:style-name="T1853"><text:s/>taip pat Lietuvos Respublikos valstybės informacinių išteklių valdymo įstatyme nurodytų registrų, žinybinių registrų, valstybės informacinių sistemų ir kitų informacinių sistemų, kurias naudoja kolektyvinio administravimo organizacija, duomenis.</text:span><text:span text:style-name="T1854">“</text:span></text:p>
      <text:p text:style-name="P1855"/>
      <text:p text:style-name="P1856"><text:span text:style-name="T1857">35</text:span><text:span text:style-name="T1858"><text:s/>straipsnis.<text:s/></text:span><text:span text:style-name="T1859">72</text:span><text:span text:style-name="T1860">10</text:span><text:span text:style-name="T1861"><text:s/>straipsnio pakeitimas<text:s/></text:span></text:p>
      <text:p text:style-name="P1862"><text:span text:style-name="T1863">Pakeisti<text:s/></text:span><text:span text:style-name="T1864">72</text:span><text:span text:style-name="T1865">10</text:span><text:span text:style-name="T1866"><text:s/>straipsnio 2 dalį ir išdėstyti ją taip:</text:span></text:p>
      <text:p text:style-name="P1867"><text:span text:style-name="T1868">„</text:span><text:span text:style-name="T1869">2</text:span><text:span text:style-name="T1870">. Sprendimą dėl teisių turėtojams nepaskirstomų sumų panaudojimo priima visuotinis narių susirinkimas, vadovaudamasis šio Įstatymo 72</text:span><text:span text:style-name="T1871">1</text:span><text:span text:style-name="T1872"> straipsnio 2<text:s/></text:span><text:span text:style-name="T1873">dalies 5 punkte nurodytame teisių turėtojams nepaskirstomų sumų panaudojimo tvarkos apraše nustatytais kriterijais. Šis sprendimas netrukdo paaiškėjusiems teisių turėtojams pareikalauti tokių sumų iš kolektyvinio administravimo organizacijos. Šiems reikala</text:span><text:span text:style-name="T1874">vimams taikomi Civiliniame kodekse numatyti senaties terminai.</text:span><text:span text:style-name="T1875">“</text:span></text:p>
      <text:p text:style-name="P1876"/>
      <text:p text:style-name="P1877"><text:span text:style-name="T1878">36</text:span><text:span text:style-name="T1879"><text:s/>straipsnis.<text:s/></text:span><text:span text:style-name="T1880">72</text:span><text:span text:style-name="T1881">12</text:span><text:span text:style-name="T1882"><text:s/>straipsnio pakeitimas<text:s/></text:span></text:p>
      <text:p text:style-name="P1883"><text:span text:style-name="T1884">Pakeisti 72</text:span><text:span text:style-name="T1885">12</text:span><text:span text:style-name="T1886"><text:s/>straipsnio 2 dalį ir išdėstyti ją taip:</text:span></text:p>
      <text:p text:style-name="P1887"><text:span text:style-name="T1888">„</text:span><text:span text:style-name="T1889">2</text:span><text:span text:style-name="T1890">.</text:span><text:span text:style-name="T1891"><text:s/>Prašymą suteikti licenciją naudotojas turi pateikti kolektyvinio administrav</text:span><text:span text:style-name="T1892">imo organizacijai ne vėliau kaip prieš 14 darbo dienų, o prašymą suteikti išplėstines licencijas – ne vėliau kaip prieš 30 darbo dienų, iki kūrinių ar gretutinių teisių objektų naudojimo pradžios pagal licencijų teikimo tvarkos aprašą (toliau šiame skyriuj</text:span><text:span text:style-name="T1893">e – licencijų teikimo tvarkos aprašas), patvirtintą kolektyvinio administravimo organizacijos laikantis šio Įstatymo 72</text:span><text:span text:style-name="T1894">1</text:span><text:span text:style-name="T1895"><text:s/>straipsnio 2 dalies 3 punkte nurodytų sąlygų. Licencijų teikimo tvarkos apraše turi būti numatytos aiškios, objektyviais ir nediskrimin</text:span><text:span text:style-name="T1896">aciniais kriterijais pagrįstos standartinės licencijų teikimo sąlygos. Kolektyvinio administravimo organizacija prašymą pateikusiems naudotojams turi sudaryti sąlygas susipažinti su kolektyviai administruojamu repertuaru. Naudotojas turi pateikti kolektyvi</text:span><text:span text:style-name="T1897">nio administravimo organizacijai informaciją apie kūrinių ar gretutinių teisių objektų naudojimo būdus ir komercinės veiklos sritį ar tikslus, kuriems bus naudojami kūriniai ar gretutinių teisių objektai, taip pat kitą informaciją, kuri gali būti svarbi su</text:span><text:span text:style-name="T1898">darant licencinę sutartį.</text:span><text:span text:style-name="T1899">“</text:span></text:p>
      <text:p text:style-name="P1900"/>
      <text:p text:style-name="P1901"><text:span text:style-name="T1902">37</text:span><text:span text:style-name="T1903"><text:s/>straipsnis.<text:s/></text:span><text:span text:style-name="T1904">72</text:span><text:span text:style-name="T1905">13</text:span><text:span text:style-name="T1906"><text:s/>straipsnio pakeitimas</text:span></text:p>
      <text:p text:style-name="P1907"><text:span text:style-name="T1908">Pakeisti 72</text:span><text:span text:style-name="T1909">13</text:span><text:span text:style-name="T1910"><text:s/>straipsnį ir išdėstyti jį taip:<text:s/></text:span></text:p>
      <text:p text:style-name="P1911"><text:span text:style-name="T1912">„</text:span><text:span text:style-name="T1913">72</text:span><text:span text:style-name="T1914">13</text:span><text:span text:style-name="T1915"><text:s/>straipsnis.</text:span><text:span text:style-name="T1916"><text:s/></text:span><text:span text:style-name="T1917">Kolektyvinio administravimo organizacijos taikomi atlyginimo tarifai</text:span></text:p>
      <text:p text:style-name="P1918"><text:span text:style-name="T1919">1</text:span><text:span text:style-name="T1920">.<text:s/></text:span><text:span text:style-name="T1921">Kolektyvinio administravimo<text:s/></text:span><text:span text:style-name="T1922">organizacija, teikdama naudotojams licencijas naudoti kūrinius ar gretutinių teisių objektus ir administruodama kolektyviai administruojamų pajamų surinkimą ir išieškojimą, taiko pagal šio Įstatymo 72</text:span><text:span text:style-name="T1923">1</text:span><text:span text:style-name="T1924"><text:s/>straipsnio 2 dalies 4 punkte nurodytas sąlygas patvirt</text:span><text:span text:style-name="T1925">intus atlyginimų tarifus ir galimas jų nuolaidas (išskyrus šio Įstatymo numatytais atvejais patvirtintus kompensacinių atlyginimų tarifus, taip pat atlyginimų tarifus, taikomus privalomo kolektyvinio administravimo srityse).</text:span></text:p>
      <text:p text:style-name="P1926"><text:span text:style-name="T1927">2</text:span><text:span text:style-name="T1928">. Kolektyvinio administrav</text:span><text:span text:style-name="T1929">imo organizacijos taikomi atlyginimo tarifai turi būti pagrįsti,<text:s/></text:span><text:span text:style-name="T1930">inter alia</text:span><text:span text:style-name="T1931">, atsižvelgiant į teisių naudojimo prekyboje ekonominę vertę, kūrinių ir gretutinių teisių objektų pobūdį ir naudojimo sritį, taip pat kolektyvinio administravimo organizacijos teik</text:span><text:span text:style-name="T1932">iamų paslaugų ekonominę vertę. Kolektyvinio administravimo organizacijos taikomi atlyginimo tarifai už kūrinių ir gretutinių teisių objektų naudojimą teikiant internetines transliavimo paslaugas turi būti pagrįsti papildomai atsižvelgiant į kūrinių ir gret</text:span><text:span text:style-name="T1933">utinių teisių objektų naudojimo intensyvumą, paslaugų, kuriose naudojami kūriniai ir gretutinių teisių objektai, savybes, įskaitant prieigos prie turinio, įtraukto į paslaugas, trukmę, auditoriją, įskaitant nacionalinę auditoriją ir užsienio auditoriją (įv</text:span><text:span text:style-name="T1934">ertinus, ar turinys kreipiamas į užsienio teritoriją), kalbas, kuriomis ji teikiama,<text:s/></text:span><text:span text:style-name="T1935">tačiau neužkertant kelio apskaičiuoti mokėtiną autorinį atlyginimą pagal transliuojančiosios organizacijos pajamas</text:span><text:span text:style-name="T1936">.</text:span><text:span text:style-name="T1937"><text:s text:c="2"/></text:span></text:p>
      <text:p text:style-name="P1938"><text:span text:style-name="T1939">3</text:span><text:span text:style-name="T1940">. Šio Įstatymo 65 straipsnio 2 dalies 1 ir<text:s/></text:span><text:span text:style-name="T1941">3</text:span><text:span text:style-name="T1942"><text:s/>pun</text:span><text:span text:style-name="T1943">ktuose numatyto privalomo kolektyvinio administravimo atveju teikiant licenciją retransliuoti ar viešai paskelbti per signalų skleidėjus kūrinius ir gretutinių teisių objektus, atlyginimo, mokamo už suteiktą teisę retransliuoti ar viešai paskelbti per sign</text:span><text:span text:style-name="T1944">alų skleidėjus kūrinius ir gretutinių teisių objektus, tarifai nustatomi kolektyvinio administravimo organizacijų ir naudotojų (</text:span><text:span text:style-name="T1945">retransliuotojų ir</text:span><text:span text:style-name="T1946"><text:s/>signalų skleidėjų) derybų būdu. Negalima be pagrįstos priežasties šalių derybų nutraukti, taip pat trukdyti a</text:span><text:span text:style-name="T1947">tskiriems teisių turėtojams dalyvauti derybose. Jeigu derybų šalims nepavyksta susitarti dėl atlyginimo tarifų ir sudaryti licencinę sutartį dėl aukščiau šioje dalyje išvardintų teisių, bet kuri iš derybų šalių gali kreiptis į šio Įstatymo 72</text:span><text:span text:style-name="T1948">30</text:span><text:span text:style-name="T1949"><text:s/>straipsnio<text:s/></text:span><text:span text:style-name="T1950">1 dalyje numatytą Lietuvos autorių teisių ir gretutinių teisių komisiją ar kitą tarpininkavimo derybose (mediacijos) paslaugas teikiantį tarpininką, prašydama tarpininkauti derybose dėl atlyginimo tarifų ir licencinės sutarties sudarymo.</text:span><text:span text:style-name="T1951">“</text:span></text:p>
      <text:p text:style-name="P1952"/>
      <text:p text:style-name="P1953"><text:span text:style-name="T1954">38</text:span><text:span text:style-name="T1955"><text:s/>straipsnis.<text:s/></text:span><text:span text:style-name="T1956">72</text:span><text:span text:style-name="T1957">30</text:span><text:span text:style-name="T1958"><text:s/>straipsnio pakeitimas<text:s/></text:span></text:p>
      <text:p text:style-name="P1959"><text:span text:style-name="T1960">1</text:span><text:span text:style-name="T1961">.<text:s/></text:span><text:span text:style-name="T1962">Pakeisti 72</text:span><text:span text:style-name="T1963">30</text:span><text:span text:style-name="T1964"><text:s/>straipsnį ir išdėstyti jį taip:</text:span></text:p>
      <text:p text:style-name="P1965"><text:span text:style-name="T1966">„</text:span><text:span text:style-name="T1967">72</text:span><text:span text:style-name="T1968">30</text:span><text:span text:style-name="T1969"> straipsnis.<text:s/></text:span><text:span text:style-name="T1970">Ikiteisminis ginčų sprendimas ir tarpininkavimas derybose</text:span></text:p>
      <text:p text:style-name="P1971"><text:span text:style-name="T1972">1</text:span><text:span text:style-name="T1973">. Kolektyvinio administravimo organizacijos, kolektyvinio administravimo<text:s/></text:span><text:span text:style-name="T1974">organizacijų nariai, teisių turėtojai ar naudotojai ginčus, kilusius dėl šio Įstatymo nuostatų, gali perduoti spręsti Lietuvos autorių teisių ir gretutinių teisių komisijai (toliau – Komisija).</text:span></text:p>
      <text:p text:style-name="P1975"><text:span text:style-name="T1976">2</text:span><text:span text:style-name="T1977">.<text:s/></text:span><text:span text:style-name="T1978">Komisija sprendžia:</text:span></text:p>
      <text:p text:style-name="P1979"><text:span text:style-name="T1980">1</text:span><text:span text:style-name="T1981">)<text:s/></text:span><text:span text:style-name="T1982">turinio dalijimosi internetu p</text:span><text:span text:style-name="T1983">aslaugų naudotojų ginčus su autorių teisių ar gretutinių teisių subjektais, išskyrus elektroninės spaudos leidėjus, – dėl šio Įstatymo 105 ir 106 straipsnių nuostatų taikymo;</text:span></text:p>
      <text:p text:style-name="P1984"><text:span text:style-name="T1985">2</text:span><text:span text:style-name="T1986">) autorių ar atlikėjų ginčus su kitomis sutarčių šalimis, kylančius dėl info</text:span><text:span text:style-name="T1987">rmacijos teikimo taikant šio Įstatymo 40</text:span><text:span text:style-name="T1988">1</text:span><text:span text:style-name="T1989"><text:s/>straipsnio nuostatas;</text:span></text:p>
      <text:p text:style-name="P1990"><text:span text:style-name="T1991">3</text:span><text:span text:style-name="T1992">) autorių ar atlikėjų ginčus su kitomis sutarčių šalimis, kylančius dėl papildomo atlyginimo taikant šio Įstatymo 40</text:span><text:span text:style-name="T1993">2</text:span><text:span text:style-name="T1994"><text:s/>straipsnio nuostatas;</text:span></text:p>
      <text:p text:style-name="P1995"><text:span text:style-name="T1996">4</text:span><text:span text:style-name="T1997">)<text:s/></text:span><text:span text:style-name="T1998">Lietuvos Respublikos teritorijoje įsiste</text:span><text:span text:style-name="T1999">igusių kolektyvinio administravimo organizacijų, teikiančių ar siūlančių teikti daugiateritores licencijas, ginčus:</text:span></text:p>
      <text:p text:style-name="P2000"><text:span text:style-name="T2001">a</text:span><text:span text:style-name="T2002">) su faktiniais ar potencialiais internetinių muzikos paslaugų teikėjais – dėl šio Įstatymo 72</text:span><text:span text:style-name="T2003">12</text:span><text:span text:style-name="T2004">, 72</text:span><text:span text:style-name="T2005">22 </text:span><text:span text:style-name="T2006">ir 72</text:span><text:span text:style-name="T2007">23</text:span><text:span text:style-name="T2008"> straipsnių nuostatų<text:s/></text:span><text:span text:style-name="T2009">taikymo;</text:span></text:p>
      <text:p text:style-name="P2010"><text:span text:style-name="T2011">b</text:span><text:span text:style-name="T2012">) su teisių turėtojais – dėl šio Įstatymo 72</text:span><text:span text:style-name="T2013">22</text:span><text:span text:style-name="T2014">–72</text:span><text:span text:style-name="T2015">26 </text:span><text:span text:style-name="T2016">straipsniuose numatytų nuostatų taikymo;</text:span></text:p>
      <text:p text:style-name="P2017"><text:span text:style-name="T2018">c</text:span><text:span text:style-name="T2019">) su kitomis kolektyvinio administravimo organizacijomis – dėl šio Įstatymo 72</text:span><text:span text:style-name="T2020">22</text:span><text:span text:style-name="T2021">–72</text:span><text:span text:style-name="T2022">26 </text:span><text:span text:style-name="T2023">straipsniuose numatytų nuostatų taikymo.</text:span></text:p>
      <text:p text:style-name="P2024"><text:span text:style-name="T2025">3</text:span><text:span text:style-name="T2026">. Komisi</text:span><text:span text:style-name="T2027">ja taip pat atlieka šias funkcijas:</text:span></text:p>
      <text:p text:style-name="P2028"><text:span text:style-name="T2029">1</text:span><text:span text:style-name="T2030">) Vyriausybės įgaliotos institucijos teikimu nagrinėja su valstybine kolektyvinio administravimo veiklos priežiūra susijusius klausimus, numatytus šio Įstatymo 72</text:span><text:span text:style-name="T2031">28 </text:span><text:span text:style-name="T2032">straipsnio 6, 7 ir 8 dalyse, ir teikia Vyriausybės į</text:span><text:span text:style-name="T2033">galiotai institucijai išvadas ir pasiūlymus;</text:span></text:p>
      <text:p text:style-name="P2034"><text:span text:style-name="T2035">2</text:span><text:span text:style-name="T2036">) Vyriausybės įgaliotos institucijos prašymu teikia siūlymus dėl šio Įstatymo 16 straipsnio 3 dalyje numatyto kompensacinio atlyginimo už knygų panaudą bibliotekose dydžio ir mokėjimo tvarkos;</text:span></text:p>
      <text:p text:style-name="P2037"><text:span text:style-name="T2038">3</text:span><text:span text:style-name="T2039">)<text:s/></text:span><text:span text:style-name="T2040">Vyriau</text:span><text:span text:style-name="T2041">sybės įgaliotos institucijos prašymu<text:s/></text:span><text:span text:style-name="T2042">pagal poreikį<text:s/></text:span><text:span text:style-name="T2043">teikia<text:s/></text:span><text:span text:style-name="T2044">išvadas, siūlymus ir rekomendacijas dėl<text:s/></text:span><text:span text:style-name="T2045">šio Įstatymo ir kitų teisės aktų autorių teisių, gretutinių teisių ar<text:s/></text:span><text:span text:style-name="T2046">sui generis<text:s/></text:span><text:span text:style-name="T2047">teisių srityje nuostatų įgyvendinimo, taikymo<text:s/></text:span><text:span text:style-name="T2048">ar tobulinimo;</text:span></text:p>
      <text:p text:style-name="P2049"><text:span text:style-name="T2050">4</text:span><text:span text:style-name="T2051">) kolektyv</text:span><text:span text:style-name="T2052">inio administravimo organizacijų ar naudotojų prašymu tarpininkauja šio Įstatymo 55 straipsnio 2 dalyje numatytose kolektyvinio administravimo organizacijų ir naudotojų derybose dėl atlikėjams ir fonogramų gamintojams mokamo atlyginimo dydžio ir jo mokėjim</text:span><text:span text:style-name="T2053">o sąlygų kolektyviai administruojant šio Įstatymo 55 straipsnio 1 dalyje numatytą teisę į atlyginimą už fonogramų transliavimą ir viešą paskelbimą;</text:span></text:p>
      <text:p text:style-name="P2054"><text:span text:style-name="T2055">5</text:span><text:span text:style-name="T2056">) kolektyvinio administravimo organizacijų ir naudotojų suderintu prašymu tarpininkauja šio Įstatymo 72</text:span><text:span text:style-name="T2057">12</text:span><text:span text:style-name="T2058"> straipsnio 5 dalyje numatytose individualiose ar kolektyvinėse derybose dėl licencinių sutarčių sudarymo;</text:span></text:p>
      <text:p text:style-name="P2059"><text:span text:style-name="T2060">6</text:span><text:span text:style-name="T2061">)<text:s/></text:span><text:span text:style-name="T2062">šio Įstatymo 65 straipsnio 4 dalyje ir 72</text:span><text:span text:style-name="T2063">13</text:span><text:span text:style-name="T2064"><text:s/>straipsnio 3 dalyje numatytomis sąlygomis tarpininkauja derybose dėl teisės retransliuoti kūrini</text:span><text:span text:style-name="T2065">us ir gretutinių teisių objektus bei atlyginimo už suteiktą retransliacijos teisę tarifų ir nagrinėja klausimus dėl šio Įstatymo 65 straipsnio 3 dalyje numatytų teisių administravimo;</text:span></text:p>
      <text:p text:style-name="P2066"><text:span text:style-name="T2067">7</text:span><text:span text:style-name="T2068">) šio Įstatymo 75 straipsnio 4 dalyje numatytomis sąlygomis<text:s/></text:span><text:span text:style-name="T2069">tarpininkauja sprendžiant ginčus, susijusius su šio Įstatymo 75 straipsnio 1 dalyje numatytais techninių apsaugos priemonių taikymo apribojimais;</text:span></text:p>
      <text:p text:style-name="P2070"><text:span text:style-name="T2071">8</text:span><text:span text:style-name="T2072">) tarpininkauja derybose dėl teisės teikti užsakomųjų vaizdo programų paslaugas siekiant užtikrinti audio</text:span><text:span text:style-name="T2073">vizualinių kūrinių prieinamumą kompiuterių tinklais (internete).</text:span></text:p>
      <text:p text:style-name="P2074"><text:span text:style-name="T2075">4</text:span><text:span text:style-name="T2076">. Šio straipsnio 1 ir 2 dalyse nurodytus ginčus Komisija sprendžia pagal Vyriausybės įgaliotos institucijos patvirtintą ikiteisminio kolektyvinio administravimo ginčų sprendimo tvarkos</text:span><text:span text:style-name="T2077"><text:s/>aprašą. Šio straipsnio 3 dalies 4–8</text:span><text:span text:style-name="T2078"><text:s/></text:span><text:span text:style-name="T2079">punktuose numatytas tarpininkavimo funkcijas Komisija atlieka pagal Vyriausybės įgaliotos institucijos patvirtintą tarpininkavimo derybose tvarkos aprašą. Šiuose tvarkos aprašuose numatytos ginčų sprendimo ir tarpininka</text:span><text:span text:style-name="T2080">vimo procedūros turi būti skubios, nepriklausomos ir nešališkos. Ginčo sprendimo ar tarpininkavimo derybose procesas negali trukti ilgiau kaip 30 darbo dienų, skaičiuojant nuo ginčo sprendimo ar tarpininkavimo proceso pirmojo posėdžio dienos. Komisijos nar</text:span><text:span text:style-name="T2081">iai dalyvauja ginčo sprendimo ar tarpininkavimo procese tik pasirašę nešališkumo deklaraciją, kurioje patvirtina savo nešališkumą ir nepriklausomumą nuo ginčo ar derybų šalių.</text:span></text:p>
      <text:p text:style-name="P2082"><text:span text:style-name="T2083">5</text:span><text:span text:style-name="T2084">. </text:span><text:span text:style-name="T2085">Komisija sudaroma dvejiems metams iš 7 narių. Komisijos nariais gali būti</text:span><text:span text:style-name="T2086"><text:s/>fiziniai asmenys, turintys teisinį arba kitą (socialinių ar humanitarinių mokslų) aukštąjį universitetinį išsilavinimą ir ne mažesnę kaip trejų metų profesinės, ekspertinės ar mokslinės veiklos patirtį autorių teisių ir gretutinių teisių srityje arba ne m</text:span><text:span text:style-name="T2087">ažesnę kaip trejų metų civilinių ginčų taikinamojo tarpininkavimo (mediacijos) paslaugų teikimo patirtį.</text:span></text:p>
      <text:p text:style-name="P2088"><text:span text:style-name="T2089">6</text:span><text:span text:style-name="T2090">. Komisija neturi juridinio asmens statuso. Komisijos nuostatus, sudėtį ir darbo reglamentą tvirtina, jos veiklos organizacinį ir techninį aptarna</text:span><text:span text:style-name="T2091">vimą atlieka Vyriausybės įgaliota institucija. Komisijos narių darbas Komisijoje apmokamas Lietuvos Respublikos valstybės ir savivaldybių įstaigų darbuotojų darbo apmokėjimo ir komisijų narių atlygio už darbą įstatymo nustatyta tvarka.</text:span></text:p>
      <text:p text:style-name="P2092"><text:span text:style-name="T2093">7</text:span><text:span text:style-name="T2094">. Komisijos<text:s/></text:span><text:span text:style-name="T2095">sprendimai dėl kolektyvinio administravimo ginčų ir tarpininkavimo derybose pateikti pasiūlymai neatima iš ginčo ar derybų šalių teisės kreiptis į teismą.</text:span><text:span text:style-name="T2096">“</text:span></text:p>
      <text:p text:style-name="P2097"/>
      <text:p text:style-name="P2098"><text:span text:style-name="T2099">39</text:span><text:span text:style-name="T2100"><text:s/>straipsnis.<text:s/></text:span><text:span text:style-name="T2101">72</text:span><text:span text:style-name="T2102">31</text:span><text:span text:style-name="T2103"><text:s/>straipsnio pakeitimas<text:s/></text:span></text:p>
      <text:p text:style-name="P2104"><text:span text:style-name="T2105">1</text:span><text:span text:style-name="T2106">.<text:s/></text:span><text:span text:style-name="T2107">Pakeisti 72</text:span><text:span text:style-name="T2108">31</text:span><text:span text:style-name="T2109"><text:s/>straipsnio 1 dalį ir išdėstyti ją taip:</text:span></text:p>
      <text:p text:style-name="P2110"><text:span text:style-name="T2111">„</text:span><text:span text:style-name="T2112">1</text:span><text:span text:style-name="T2113">. Kolektyvinio administravimo subjektai, šiame skyriuje nustatytais tikslais tvarkydami asmens duomenis, privalo laikytis<text:s/></text:span><text:span text:style-name="T2114">Bendrajame duomenų apsaugos reglamente,<text:s/></text:span><text:span text:style-name="T2115">Asmens duomenų teisinės apsaugos įstatyme ir šiam</text:span><text:span text:style-name="T2116">e skyriuje numatytų reikalavimų.</text:span><text:span text:style-name="T2117">“</text:span></text:p>
      <text:p text:style-name="P2118"/>
      <text:p text:style-name="P2119"><text:span text:style-name="T2120">40</text:span><text:span text:style-name="T2121"><text:s/>straipsnis.<text:s/></text:span><text:span text:style-name="T2122">75</text:span><text:span text:style-name="T2123"><text:s/>straipsnio pakeitimas</text:span></text:p>
      <text:p text:style-name="P2124"><text:span text:style-name="T2125">1</text:span><text:span text:style-name="T2126">.<text:s/></text:span><text:span text:style-name="T2127">Pakeisti 75 straipsnio 1 dalį ir išdėstyti ją taip:<text:s/></text:span></text:p>
      <text:p text:style-name="P2128"><text:span text:style-name="T2129">„</text:span><text:span text:style-name="T2130">1</text:span><text:span text:style-name="T2131">. Kai autorių teisių, gretutinių teisių ir<text:s/></text:span><text:span text:style-name="T2132">sui generis</text:span><text:span text:style-name="T2133"><text:s/>teisių subjektų taikomos techninės apsaugos priemonė</text:span><text:span text:style-name="T2134">s šių teisių naudotojams trukdo pasinaudoti autorių teisių, gretutinių teisių ir<text:s/></text:span><text:span text:style-name="T2135">sui generis</text:span><text:span text:style-name="T2136"><text:s/>teisių apribojimais, numatytais šio Įstatymo 20 straipsnio 1 dalyje, 20</text:span><text:span text:style-name="T2137">1</text:span><text:span text:style-name="T2138"><text:s/>straipsnio 1 dalyje, 22 straipsnio 1 dalies 1 punkte, 22</text:span><text:span text:style-name="T2139">1</text:span><text:span text:style-name="T2140"><text:s/>straipsnyje, 22</text:span><text:span text:style-name="T2141">2</text:span><text:span text:style-name="T2142"><text:s/>straipsnyje, 23</text:span><text:span text:style-name="T2143"><text:s/>straipsnyje, 25 straipsnyje, 27 straipsnyje, 29 straipsnio 1 dalies 2 punkte, 32 straipsnio 5, 6, 7, 8 dalyse, 58 straipsnio 1 dalies 4, 5, 7, 8, 9, 15 punktuose ir 2 dalyje ir 63 straipsnio 1 dalyje, teisių naudotojams turi būti sudarytos sąlygos ar sute</text:span><text:span text:style-name="T2144">iktos tinkamos priemonės (pvz., dekodavimo prietaisai ir kitos), leidžiančios pasinaudoti teisėtai prieinamais autorių teisių, gretutinių teisių ar<text:s/></text:span><text:span text:style-name="T2145">sui generis</text:span><text:span text:style-name="T2146"><text:s/>teisių objektais tiek, kad teisių naudotojai turėtų nekomercinės naudos iš jų interesais numatyt</text:span><text:span text:style-name="T2147">ų autorių teisių, gretutinių teisių ir<text:s/></text:span><text:span text:style-name="T2148">sui generis</text:span><text:span text:style-name="T2149"><text:s/>teisių apribojimų.</text:span><text:span text:style-name="T2150">“</text:span></text:p>
      <text:p text:style-name="P2151"><text:span text:style-name="T2152">2</text:span><text:span text:style-name="T2153">.</text:span><text:span text:style-name="T2154"><text:s/>Pakeisti 75 straipsnio 2 dalį ir išdėstyti ją taip:</text:span></text:p>
      <text:p text:style-name="P2155"><text:span text:style-name="T2156">„</text:span><text:span text:style-name="T2157">2</text:span><text:span text:style-name="T2158">. Šio straipsnio 1 dalis netaikoma kūriniams, gretutinių teisių ir<text:s/></text:span><text:span text:style-name="T2159">sui generis</text:span><text:span text:style-name="T2160"><text:s/>teisių objektams, kurie teikiant dialog</text:span><text:span text:style-name="T2161">ines užsakomąsias paslaugas kompiuterių tinklais (internete) padaryti viešai prieinami visuomenės nariams individualiai pasirinktoje vietoje ir pasirinktu laiku. Tokių paslaugų teikimo sąlygos nustatomos sutartyse. Ši dalis netaikoma autorių teisių, gretut</text:span><text:span text:style-name="T2162">inių teisių ir<text:s/></text:span><text:span text:style-name="T2163">sui generis</text:span><text:span text:style-name="T2164"><text:s/>teisių apribojimams, numatytiems šio Įstatymo 22</text:span><text:span text:style-name="T2165">1</text:span><text:span text:style-name="T2166"><text:s/>straipsnyje, 22</text:span><text:span text:style-name="T2167">2</text:span><text:span text:style-name="T2168"><text:s/>straipsnyje, 23 straipsnyje, 32 straipsnio 5, 6, 7, 8 dalyse, 58 straipsnio 1 dalies 15 punkte ir 63 straipsnio 1 dalyje.</text:span><text:span text:style-name="T2169">“</text:span></text:p>
      <text:p text:style-name="P2170"/>
      <text:p text:style-name="P2171"><text:span text:style-name="T2172">41</text:span><text:span text:style-name="T2173"><text:s/>straipsnis.<text:s/></text:span><text:span text:style-name="T2174">78</text:span><text:span text:style-name="T2175"><text:s/></text:span><text:span text:style-name="T2176">straipsnio pakeitimas<text:s/></text:span></text:p>
      <text:p text:style-name="P2177"><text:span text:style-name="T2178">Pakeisti 78 straipsnio 8 dalį ir išdėstyti ją taip:</text:span></text:p>
      <text:p text:style-name="P2179"><text:span text:style-name="T2180">„</text:span><text:span text:style-name="T2181">8</text:span><text:span text:style-name="T2182">. Lietuvos radijo ir televizijos komisija, įvertinusi teisių subjekto, jo įgalioto asmens ar kolektyvinio administravimo organizacijos pateiktą prašymą, numatytą šio straipsni</text:span><text:span text:style-name="T2183">o 2 dalyje, ir siekdama taikyti šio straipsnio 3 dalyje numatytus privalomus nurodymus interneto prieigos paslaugų teikėjui, ne vėliau kaip per 14 kalendorinių dienų nuo visų dokumentų gavimo dienos priima sprendimą dėl privalomų nurodymų taikymo, vadovaud</text:span><text:span text:style-name="T2184">amasi Lietuvos Respublikos visuomenės informavimo įstatymo 47 straipsnio 12, 13 ir 14 dalimis. Lietuvos radijo ir televizijos komisijos sprendimą taikyti privalomus nurodymus interneto prieigos paslaugų teikėjams, privalomus nurodymus mokėjimo, kredito ar<text:s/></text:span><text:span text:style-name="T2185">kitai finansų įstaigai nutraukti mokėjimus ar kitas finansines operacijas, susijusias su subjektu, vykdančiu veiklą, kuria autorių teisių saugomas turinys neteisėtai viešai paskelbiamas viešo naudojimo kompiuterių tinklais (internete), turi sankcionuoti Vi</text:span><text:span text:style-name="T2186">lniaus apygardos administracinis teismas</text:span><text:span text:style-name="T2187">, išskyrus sprendimus taikyti privalomus nurodymus interneto prieigos paslaugų teikėjams <text:s/>dinaminio blokavimo atveju. Šioje dalyje dinaminiu blokavimu laikomas nurodymas blokuoti<text:s/></text:span><text:span text:style-name="T2188">interneto prieigos paslaugų teikėjams</text:span><text:span text:style-name="T2189"><text:s/></text:span><text:span text:style-name="T2190">esamus ir būsimus interneto domeno vardus, identifikuojančius interneto svetaines, kurios naudojamos neteisėtai viešai paskelbti autorių teisių saugomą turinį (t. y. interneto svetainių esamas ir būsimas kopijas).<text:s/></text:span><text:span text:style-name="T2191">Laikoma, kad Vilniaus apygardos teismo sa</text:span><text:span text:style-name="T2192">nkcija<text:s/></text:span><text:span text:style-name="T2193">Lietuvos radijo ir televizijos</text:span><text:span text:style-name="T2194"><text:s/>komisijos sprendimui<text:s/></text:span><text:span text:style-name="T2195">taikyti privalomus nurodymus interneto prieigos paslaugų teikėjams</text:span><text:span text:style-name="T2196"><text:s/>galioja ir vėlesniems komisijos sprendimams taikyti dinaminį blokavimą.</text:span><text:span text:style-name="T2197"><text:s/>Prašymas sankcionuoti Lietuvos radijo ir televizijos komis</text:span><text:span text:style-name="T2198">ijos sprendimą turi būti pagrįstas objektyviais duomenimis (faktais), juos pagrindžiančiais dokumentais ir teisės aktų normomis, jame turi būti nurodytas interneto svetainę identifikuojantis domeno vardas ir numatomi atlikti veiksmai (privalomi nurodymai).</text:span><text:span text:style-name="T2199">“</text:span></text:p>
      <text:p text:style-name="P2200"/>
      <text:p text:style-name="P2201"><text:span text:style-name="T2202">42</text:span><text:span text:style-name="T2203"><text:s/>straipsnis.<text:s/></text:span><text:span text:style-name="T2204">80</text:span><text:span text:style-name="T2205"><text:s/></text:span><text:span text:style-name="T2206">straipsnio pakeitimas<text:s/></text:span></text:p>
      <text:p text:style-name="P2207"><text:span text:style-name="T2208">Pakeisti 80 straipsnio 1 dalį ir išdėstyti ją taip:</text:span></text:p>
      <text:p text:style-name="P2209"><text:span text:style-name="T2210">„</text:span><text:span text:style-name="T2211">1</text:span><text:span text:style-name="T2212">. Teismas šalies, kuri pateikė visus pagrįstai turimus ir jos reikalavimus pakankamai pagrindžiančius įrodymus ir kuri nurodė priešingos šalies<text:s/></text:span><text:span text:style-name="T2213">turimus ir jos reikalavimus pagrindžiančius įrodymus, prašymu Lietuvos Respublikos civilinio proceso kodekso nustatyta tvarka gali iš priešingos šalies išreikalauti šios turimus prašomus įrodymus, jeigu garantuojama konfidencialios informacijos apsauga. Te</text:span><text:span text:style-name="T2214">ismas pakankamą gaminių skaičiaus atrankinę dalį laiko įtikinamu įrodymu, kad buvo šio Įstatymo nustatytų teisių pažeidimas.</text:span><text:span text:style-name="T2215">“</text:span></text:p>
      <text:p text:style-name="P2216"/>
      <text:p text:style-name="P2217"><text:span text:style-name="T2218">43</text:span><text:span text:style-name="T2219"><text:s/>straipsnis.<text:s/></text:span><text:span text:style-name="T2220">87</text:span><text:span text:style-name="T2221"><text:s/></text:span><text:span text:style-name="T2222">straipsnio pakeitimas<text:s/></text:span></text:p>
      <text:p text:style-name="P2223"><text:span text:style-name="T2224">Pakeisti 87 straipsnį ir išdėstyti<text:s/></text:span><text:span text:style-name="T2225">jį</text:span><text:span text:style-name="T2226"><text:s/>taip:</text:span></text:p>
      <text:p text:style-name="P2227"><text:span text:style-name="T2228">„</text:span><text:span text:style-name="T2229">87</text:span><text:span text:style-name="T2230"> straipsnis.</text:span><text:span text:style-name="T2231"> </text:span><text:span text:style-name="T2232">Administracinė</text:span><text:span text:style-name="T2233"><text:s/>ir baudžiamoji atsakomybė</text:span></text:p>
      <text:p text:style-name="P2234"><text:span text:style-name="T2235">Administracinę ir baudžiamąją atsakomybę už autorių teisių, gretutinių teisių ir </text:span><text:span text:style-name="T2236">sui generis</text:span><text:span text:style-name="T2237"> teisių pažeidimus nustato atitinkamai Lietuvos Respublikos administracinių nusižengimų kodeksas ir Lietuvos Respublikos baudžiamasis k</text:span><text:span text:style-name="T2238">odeksas.</text:span><text:span text:style-name="T2239">“</text:span></text:p>
      <text:p text:style-name="P2240"/>
      <text:p text:style-name="P2241"><text:span text:style-name="T2242">44</text:span><text:span text:style-name="T2243"><text:s/>straipsnis.<text:s/></text:span><text:span text:style-name="T2244">89<text:s/></text:span><text:span text:style-name="T2245">straipsnio pakeitimas<text:s/></text:span></text:p>
      <text:p text:style-name="P2246"><text:span text:style-name="T2247">1</text:span><text:span text:style-name="T2248">. Pakeisti 89 straipsnio 1 dalį ir išdėstyti ją taip:</text:span></text:p>
      <text:p text:style-name="P2249"><text:span text:style-name="T2250">„</text:span>1. Nenustatytų teisių turėtojų kūrinių naudojimo sąlygos taikomos Lietuvos Respublikoje, kitose Europos Sąjungos valstybėse narėse<text:s/>ar Europos ekonominės erdvės valstybėse (toliau – valstybės narės) pirmą kartą išleistiems kūriniams ir fonogramoms arba neišleistiems, bet pirmą kartą Lietuvos Respublikoje ar kitose valstybėse narėse transliuotiems kūriniams ir fonogramoms, kuriems taikoma autorių teisių ar gretutinių teisių apsauga:</text:p>
      <text:p text:style-name="P2251"><text:span text:style-name="T2252">1</text:span><text:span text:style-name="T2253">) knygų, dienoraščių, laikraščių, žurnalų arba kitų rašytinių kūrinių forma išleistiems kūriniams, esantiems Lietuvos Respublikos kultūros paveldo įstaigų kolekcijose;</text:span></text:p>
      <text:p text:style-name="P2254"><text:span text:style-name="T2255">2</text:span><text:span text:style-name="T2256">) audiovizualiniams kūriniams i</text:span><text:span text:style-name="T2257">r fonogramoms, esantiems kultūros paveldo įstaigų kolekcijose;</text:span></text:p>
      <text:p text:style-name="P2258"><text:span text:style-name="T2259">3</text:span><text:span text:style-name="T2260">)<text:s/></text:span><text:span text:style-name="T2261">iki 2002 m. gruodžio</text:span><text:span text:style-name="T2262"><text:s/>31<text:s/></text:span><text:span text:style-name="T2263">d. Lietuvos Respublikos ir kitų valstybių narių visuomeninių transliuojančiųjų organizacijų pagamintiems audiovizualiniams kūriniams ir fonogramoms, kuriuos savo<text:s/></text:span><text:span text:style-name="T2264">archyve turi Lietuvos Respublikos visuomeninė transliuojančioji organizacija – viešoji įstaiga Lietuvos nacionalinis radijas ir televizija (toliau – visuomeninis transliuotojas).</text:span><text:span text:style-name="T2265">“</text:span></text:p>
      <text:p text:style-name="P2266"><text:span text:style-name="T2267">2</text:span><text:span text:style-name="T2268">.</text:span><text:span text:style-name="T2269"><text:s/></text:span><text:span text:style-name="T2270">Pakeisti 89 straipsnio 2 dalies 1 punktą ir išdėstyti jį taip:</text:span></text:p>
      <text:p text:style-name="P2271"><text:span text:style-name="T2272">„</text:span><text:span text:style-name="T2273">1</text:span><text:span text:style-name="T2274">) šio straipsnio 1 dalyje nurodytiems kūriniams ir fonogramoms, kurie niekada nebuvo išleisti ar transliuoti, jeigu viešą prieigą prie šių kūrinių ir fonogramų teisių turėtojų leidimu suteikė Lietuvos Respublikos ar kitų valstybių narių kultūros paveld</text:span><text:span text:style-name="T2275">o įstaigos, jeigu pagrįstai galima manyti, kad teisių turėtojai nepareikš prieštaravimo dėl šių kūrinių ir fonogramų naudojimo būdų ir sąlygų, numatytų šio Įstatymo 94 straipsnyje;</text:span><text:span text:style-name="T2276">“.</text:span></text:p>
      <text:p text:style-name="P2277"/>
      <text:p text:style-name="P2278"><text:span text:style-name="T2279">45</text:span><text:span text:style-name="T2280"><text:s/>straipsnis.<text:s/></text:span><text:span text:style-name="T2281">91</text:span><text:span text:style-name="T2282"><text:s/></text:span><text:span text:style-name="T2283">straipsnio pakeitimas<text:s/></text:span></text:p>
      <text:p text:style-name="P2284"><text:span text:style-name="T2285">Pakeisti 91 straips</text:span><text:span text:style-name="T2286">nio 1 dalį ir išdėstyti ją taip:</text:span></text:p>
      <text:p text:style-name="P2287"><text:span text:style-name="T2288">„</text:span><text:span text:style-name="T2289">1</text:span><text:span text:style-name="T2290">. Nenustatytų teisių turėtojų kūrinius savo veiklos srityse nekomerciniais tikslais, vykdydamos savo įprastinę veiklą, susijusią su viešojo intereso tikslais kultūros sklaidos, paveldo apsaugos, švietimo, mokslo ir visu</text:span><text:span text:style-name="T2291">omenės informavimo srityse, gali naudoti tik šio Įstatymo 89 straipsnio 1 dalyje nurodytos kultūros paveldo įstaigos ir visuomeninis transliuotojas (toliau – nenustatytų teisių turėtojų kūrinių naudotojai), jeigu naudojami nenustatytų teisių turėtojų kūrin</text:span><text:span text:style-name="T2292">iai yra jų kolekcijose.</text:span><text:span text:style-name="T2293">“</text:span></text:p>
      <text:p text:style-name="P2294"/>
      <text:p text:style-name="P2295"><text:span text:style-name="T2296">46</text:span><text:span text:style-name="T2297"><text:s/>straipsnis.<text:s/></text:span><text:span text:style-name="T2298">9</text:span><text:span text:style-name="T2299">2</text:span><text:span text:style-name="T2300"><text:s/>straipsnio pakeitimas<text:s/></text:span></text:p>
      <text:p text:style-name="P2301"><text:span text:style-name="T2302">Pakeisti 92 straipsnio 2 dalies 3 punktą ir išdėstyti jį taip:</text:span></text:p>
      <text:p text:style-name="P2303"><text:span text:style-name="T2304">„</text:span><text:span text:style-name="T2305">3</text:span><text:span text:style-name="T2306">) yra įsteigta kultūros paveldo įstaiga arba visuomeninė transliuojančioji organizacija, kurios teisių turėtoj</text:span><text:span text:style-name="T2307">ų leidimu yra suteikusios neišleistam ir (ar) netransliuotam kūriniui ar fonogramai viešą prieigą.“</text:span></text:p>
      <text:p text:style-name="P2308"/>
      <text:p text:style-name="P2309"><text:span text:style-name="T2310">4</text:span><text:span text:style-name="T2311">7</text:span><text:span text:style-name="T2312"><text:s/>straipsnis.<text:s/></text:span><text:span text:style-name="T2313">93</text:span><text:span text:style-name="T2314"><text:s/></text:span><text:span text:style-name="T2315">straipsnio pakeitimas<text:s/></text:span></text:p>
      <text:p text:style-name="P2316"><text:span text:style-name="T2317">Pakeisti<text:s/></text:span><text:span text:style-name="T2318">93 straipsnį ir išdėstyti jį taip:</text:span></text:p>
      <text:p text:style-name="P2319"><text:span text:style-name="T2320">„</text:span><text:span text:style-name="T2321">93</text:span><text:span text:style-name="T2322"> straipsnis. </text:span><text:span text:style-name="T2323">Teisių turėtojų paieškos rezultatų<text:s/></text:span><text:span text:style-name="T2324">registravimas. Nenustatytų teisių turėtojų kūrinio statusas</text:span></text:p>
      <text:p text:style-name="P2325"><text:span text:style-name="T2326">1</text:span><text:span text:style-name="T2327">.<text:s/></text:span><text:span text:style-name="T2328">Nenustatytų teisių turėtojų kūrinių naudotojai, atlikę teisių turėtojų paiešką ir padarę išvadą, kad kūrinys ar fonograma laikomi nenustatytų teisių turėtojų kūriniu, informaciją apie teisi</text:span><text:span text:style-name="T2329">ų turėtojų paieškos rezultatus pateikia Lietuvos nacionalinei Martyno Mažvydo bibliotekai, kuri yra atsakinga už teisių turėtojų paieškos rezultatų surinkimą ir registravimą bendroje viešai prieinamoje<text:s/></text:span><text:span text:style-name="T2330">Europos Sąjungos intelektinės nuosavybės tarnybos<text:s/></text:span><text:span text:style-name="T2331"><text:s/>duo</text:span><text:span text:style-name="T2332">menų bazėje (toliau – duomenų bazė).</text:span></text:p>
      <text:p text:style-name="P2333"><text:span text:style-name="T2334">2</text:span><text:span text:style-name="T2335">. Šio straipsnio 1 dalyje nurodytoje duomenų bazėje<text:s/></text:span><text:span text:style-name="T2336">registruojamų duomenų sąrašą tvirtina Vyriausybės įgaliota institucija.</text:span></text:p>
      <text:p text:style-name="P2337"><text:span text:style-name="T2338">3</text:span><text:span text:style-name="T2339">.<text:s/></text:span><text:span text:style-name="T2340">Lietuvos nacionalinei Martyno Mažvydo bibliotekai<text:s/></text:span><text:span text:style-name="T2341">šio straipsnio 1 ir 2 dalyse nust</text:span><text:span text:style-name="T2342">atyta tvarka įregistravus teisių turėtojų paieškos rezultatus, kūrinys ar fonograma įgyja nenustatytų teisių turėtojų kūrinio statusą ir gali būti naudojami šio Įstatymo 94 straipsnyje numatytais būdais ir sąlygomis.</text:span></text:p>
      <text:p text:style-name="P2343"><text:span text:style-name="T2344">4</text:span><text:span text:style-name="T2345">. Nenustatytų teisių turėtojų kūri</text:span><text:span text:style-name="T2346">nio statusui Lietuvos Respublikoje ir kitose valstybėse narėse taikomas tarpusavio pripažinimo principas. Pagal tarpusavio pripažinimo principą kūrinys ar fonograma, kurie įgijo nenustatytų teisių turėtojų kūrinio statusą bet kurioje valstybėje narėje, lai</text:span><text:span text:style-name="T2347">komi nenustatytų teisių turėtojų kūriniu ir Lietuvos Respublikoje. Nenustatytų teisių turėtojų kūrinių naudotojai šiuos nenustatytų teisių turėtojų kūrinius gali naudoti šio Įstatymo 94 straipsnyje nustatytais būdais ir sąlygomis.“</text:span></text:p>
      <text:p text:style-name="P2348"/>
      <text:p text:style-name="P2349"><text:span text:style-name="T2350">48</text:span><text:span text:style-name="T2351"><text:s/>straipsn</text:span><text:span text:style-name="T2352">is.<text:s/></text:span><text:span text:style-name="T2353">95</text:span><text:span text:style-name="T2354"><text:s/></text:span><text:span text:style-name="T2355">straipsnio pakeitimas<text:s/></text:span></text:p>
      <text:p text:style-name="P2356"><text:span text:style-name="T2357">Pakeisti 95 straipsnio 1 dalį ir išdėstyti ją taip:</text:span></text:p>
      <text:p text:style-name="P2358"><text:span text:style-name="T2359">„</text:span><text:span text:style-name="T2360">1</text:span><text:span text:style-name="T2361">. Nenustatytų teisių turėtojų kūrinio statusas bet kuriuo metu gali būti panaikintas paaiškėjusio teisių turėtojo iniciatyva. Šiuo tikslu teisių turėtojas pateikia<text:s/></text:span><text:span text:style-name="T2362">nenustatytų teisių turėtojų kūrinių naudotojui laisvos formos prašymą panaikinti nenustatytų teisių turėtojų kūrinio statusą, susijusį su jo autorių ir (ar) gretutinėmis teisėmis (toliau – prašymas). Prie prašymo pridedami dokumentai, įrodantys autorių tei</text:span><text:span text:style-name="T2363">sių ir (ar) gretutinių teisių į nenustatytų teisių turėtojų kūrinį turėjimą (autorinės kūrinio užsakymo sutartys, autorių teisių ar gretutinių teisių perdavimo ar suteikimo sutartys, leidybos sutartys, autorių teisių ar gretutinių teisių paveldėjimo teisės</text:span><text:span text:style-name="T2364"><text:s/>liudijimai, kolektyvinio administravimo organizacijų</text:span><text:span text:style-name="T2365"> </text:span><text:span text:style-name="T2366">pažymos ir kiti dokumentai, kuriuose yra informacija apie autorių teisių ar gretutinių teisių valdymą). Nenustatytų teisių turėtojų kūrinių naudotojai, įvertinę teisių turėtojų pateiktą prašymą ir dokum</text:span><text:span text:style-name="T2367">entus, įrodančius autorių teisių ir (ar) gretutinių teisių į kūrinį ar fonogramą turėjimą, ir padarę išvadą dėl nenustatytų teisių turėtojų kūrinio statuso panaikinimo, šią informaciją pateikia šio Įstatymo 93 straipsnio 1 dalyje nustatyta tvarka registruo</text:span><text:span text:style-name="T2368">ti Lietuvos nacionalinei Martyno Mažvydo bibliotekai. Teisių turėtojų pateiktų dokumentų, kurių pagrindu padaryta išvada dėl nenustatytų teisių turėtojų kūrinio statuso panaikinimo, kopijas nenustatytų teisių turėtojų kūrinių naudotojai saugo iki tų kūrini</text:span><text:span text:style-name="T2369">ų ar fonogramų autorių teisių ar gretutinių teisių galiojimo terminų pabaigos.</text:span><text:span text:style-name="T2370">“</text:span></text:p>
      <text:p text:style-name="P2371"/>
      <text:p text:style-name="P2372"><text:span text:style-name="T2373">49</text:span><text:span text:style-name="T2374"><text:s/>straipsnis.<text:s/></text:span><text:span text:style-name="T2375">96</text:span><text:span text:style-name="T2376"><text:s/></text:span><text:span text:style-name="T2377">straipsnio pakeitimas<text:s/></text:span></text:p>
      <text:p text:style-name="P2378"><text:span text:style-name="T2379">Pakeisti 96 straipsnio 1 dalį ir išdėstyti ją taip:</text:span></text:p>
      <text:p text:style-name="P2380"><text:span text:style-name="T2381">„</text:span><text:span text:style-name="T2382">1</text:span><text:span text:style-name="T2383">. Šio Įstatymo 95 straipsnio 1 dalyje nustatyta tvarka panaikinus<text:s/></text:span><text:span text:style-name="T2384">nenustatytų teisių turėtojų kūrinio statusą, teisių turėtojai turi teisę gauti vienkartinę kompensaciją už buvusio nenustatytų teisių turėtojų kūrinio naudojimą šio Įstatymo 94 straipsnio 1 dalyje nustatytais būdais. Prašymus išmokėti šią kompensaciją teis</text:span><text:span text:style-name="T2385">ių turėtojai pateikia Vyriausybės įgaliotai institucijai. Sprendimą dėl kompensacijos išmokėjimo ir jos dydžio Vyriausybės įgaliota institucija priima atsižvelgdama į kompensavimo už nenustatytų teisių turėtojų kūrinių ir kūrinių, kuriais nebeprekiaujama,<text:s/></text:span><text:span text:style-name="T2386">naudojimą ekspertų komisijos (toliau – ekspertų komisija) rekomendacines išvadas. Vyriausybės įgaliotos institucijos sprendimas ir ekspertų komisijos išvados priimamos įvertinus konkretaus buvusio nenustatytų teisių turėtojų kūrinio nekomercines naudojimo<text:s/></text:span><text:span text:style-name="T2387">sąlygas (kūrinio ar fonogramos viešą prieinamumą, naudojimo būdus, poreikį išsaugoti arba atgaminti prarastus, sunaikintus arba tapusius netinkamus naudoti egzempliorius, nenustatytų teisių turėtojų kūrinių naudotojo siekiamų viešojo intereso tikslų svarbą</text:span><text:span text:style-name="T2388">, galimą padarytą žalą teisių turėtojams). Ekspertų komisiją iš 7 narių – Lietuvos meno kūrėjų asociacijos, kolektyvinio administravimo organizacijų ir Vyriausybės įgaliotos institucijos atstovų – 2 metams sudaro ir jos nuostatus tvirtina Vyriausybės įgali</text:span><text:span text:style-name="T2389">ota institucija.</text:span><text:span text:style-name="T2390"><text:s/></text:span><text:span text:style-name="T2391">Darbas ekspertų komisijoje apmokamas Valstybės ir savivaldybių įstaigų darbuotojų darbo apmokėjimo ir komisijų narių atlygio už darbą įstatymo nustatyta tvarka.</text:span><text:span text:style-name="T2392">“</text:span></text:p>
      <text:p text:style-name="P2393"/>
      <text:p text:style-name="P2394"><text:span text:style-name="T2395">50</text:span><text:span text:style-name="T2396"><text:s/>straipsnis.<text:s/></text:span><text:span text:style-name="T2397">Įstatymo papildymas<text:s/></text:span><text:span text:style-name="T2398">VIII</text:span><text:span text:style-name="T2399"><text:s/>skyriumi</text:span></text:p>
      <text:p text:style-name="P2400"><text:span text:style-name="T2401">Papildyti Įstat</text:span><text:span text:style-name="T2402">ymą<text:s/></text:span><text:span text:style-name="T2403">VIII</text:span><text:span text:style-name="T2404"><text:s/>skyriumi:</text:span></text:p>
      <text:p text:style-name="P2405"><text:span text:style-name="T2406">„</text:span><text:span text:style-name="T2407">VIII</text:span><text:span text:style-name="T2408"><text:s/>SKYRIUS</text:span></text:p>
      <text:p text:style-name="P2409"><text:span text:style-name="T2410">KŪRINIAI, GRETUTINIŲ TEISIŲ IR<text:s/></text:span><text:span text:style-name="T2411">SUI GENERIS</text:span><text:span text:style-name="T2412"><text:s/>TEISIŲ OBJEKTAI, KURIAIS NEBEPREKIAUJAMA, IR JŲ NAUDOJIMO SĄLYGOS<text:s/></text:span></text:p>
      <text:p text:style-name="P2413"/>
      <text:p text:style-name="P2414"><text:span text:style-name="T2415">97</text:span><text:span text:style-name="T2416"><text:s/>straipsnis.<text:s/></text:span><text:span text:style-name="T2417">Objektai, kuriems taikomos kūrinių ar kitų objektų, kuriais nebeprekiaujama, naudojimo sąly</text:span><text:span text:style-name="T2418">gos<text:s/></text:span></text:p>
      <text:p text:style-name="P2419"><text:span text:style-name="T2420">1</text:span><text:span text:style-name="T2421">. Kūrinių, gretutinių teisių ar<text:s/></text:span><text:span text:style-name="T2422">sui generis</text:span><text:span text:style-name="T2423"><text:s/>teisių objektų, kuriais nebeprekiaujama (toliau šiame skyriuje – kūriniai ar kiti objektai, kuriais nebeprekiaujama) naudojimo sąlygos taikomos kultūros paveldo įstaigų fondų rinkiniuose ar kolekcijose nuolat esantiems visų rūšių kūriniams, gretutinių tei</text:span><text:span text:style-name="T2424">sių ar<text:s/></text:span><text:span text:style-name="T2425">sui generis</text:span><text:span text:style-name="T2426"><text:s/>teisių objektams (toliau – kūriniai ar kiti objektai), kurių teisinės apsaugos terminai nėra pasibaigę (įskaitant neišleistus kūrinius ar kitus objektus, taip pat kūrinius ar kitus objektus, kurie niekuomet nebuvo viešoje prekyboje), jei</text:span><text:span text:style-name="T2427">gu šio Įstatymo nustatyta tvarka jie yra pripažinti kūriniais ar kitais objektais, kuriais nebeprekiaujama. Šiame skyriuje neišleistas kūrinys ar kitas objektas –</text:span><text:span text:style-name="T2428">kūrinys ar kitas objektas, kuris niekada nebuvo atskirai visas išspausdintas ar kitaip viešai<text:s/></text:span><text:span text:style-name="T2429">paskelbtas.<text:s/></text:span></text:p>
      <text:p text:style-name="P2430"><text:span text:style-name="T2431">2</text:span><text:span text:style-name="T2432">. Kūrinys ar kitas objektas įgyja kūrinio ar kito objekto, kuriuo nebeprekiaujama statusą, šio Įstatymo 99 straipsnyje nustatyta tvarka atlikus jų prieinamumo viešoje prekyboje patikrą (toliau šiame skyriuje – patikra) ir patikros rezulta</text:span><text:span text:style-name="T2433">tus, kurie leidžia daryti pagrįstą išvadą, kad kūrinys ar kitas objektas visuomenei nėra prieinamas viešoje prekyboje, paviešinus šio Įstatymo 100 straipsnyje nustatyta tvarka.</text:span></text:p>
      <text:p text:style-name="P2434"><text:span text:style-name="T2435">3</text:span><text:span text:style-name="T2436">. Laikoma, kad kūrinys ar kitas objektas nuolat yra kultūros paveldo įstai</text:span><text:span text:style-name="T2437">gos fondo rinkiniuose ar kolekcijose, kai kultūros paveldo įstaigai jis priklauso nuosavybės teise ar yra perduotas patikėjimo teise.</text:span></text:p>
      <text:p text:style-name="P2438"><text:span text:style-name="T2439">4</text:span><text:span text:style-name="T2440">. Kūrinių ar kitų objektų, kuriais nebeprekiaujama, naudojimo sąlygos netaikomos kultūros paveldo įstaigų fonduose es</text:span><text:span text:style-name="T2441">antiems kūrinių ar kitų objektų, kuriais nebeprekiaujama, rinkiniams ar kolekcijoms, jei, atlikus patikrą, nustatoma, kad tokius rinkinius ar kolekcijas daugiausia sudaro:</text:span></text:p>
      <text:p text:style-name="P2442"><text:span text:style-name="T2443">1</text:span><text:span text:style-name="T2444">) kūriniai ar kiti objektai, išskyrus audiovizualinius kūrinius, kurie pirmą kart</text:span><text:span text:style-name="T2445">ą buvo išleisti arba, jei išleisti nebuvo, pirmą kartą buvo transliuoti trečiojoje šalyje, išskyrus atvejus, kai yra šio Įstatymo 65</text:span><text:span text:style-name="T2446">1</text:span><text:span text:style-name="T2447"><text:s/>straipsnio 3 dalyje nustatytus reikalavimus atitinkanti kolektyvinio administravimo organizacija, galinti suteikti licenci</text:span><text:span text:style-name="T2448">ją naudoti tokius kūrinius;</text:span></text:p>
      <text:p text:style-name="P2449"><text:span text:style-name="T2450">2</text:span><text:span text:style-name="T2451">) audiovizualiniai kūriniai, kurių gamintojų buveinė arba įprastinė gyvenamoji vieta yra trečiojoje šalyje, arba trečiosios šalies piliečių kūriniai, kai, po pakankamų pastangų pagal šio Įstatymo 99 straipsnyje numatytą tva</text:span><text:span text:style-name="T2452">rką atlikus patikrą, nebuvo galima nustatyti kūrinio ar kito objekto kilmės, valstybės narės ar trečiosios šalies.</text:span></text:p>
      <text:p text:style-name="P2453"><text:span text:style-name="T2454">5</text:span><text:span text:style-name="T2455">. Kūrinių ar kitų objektų, kuriais nebeprekiaujama naudojimo sąlygos taip pat netaikomos kultūros paveldo įstaigų fondų rinkiniuose ar</text:span><text:span text:style-name="T2456"><text:s/>kolekcijose nuolat esantiems kūriniams ar kitiems objektams, kurių kopijas kultūros paveldo įstaigos daro bet kokiu formatu, ar bet kokioje laikmenoje tokių kūrinių ar kitų objektų išsaugojimo tikslais ir tiek, kiek tai būtina jiems išsaugoti.</text:span></text:p>
      <text:p text:style-name="P2457"/>
      <text:p text:style-name="P2458"><text:span text:style-name="T2459">98</text:span><text:span text:style-name="T2460"><text:s/>s</text:span><text:span text:style-name="T2461">traipsnis.<text:s/></text:span><text:span text:style-name="T2462">Kūrinių ar kitų objektų, kuriais nebeprekiaujama,</text:span><text:span text:style-name="T2463"><text:s/></text:span><text:span text:style-name="T2464">naudotojai<text:s/></text:span></text:p>
      <text:p text:style-name="P2465"><text:span text:style-name="T2466">1</text:span><text:span text:style-name="T2467">.<text:s/></text:span><text:span text:style-name="T2468">Kūrinius ar kitus objektus, kuriais nebeprekiaujama,</text:span><text:span text:style-name="T2469"><text:s/>savo veiklos srityse nekomerciniais tikslais, vykdydamos savo įprastinę veiklą, susijusią su viešojo intereso tikslais kult</text:span><text:span text:style-name="T2470">ūros sklaidos, paveldo apsaugos, švietimo, mokslo ir visuomenės informavimo srityse, gali naudoti tik kultūros paveldo įstaigos, jeigu naudojami kūriniai ar kiti objektai,</text:span><text:span text:style-name="T2471"><text:s/>kuriais nebeprekiaujama,</text:span><text:span text:style-name="T2472"><text:s/>yra jų fonduose.</text:span></text:p>
      <text:p text:style-name="P2473"><text:span text:style-name="T2474">2</text:span><text:span text:style-name="T2475">. Kultūros paveldo įstaigos, siekdamo</text:span><text:span text:style-name="T2476">s įgyvendinti šio straipsnio 1 dalyje nurodytus viešojo intereso tikslus, susijusius su k</text:span><text:span text:style-name="T2477">ūrinių, kuriais nebeprekiaujama,<text:s/></text:span><text:span text:style-name="T2478">naudojimu tuo atveju, kai tokiems kūriniams ar kitiems objektams taikomas autorių teisių ar kitų turtinių teisių apribojimas, turi tei</text:span><text:span text:style-name="T2479">sę įstatymų nustatyta tvarka sudaryti su kitais asmenimis bendradarbiavimo, jungtinės veiklos (partnerystės), paslaugų ir kitas sutartis.<text:s/></text:span></text:p>
      <text:p text:style-name="P2480"><text:span text:style-name="T2481">3</text:span><text:span text:style-name="T2482">. Asmenys, su k</text:span><text:span text:style-name="T2483">ūrinių ar kitų objektų, kuriais nebeprekiaujama,</text:span><text:span text:style-name="T2484"><text:s text:c="2"/>naudotojais sudarę šio straipsnio 2 dalyje nurodytas sutartis, neįgyja teisės patys naudoti k</text:span><text:span text:style-name="T2485">ūrinius ar kitus objektus, kuriais nebeprekiaujama,</text:span><text:span text:style-name="T2486"><text:s/>ar kontroliuoti jų naudojimą.<text:s/></text:span></text:p>
      <text:p text:style-name="P2487"/>
      <text:p text:style-name="P2488"><text:span text:style-name="T2489">99</text:span><text:span text:style-name="T2490"><text:s/>straipsnis.<text:s/></text:span><text:span text:style-name="T2491">Kūrinių ar kitų objektų, kuriais nebeprekiaujama,</text:span><text:span text:style-name="T2492"><text:s/></text:span><text:span text:style-name="T2493">patikros sąlygos, tvarka ir šaltiniai</text:span></text:p>
      <text:p text:style-name="P2494"><text:span text:style-name="T2495">1</text:span><text:span text:style-name="T2496">. Kultūros paveldo įstaigos nustato, ar<text:s/></text:span><text:span text:style-name="T2497">kūriniais ar kitais<text:s/></text:span><text:span text:style-name="T2498">objektais ar jų rinkiniais nebeprekiaujama, pagrįstai įvertindamos, ar jie yra viešoje prekyboje, atsižvelgdamos į konkretaus kūrinio ar kito objekto ar<text:s/></text:span><text:span text:style-name="T2499">konkretaus jų rinkinio ar kolekcijos ypatybes.<text:s/></text:span></text:p>
      <text:p text:style-name="P2500"><text:span text:style-name="T2501">2</text:span><text:span text:style-name="T2502">. Kultūros paveldo įstaigos atlieka<text:s/></text:span><text:span text:style-name="T2503">kūrinių ar kitų objektų</text:span><text:span text:style-name="T2504">, jų rinkinių ar kolekcijų prieinamumo viešoje prekyboje vertinimą, numatytą šio straipsnio 1 dalyje, patikrindamos<text:s/></text:span><text:span text:style-name="T2505">atitinkamus<text:s/></text:span><text:span text:style-name="T2506">katalogus ar duo</text:span><text:span text:style-name="T2507">menų bazes, kuriose kaupiama informacija apie kūrinius, esančius viešoje prekyboje, ir kurių pavyzdinį sąrašą ir patikros tvarką nustato Vyriausybės įgaliotos institucijos rekomendacijos. <text:s/></text:span></text:p>
      <text:p text:style-name="P2508"><text:span text:style-name="T2509">3</text:span><text:span text:style-name="T2510">. Kiekvieno<text:s/></text:span><text:span text:style-name="T2511">kūrinio ar kito<text:s/></text:span><text:span text:style-name="T2512">objekto, esančio kultūros paveldo</text:span><text:span text:style-name="T2513"><text:s/>įstaigos fonduose, atskiras vertinimas atliekamas tik tuomet, kai manoma, kad tai pagrįsta atsižvelgiant į turimą svarbią informaciją, prieinamumo viešoje prekyboje tikimybę ir tikėtiną sandorio kainą.</text:span></text:p>
      <text:p text:style-name="P2514"><text:span text:style-name="T2515">4</text:span><text:span text:style-name="T2516">. Patikra atliekama Lietuvos Respublikos teritor</text:span><text:span text:style-name="T2517">ijoje, jeigu joje yra įsisteigusi kultūros paveldo įstaiga, nebent patikra kitose Europos Sąjungos valstybėse ar Europos ekonominės erdvės valstybėse laikoma pagrįsta, įskaitant tokius atvejus, kai turima lengvai prieinama informacija, kad kūrinys buvo pir</text:span><text:span text:style-name="T2518">mą kartą paskelbtas kitoje valstybėje narėje tam tikra kalba.</text:span></text:p>
      <text:p text:style-name="P2519"/>
      <text:p text:style-name="P2520"><text:span text:style-name="T2521">100</text:span><text:span text:style-name="T2522"><text:s/>straipsnis.<text:s/></text:span><text:span text:style-name="T2523">Patikros<text:s/></text:span><text:span text:style-name="T2524">rezultatų viešinimas</text:span></text:p>
      <text:p text:style-name="P2525"><text:span text:style-name="T2526">1</text:span><text:span text:style-name="T2527">. Kultūros paveldo įstaigos, atlikusios kūrinių ar kitų objektų patikrą, kuri leidžia daryti išvadą, kad kūriniai ar kiti objektai gali<text:s/></text:span><text:span text:style-name="T2528">būti laikomi kūriniais ar kitais objektais, kuriais nebeprekiaujama, informaciją apie patikros rezultatus ir informaciją, kokiais būdais ir sąlygomis kultūros paveldo įstaigos naudos kūrinius ar kitus objektus, kuriais nebeprekiaujama, pateikia Lietuvos na</text:span><text:span text:style-name="T2529">cionalinei Martyno Mažvydo bibliotekai, kuri atsakinga už šios informacijos viešinimą Europos Sąjungos viešame interneto portale (toliau – Europos Sąjungos portalas), kurį administruoja Europos Sąjungos intelektinės nuosavybės tarnyba.</text:span></text:p>
      <text:p text:style-name="P2530"><text:span text:style-name="T2531">2</text:span><text:span text:style-name="T2532">. Šio straipsni</text:span><text:span text:style-name="T2533">o 1 dalyje nurodytą Europos Sąjungos portale paskelbtą informaciją Lietuvos nacionalinė Martyno Mažvydo biblioteka skelbia ir savo administruojamoje duomenų bazėje, taip sudarydama sąlygas šios informacijos viešinimo priemonių plėtrai Lietuvos Respublikoje</text:span><text:span text:style-name="T2534">. <text:s/></text:span></text:p>
      <text:p text:style-name="P2535"><text:span text:style-name="T2536">3</text:span><text:span text:style-name="T2537">. Šio straipsnio 1 dalyje nurodytame Europos Sąjungos portale ir 2 dalyje nurodytoje duomenų bazėje viešinamų duomenų sąrašą ir viešinimo tvarką tvirtina Vyriausybės įgaliota institucija. Kūriniai ar kiti objektai, kuriais nebeprekiaujama, Europos</text:span><text:span text:style-name="T2538"><text:s/>Sąjungos portale turi būti paviešinti ne vėliau kaip prieš šešis mėnesius iki jų naudojimo pradžios.</text:span></text:p>
      <text:p text:style-name="P2539"><text:span text:style-name="T2540">4</text:span><text:span text:style-name="T2541">. Kūriniai ar kiti objektai, paviešinti šio straipsnio 1–3 dalyse nustatyta tvarka ir sąlygomis, įgyja kūrinių, kuriais nebeprekiaujama, statusą ir g</text:span><text:span text:style-name="T2542">ali būti naudojami šio Įstatymo 101 ir 102 straipsniuose nustatytais būdais ir sąlygomis.</text:span></text:p>
      <text:p text:style-name="P2543"/>
      <text:p text:style-name="P2544"><text:span text:style-name="T2545">101</text:span><text:span text:style-name="T2546"><text:s/>straipsnis.<text:s/></text:span><text:span text:style-name="T2547">Leistini<text:s/></text:span><text:span text:style-name="T2548">kūrinių ar kitų objektų,<text:s/></text:span><text:span text:style-name="T2549">kuriais nebeprekiaujama</text:span><text:span text:style-name="T2550">,<text:s/></text:span><text:span text:style-name="T2551">naudojimo būdai ir sąlygos pagal<text:s/></text:span><text:span text:style-name="T2552">kolektyvinio administravimo organizacijos suteiktas</text:span><text:span text:style-name="T2553"><text:s/>licencijas</text:span></text:p>
      <text:p text:style-name="P2554"><text:span text:style-name="T2555">1</text:span><text:span text:style-name="T2556">. Kultūros paveldo įstaigos turi teisę naudoti savo fondų rinkiniuose ar kolekcijose nuolat esančius kūrinius ar kitus objektus, kuriais nebeprekiaujama, pagal kolektyvinio administravimo organizacijų joms suteiktas išplėstines licencijas,</text:span><text:span text:style-name="T2557"><text:s/>kurių teikimo sąlygos ir tvarka numatyta šio Įstatymo 65</text:span><text:span text:style-name="T2558">1</text:span><text:span text:style-name="T2559"><text:s/>straipsnio nuostatose.<text:s/></text:span></text:p>
      <text:p text:style-name="P2560"><text:span text:style-name="T2561">2</text:span><text:span text:style-name="T2562">. Šio straipsnio 1 dalyje nurodytos licencijos yra neišimtinės nekomercinės paskirties licencijos ir suteikia teisę kultūros paveldo įstaigai atgaminti, platinti, vieša</text:span><text:span text:style-name="T2563">i paskelbti ar padaryti viešai prieinamus kompiuterių tinklais (internete) tik kultūros paveldo įstaigoje nuolat esančius kūrinius ar kitus objektus, kuriais nebeprekiaujama.<text:s/></text:span></text:p>
      <text:p text:style-name="P2564"><text:span text:style-name="T2565">3</text:span><text:span text:style-name="T2566">. Šiame straipsnyje numatytos licencijos suteikia teisę kultūros paveldo įs</text:span><text:span text:style-name="T2567">taigai naudoti kūrinius ar kitus objektus, kuriais nebeprekiaujama, Lietuvos Respublikoje ir bet kurioje Europos Sąjungos ar Europos ekonominės erdvės valstybėje narėje.</text:span></text:p>
      <text:p text:style-name="P2568"/>
      <text:p text:style-name="P2569"><text:span text:style-name="T2570">102</text:span><text:span text:style-name="T2571"><text:s/>straipsnis.<text:s/></text:span><text:span text:style-name="T2572">Leistini<text:s/></text:span><text:span text:style-name="T2573">kūrinių ar kitų objektų,<text:s/></text:span><text:span text:style-name="T2574">kuriais nebeprekiaujama</text:span><text:span text:style-name="T2575">,<text:s/></text:span><text:span text:style-name="T2576">naud</text:span><text:span text:style-name="T2577">ojimo būdai ir sąlygos taikant autorių ar kitų turtinių teisių apribojimus<text:s/></text:span></text:p>
      <text:p text:style-name="P2578"><text:span text:style-name="T2579">1</text:span><text:span text:style-name="T2580">. Tais atvejais, kai kultūros paveldo įstaigos neturi sąlygų gauti šio Įstatymo 65</text:span><text:span text:style-name="T2581">1<text:s/></text:span><text:span text:style-name="T2582">straipsnyje numatytos kolektyvinio administravimo organizacijos licencijos naudoti turimus<text:s/></text:span><text:span text:style-name="T2583">kūrinius ar kitus objektus, kuriais nebeprekiaujama, (nėra kolektyvinio administravimo organizacijos, atitinkančios šio Įstatymo 65</text:span><text:span text:style-name="T2584">1</text:span><text:span text:style-name="T2585"><text:s/>straipsnio 3 dalyje numatytus reikalavimus, arba ji nevykdo tam tikrų rūšių kūrinių ar kitų objektų kolektyvinio teisių adm</text:span><text:span text:style-name="T2586">inistravimo), kultūros paveldo įstaigos turi teisę nekomerciniais tikslais naudoti savo fondų rinkiniuose ar kolekcijose esančius kūrinius ar kitus objektus, kuriais nebeprekiaujama, juos atgaminti, platinti, viešai skelbti ar padaryti viešai prieinamus ko</text:span><text:span text:style-name="T2587">mpiuterių tinklais (internete) taikydamos šio Įstatymo<text:s/></text:span>II skyriaus<text:s/><text:span text:style-name="T2588">IV skirsnyje, 58 ir 63 straipsniuose numatytus turtinių teisių apribojimus.<text:s/></text:span></text:p>
      <text:p text:style-name="P2589"><text:span text:style-name="T2590">2</text:span><text:span text:style-name="T2591">. Kūriniai ar kiti objektai, kuriais nebeprekiaujama, šio straipsnio 1 dalyje numatytomis sąlygomis gali bū</text:span><text:span text:style-name="T2592">ti naudojami tik Lietuvos Respublikoje, jeigu tokiais būdais ir tokiomis sąlygomis naudojanti kūrinius ar kitus objektus kultūros paveldo įstaiga yra įsteigta Lietuvos Respublikos teritorijoje. <text:s/></text:span></text:p>
      <text:p text:style-name="P2593"><text:span text:style-name="T2594">3</text:span><text:span text:style-name="T2595">. Kultūros paveldo įstaiga turi užtikrinti, kad, naudoj</text:span><text:span text:style-name="T2596">ant kūrinius ar kitus objektus šiame straipsnyje numatytomis sąlygomis, bus nurodomi, jei tai įmanoma, autorių ir (ar) kitų teisių subjektų vardai ir naudojami šaltiniai. <text:s text:c="3"/></text:span></text:p>
      <text:p text:style-name="P2597"><text:span text:style-name="T2598">4</text:span><text:span text:style-name="T2599">. Kultūros paveldo įstaigos, naudodamos kūrinius ar kitus objektus, kuriais<text:s/></text:span><text:span text:style-name="T2600">nebeprekiaujama, šiame straipsnyje numatytais būdais ir sąlygomis gali gauti pajamų išimtinai tik patiriamoms kūrinių ar kitų <text:s/>objektų, kuriais nebeprekiaujama, atgaminimo, platinimo, viešo paskelbimo ir jų padarymo viešai prieinamų kompiuterių tinklais (i</text:span><text:span text:style-name="T2601">nternete) išlaidoms padengti.</text:span></text:p>
      <text:p text:style-name="P2602"/>
      <text:p text:style-name="P2603"><text:span text:style-name="T2604">103</text:span><text:span text:style-name="T2605"><text:s/>straipsnis.<text:s/></text:span><text:span text:style-name="T2606">Kūrinio ar kito objekto,<text:s/></text:span><text:span text:style-name="T2607">kuriuo nebeprekiaujama,</text:span><text:span text:style-name="T2608"><text:s/>statuso panaikinimas<text:s/></text:span></text:p>
      <text:p text:style-name="P2609"><text:span text:style-name="T2610">1</text:span><text:span text:style-name="T2611">. Kūrinio<text:s/></text:span><text:span text:style-name="T2612">ar kito objekto</text:span><text:span text:style-name="T2613">,<text:s/></text:span><text:span text:style-name="T2614">kuriuo nebeprekiaujama,</text:span><text:span text:style-name="T2615"><text:s/>statusas bet kuriuo metu, įskaitant tuos atvejus, kai licencija jau suteikta arba kūrinys ar kitas objektas jau pradėtas naudoti atitinkamu būdu, gali būti panaikintas autorių teisių, gretutinių teisių ar<text:s/></text:span><text:span text:style-name="T2616">sui</text:span><text:span text:style-name="T2617"><text:s/></text:span><text:span text:style-name="T2618">generis</text:span><text:span text:style-name="T2619"><text:s/>teisių subjekto (toliau šiame skyriuje</text:span><text:span text:style-name="T2620"><text:s/>– teisių turėtojas) iniciatyva.<text:s/></text:span></text:p>
      <text:p text:style-name="P2621"><text:span text:style-name="T2622">2</text:span><text:span text:style-name="T2623">. Šio straipsnio 1 dalyje numatytu tikslu teisių turėtojas gali pasirinkti šiuos statuso panaikinimo būdus:</text:span></text:p>
      <text:p text:style-name="P2624"><text:span text:style-name="T2625">1</text:span><text:span text:style-name="T2626">) kultūros paveldo įstaigai pateikti prašymą panaikinti kūrinio,<text:s/></text:span><text:span text:style-name="T2627">kuriuo nebeprekiaujama</text:span><text:span text:style-name="T2628">, statusą;</text:span></text:p>
      <text:p text:style-name="P2629"><text:span text:style-name="T2630">2</text:span><text:span text:style-name="T2631">) E</text:span><text:span text:style-name="T2632">uropos Sąjungos<text:s/></text:span><text:span text:style-name="T2633">portale<text:s/></text:span><text:span text:style-name="T2634">inicijuoti kūrinio ar kito objekto,<text:s/></text:span><text:span text:style-name="T2635">kuriuo nebeprekiaujama</text:span><text:span text:style-name="T2636">, statuso panaikinimą, užpildydamas bendrąją atsisakymo užklausą elektronine forma.</text:span></text:p>
      <text:p text:style-name="P2637"><text:span text:style-name="T2638">3</text:span><text:span text:style-name="T2639">. Teisių turėtojų prašymus, pateiktus kūrinio ar kito objekto,<text:s/></text:span><text:span text:style-name="T2640">kuriuo<text:s/></text:span><text:span text:style-name="T2641">nebeprekiaujama,</text:span><text:span text:style-name="T2642"><text:s/>statuso panaikinimo tikslu, nagrinėja:</text:span></text:p>
      <text:p text:style-name="P2643"><text:span text:style-name="T2644">1</text:span><text:span text:style-name="T2645">) kultūros paveldo įstaiga, jeigu šio straipsnio 2 dalies 1 punkte numatyta tvarka prašymas susijęs su kūrinio ar kito objekto,<text:s/></text:span><text:span text:style-name="T2646">kuriuo nebeprekiaujama</text:span><text:span text:style-name="T2647">, naudojimu pagal turtinių teisių apribojimą, n</text:span><text:span text:style-name="T2648">umatytą šio Įstatymo 102 straipsnio 1 dalyje; kultūros paveldo įstaiga<text:s/></text:span><text:span text:style-name="T2649">nedelsdama, bet ne vėliau kaip per 10 darbo dienų po teisių turėtojo prašymo gavimo dienos, įvertina teisių turėtojų pateiktą prašymą, imasi veiksmų nutraukti kūrinių ar kitų objektų na</text:span><text:span text:style-name="T2650">udojimą, nurodytą prašyme, ir apie tai informuoja teisių turėtoją;<text:s/></text:span></text:p>
      <text:p text:style-name="P2651"><text:span text:style-name="T2652">2</text:span><text:span text:style-name="T2653">) kolektyvinio administravimo organizacija šio Įstatymo<text:s/></text:span><text:span text:style-name="T2654">65</text:span><text:span text:style-name="T2655">1</text:span><text:span text:style-name="T2656"><text:s/>straipsnio<text:s/></text:span><text:span text:style-name="T2657">6 ir 7 dalyje nustatyta tvarka, jeigu šio straipsnio 2 dalies 1 punkte pateikta tvarka prašymas susijęs su kūrin</text:span><text:span text:style-name="T2658">io ar kito objekto,<text:s/></text:span><text:span text:style-name="T2659">kuriuo nebeprekiaujama</text:span><text:span text:style-name="T2660">, naudojimu pagal licenciją, suteiktą laikantis šio Įstatymo 101 straipsnio reikalavimų;</text:span></text:p>
      <text:p text:style-name="P2661"><text:span text:style-name="T2662">3</text:span><text:span text:style-name="T2663">) tas Europos Sąjungos portalo naudotojas (kultūros paveldo įstaiga ar kolektyvinio administravimo organizacija), kuris<text:s/></text:span><text:span text:style-name="T2664">yra registruotas portalo naudotoju Vyriausybės įgaliotos institucijos nustatyta tvarka ir kuriam portalo sistema pateiks pranešimą, jeigu prašymas pateiktas šio straipsnio 2 dalies 2 punkte numatytu būdu.</text:span></text:p>
      <text:p text:style-name="P2665"/>
      <text:p text:style-name="P2666"><text:span text:style-name="T2667">104</text:span><text:span text:style-name="T2668"><text:s/>straipsnis.<text:s/></text:span><text:span text:style-name="T2669">Teisė gauti atlyginimą ar<text:s/></text:span><text:span text:style-name="T2670">vienkartinę kompensaciją panaikinus kūrinio ar kito objekto,<text:s/></text:span><text:span text:style-name="T2671">kuriuo nebeprekiaujama,</text:span><text:span text:style-name="T2672"><text:s/>statusą<text:s/></text:span></text:p>
      <text:p text:style-name="P2673"><text:span text:style-name="T2674">1</text:span><text:span text:style-name="T2675">. Panaikinus šio Įstatymo 103 straipsnio 1 dalyje nustatyta tvarka kūrinio ar kito objekto, kuriuo nebeprekiaujama, statusą, teisių turėtojai turi teisę<text:s/></text:span><text:span text:style-name="T2676">gauti atlyginimą už faktinį to kūrinio ar kito objekto naudojimą.</text:span></text:p>
      <text:p text:style-name="P2677"><text:span text:style-name="T2678">2</text:span><text:span text:style-name="T2679">. Atlyginimą už buvusio kūrinio ar kito objekto, kuriuo nebeprekiaujama, naudojimą šio Įstatymo 10</text:span><text:span text:style-name="T2680">1</text:span><text:span text:style-name="T2681"><text:s/>straipsnio 1 dalyje nustatytais būdais teisių turėtojai gali gauti šio Įstatymo<text:s/></text:span><text:span text:style-name="T2682">65</text:span><text:span text:style-name="T2683">1</text:span><text:span text:style-name="T2684"><text:s/>s</text:span><text:span text:style-name="T2685">traipsnio</text:span><text:span text:style-name="T2686"><text:s/>9 dalyje nustatyta tvarka.</text:span></text:p>
      <text:p text:style-name="P2687"><text:span text:style-name="T2688">3</text:span><text:span text:style-name="T2689">. Vienkartinę kompensaciją už buvusio kūrinio, kuriuo nebeprekiaujama, naudojimą šio Įstatymo 102 straipsnio 1 dalyje nustatytais būdais teisių turėtojai gali gauti Vyriausybės įgaliotai institucijai pateikę prašym</text:span><text:span text:style-name="T2690">us išmokėti šią kompensaciją. Sprendimą dėl kompensacijos išmokėjimo ir jos dydžio Vyriausybės įgaliota institucija priima atsižvelgdama į ekspertų komisijos, nurodytos šio Įstatymo 96 straipsnio 1 dalyje, rekomendacines išvadas</text:span><text:span text:style-name="T2691">.</text:span><text:span text:style-name="T2692"><text:s/></text:span></text:p>
      <text:p text:style-name="P2693"><text:span text:style-name="T2694">4</text:span><text:span text:style-name="T2695">. Kompensacija negal</text:span><text:span text:style-name="T2696">i viršyti 10 bazinių socialinių išmokų dydžio sumos. Ši kompensacijos suma paskirstoma ir mokama proporcingai buvusio kūrinio, kuriuo nebeprekiaujama, teisių turėtojams. Kompensacija mokama iš valstybės biudžeto ir savivaldybių biudžetų finansinių rodiklių</text:span><text:span text:style-name="T2697"><text:s/>patvirtinimo įstatyme šiam tikslui numatytų lėšų, kurių poreikis nustatomas atsižvelgus į šioje dalyje nustatyta tvarka priimtus sprendimus dėl kompensacijų mokėjimo ir jų dydžio.</text:span><text:span text:style-name="T2698">“</text:span></text:p>
      <text:p text:style-name="P2699"/>
      <text:p text:style-name="P2700"><text:span text:style-name="T2701">51</text:span><text:span text:style-name="T2702"><text:s/>straipsnis.<text:s/></text:span><text:span text:style-name="T2703">Įstatymo papildymas IX skyriumi</text:span></text:p>
      <text:p text:style-name="P2704"><text:span text:style-name="T2705">Papildyti<text:s/></text:span><text:span text:style-name="T2706">Įstatymą IX skyriumi:</text:span></text:p>
      <text:p text:style-name="P2707"><text:span text:style-name="T2708">„</text:span><text:span text:style-name="T2709">IX</text:span><text:span text:style-name="T2710"><text:s/>SKYRIUS</text:span></text:p>
      <text:p text:style-name="P2711"><text:span text:style-name="T2712">TURINIO DALIJIMOSI INTERNETU PASLAUGŲ TEIKĖJŲ TAM TIKRO NAUDOJIMOSI KŪRINIAIS IR GRETUTINIŲ TEISIŲ OBJEKTAIS SĄLYGOS</text:span></text:p>
      <text:p text:style-name="P2713"/>
      <text:p text:style-name="P2714"><text:span text:style-name="T2715">105</text:span><text:span text:style-name="T2716"><text:s/>straipsnis.<text:s/></text:span><text:span text:style-name="T2717">Turinio dalijimosi internetu paslaugų teikėjų naudojimasis saugomu turiniu</text:span></text:p>
      <text:p text:style-name="P2718"><text:span text:style-name="T2719">1</text:span><text:span text:style-name="T2720">.<text:s/></text:span><text:span text:style-name="T2721">Turinio dalijimosi internetu paslaugų teikėjas (toliau šiame skyriuje – paslaugų teikėjas), suteikdamas visuomenei prieigą prie autorių teisių saugomų kūrinių ar<text:s/></text:span><text:span text:style-name="T2722">gretutinių teisių objektų</text:span><text:span text:style-name="T2723">, kuriuos įkėlė jų naudotojai, išskyrus elektroninius spaudos leidini</text:span><text:span text:style-name="T2724">us, duomenų bazes ir kompiuterių programas (toliau šiame skyriuje – saugomas turinys), atlieka saugomo turinio viešą paskelbimą arba padaro jį viešai prieinamą ir tam turi gauti autorių teisių ar gretutinių teisių subjekto, išskyrus elektroninės spaudos le</text:span><text:span text:style-name="T2725">idėjus, duomenų bazių ar kompiuterių programų autorius (toliau šiame skyriuje – saugomo turinio subjektas), leidimą. Šis leidimas galioja ir turinio dalijimosi internetu paslaugų naudotojams, įkeliantiems saugomą turinį paslaugų teikėjų interneto svetainės</text:span><text:span text:style-name="T2726">e (toliau šiame skyriuje – paslaugų naudotojai), kai jie veikia ne komerciniais tikslais arba kai jų veikla neduoda didelių pajamų<text:s/></text:span><text:span text:style-name="T2727">(pvz., kai paslaugų naudotojai įkelia mokomuosius įrašus su muzika ar vaizdu ir gauna nedaug reklamos pajamų)</text:span><text:span text:style-name="T2728">, tačiau tik sau</text:span><text:span text:style-name="T2729">gomo turinio viešo paskelbimo ir jo padarymo viešai prieinamo veiksmams ir tik tokios apimties, kokia buvo suteikta paslaugų teikėjui.</text:span></text:p>
      <text:p text:style-name="P2730"><text:span text:style-name="T2731">2</text:span><text:span text:style-name="T2732">. Paslaugų teikėjai saugomo turinio subjektų prašymu turi suteikti jiems,<text:s/></text:span><text:span text:style-name="T2733">laikydamiesi<text:s/></text:span>Bendrojo duomenų apsaugos<text:s/>reglamento<text:span text:style-name="T2734">, Asmens duomenų teisinės apsaugos įstatymo reikalavimų ir<text:s/></text:span><text:span text:style-name="T2735">užtikrindami tinkamą komercinės paslapties ir (arba) konfidencialios informacijos apsaugą, šią informaciją:</text:span></text:p>
      <text:p text:style-name="P2736"><text:span text:style-name="T2737">1</text:span><text:span text:style-name="T2738">)</text:span><text:span text:style-name="T2739"><text:tab/></text:span><text:span text:style-name="T2740">apie savo praktiką, kaip veikia priemonės, kurias jie taiko siekdami užtikrinti saugomo turinio neprieinamumą (pvz., technologijų tipų (jei tokių yra) ar kitų paslaugų teikėjų naudojamų priemonių aprašymą, informaciją apie technologijų teikėjus (trečiąsias</text:span><text:span text:style-name="T2741"><text:s/>šalis), kurių paslaugomis jie gali naudotis, vidutinį šių priemonių veiksmingumo lygį, bet kuriuos priemonių ir (arba) paslaugų pakeitimus (pvz., galimus naujinimus ar trečiųjų šalių paslaugų naudojimo pakeitimus);<text:s/></text:span></text:p>
      <text:p text:style-name="P2742"><text:span text:style-name="T2743">2</text:span><text:span text:style-name="T2744">)</text:span><text:span text:style-name="T2745"><text:tab/>reguliarias ir tikslias ataskait</text:span><text:span text:style-name="T2746">as apie turinio, kuriam taikomos sutartys, naudojimą, kai paslaugų teikėjai ir saugomo turinio subjektai yra sudarę licencines sutartis.</text:span></text:p>
      <text:p text:style-name="P2747"><text:span text:style-name="T2748">3</text:span><text:span text:style-name="T2749">. Paslaugų teikėjai savo nuostatuose ir naudojimosi savo interneto svetainėmis sąlygose turi pranešti paslaugų n</text:span><text:span text:style-name="T2750">audotojams, kad jie gali naudotis saugomu turiniu, kuriam taikomi šiame Įstatyme numatyti autorių turtinių teisių ar gretutinių teisių apribojimai.</text:span></text:p>
      <text:p text:style-name="P2751"><text:span text:style-name="T2752">4</text:span><text:span text:style-name="T2753">. Paslaugų teikėjai, teikdami šio Įstatymo 105 ir 106 straipsnių reglamentuojamas paslaugas ir atlikdam</text:span><text:span text:style-name="T2754">i paslaugų naudotojų įkelto saugomo turinio viešo paskelbimo ir jo padarymo viešai prieinamo veiksmus, neturi bendros prievolės stebėti informaciją, kurią paslaugų teikėjai saugo, tvarko ir reklamuoja.</text:span></text:p>
      <text:p text:style-name="P2755"><text:span text:style-name="T2756">5</text:span><text:span text:style-name="T2757">. P</text:span><text:span text:style-name="T2758">aslaugų teikėjai nustato ir viešai paskelbia s</text:span><text:span text:style-name="T2759">avo interneto svetainėse tvarką apie prieigos prie saugomo turinio, apie kurio naudojimą pranešta, apribojimą ar<text:s/></text:span><text:span text:style-name="T2760">panaikinimą, tokio<text:s/></text:span><text:span text:style-name="T2761">saugomo turinio pašalinimą iš savo interneto svetainių</text:span><text:span text:style-name="T2762"><text:s/>ir prieigos prie tokio<text:s/></text:span><text:span text:style-name="T2763">saugomo turinio grąžinimą į savo interneto sve</text:span><text:span text:style-name="T2764">taines.</text:span></text:p>
      <text:p text:style-name="P2765"><text:span text:style-name="T2766">6</text:span><text:span text:style-name="T2767">. Paslaugų teikėjai savo veikloje vadovaujasi veiklos reguliavimo principais, nustatytais Informacinės visuomenės paslaugų įstatyme, taip pat tarpusavyje bendradarbiauja su saugomo turinio subjektais.</text:span></text:p>
      <text:p text:style-name="P2768"/>
      <text:p text:style-name="P2769"><text:span text:style-name="T2770">106</text:span><text:span text:style-name="T2771"><text:s/>straipsnis.<text:s/></text:span><text:span text:style-name="T2772">Turinio dalijimosi<text:s/></text:span><text:span text:style-name="T2773">internetu paslaugų teikėjų atsakomybė</text:span></text:p>
      <text:p text:style-name="P2774"><text:span text:style-name="T2775">1</text:span><text:span text:style-name="T2776">. Paslaugų teikėjai atsako už neteisėtus saugomo turinio viešo paskelbimo ar jo padarymo viešai prieinamo veiksmus, jei leidimas, numatytas šio Įstatymo 105 straipsnio 1 dalyje, nesuteikiamas.</text:span></text:p>
      <text:p text:style-name="P2777"><text:span text:style-name="T2778">2</text:span><text:span text:style-name="T2779">. Paslaugų teik</text:span><text:span text:style-name="T2780">ėjams atsakomybė pagal šio straipsnio 1 dalį netaikoma, jeigu jie įrodo, kad <text:s/>ėmėsi visų šių veiksmų:</text:span></text:p>
      <text:p text:style-name="P2781"><text:span text:style-name="T2782">1</text:span><text:span text:style-name="T2783">) dėjo geriausias pastangas gauti leidimą, kaip nustatyta šio Įstatymo 105 straipsnio 1 dalyje;</text:span></text:p>
      <text:p text:style-name="P2784"><text:span text:style-name="T2785">2</text:span><text:span text:style-name="T2786">) vadovaudamiesi griežtais profesinio atidumo ir r</text:span><text:span text:style-name="T2787">ūpestingumo reikalavimais, dėjo geriausias pastangas užtikrinti, kad saugomas turinys būtų neprieinamas, kai saugomo turinio subjektai pateikė paslaugų teikėjams aktualios ir būtinos informacijos apie saugomą turinį jo neprieinamumui užtikrinti;</text:span></text:p>
      <text:p text:style-name="P2788"><text:span text:style-name="T2789">3</text:span><text:span text:style-name="T2790">) gav</text:span><text:span text:style-name="T2791">ę saugomo turinio subjektų ar kolektyvinio administravimo organizacijos pakankamai pagrįstą ir šį turinį tiksliai identifikuojantį pranešimą apie saugomo turinio naudojimą paslaugų teikėjo interneto svetainėje, operatyviai ėmėsi veiksmų panaikinti prieigą<text:s/></text:span><text:span text:style-name="T2792">prie saugomo turinio, apie kurio naudojimą pranešta, arba pašalinti jį iš savo interneto svetainės, ir dėjo geriausias pastangas užkirsti kelią to konkretaus saugomo turinio įkėlimui ateityje pagal šio straipsnio 2 dalies 2 punkto reikalavimus. Pakankamai<text:s/></text:span><text:span text:style-name="T2793">pagrįstu ir tiksliu pranešimu laikomas toks pranešimas, kuriame yra išdėstytos priežastys, dėl kurių pranešimo teikėjas laiko tą turinį neteisėtu, aiškiai nurodyta to turinio vieta, ir toks, kad paslaugų teikėjai galėtų priimti pateikta informacija pagrįst</text:span><text:span text:style-name="T2794">ą ir nuodugniai apsvarstytą sprendimą dėl turinio, su kuriuo susijęs pranešimas, visų pirma dėl to, ar tas turinys laikytinas neteisėtu ir dėl to turėtų būti pašalintas arba panaikinta prieiga prie jo.</text:span></text:p>
      <text:p text:style-name="P2795"><text:span text:style-name="T2796">3</text:span><text:span text:style-name="T2797">. Vertinant, ar paslaugų teikėjai vadovavosi<text:s/></text:span><text:span text:style-name="T2798">griežtais profesinio atidumo ir rūpestingumo reikalavimais ir ėmėsi visų šio straipsnio 2 dalyje numatytų veiksmų, vadovaujamasi proporcingumo principu ir atsižvelgiama į:</text:span></text:p>
      <text:p text:style-name="P2799"><text:span text:style-name="T2800">1</text:span><text:span text:style-name="T2801">) paslaugos pobūdį, auditoriją ir apimtį;</text:span></text:p>
      <text:p text:style-name="P2802"><text:span text:style-name="T2803">2</text:span><text:span text:style-name="T2804">) saugomo turinio, kurį įkėlė pasl</text:span><text:span text:style-name="T2805">augų naudotojai, tipą;</text:span></text:p>
      <text:p text:style-name="P2806"><text:span text:style-name="T2807">3</text:span><text:span text:style-name="T2808">) tinkamų ir efektyvių priemonių prieinamumą paslaugų teikėjams ir tų priemonių sąnaudas.</text:span></text:p>
      <text:p text:style-name="P2809"><text:span text:style-name="T2810">4</text:span><text:span text:style-name="T2811">. Atsakomybė pagal šio straipsnio 1 dalį netaikoma naujiems paslaugų teikėjams, kurių paslaugos viešai prieinamos Europos Sąjungos<text:s/></text:span><text:span text:style-name="T2812">rinkoje trumpiau nei trejus metus ir kurių metinė apyvarta yra mažesnė nei 10 milijonų eurų, apskaičiuota remiantis<text:s/></text:span><text:span text:style-name="T2813">2003 m. gegužės 6 d.</text:span><text:span text:style-name="T2814"><text:s/>Europos Komisijos rekomendacija 2003/361/EB (20) dėl mikroįmonių, mažųjų ir vidutinių įmonių apibrėžimo (toliau šiame s</text:span><text:span text:style-name="T2815">traipsnyje – nauji paslaugų teikėjai), jeigu nauji paslaugų teikėjai įrodo, kad ėmėsi visų šių veiksmų:</text:span></text:p>
      <text:p text:style-name="P2816"><text:span text:style-name="T2817">1</text:span><text:span text:style-name="T2818">) dėjo geriausias pastangas gauti leidimą, kaip nustatyta šio Įstatymo 105 straipsnio 1 dalyje;</text:span></text:p>
      <text:p text:style-name="P2819"><text:span text:style-name="T2820">2</text:span><text:span text:style-name="T2821">) gavę saugomo turinio subjektų ar kolektyvinio<text:s/></text:span><text:span text:style-name="T2822">administravimo organizacijos pakankamai pagrįstą pranešimą apie saugomo turinio naudojimą paslaugų teikėjo interneto svetainėje, operatyviai ėmėsi veiksmų panaikinti prieigą prie saugomo turinio, apie kurio naudojimą pranešta, arba pašalintų jį iš savo int</text:span><text:span text:style-name="T2823">erneto svetainės.</text:span></text:p>
      <text:p text:style-name="P2824"><text:span text:style-name="T2825">5</text:span><text:span text:style-name="T2826">. Atsakomybė pagal šio straipsnio 1 dalį netaikoma naujiems paslaugų teikėjams, kurių vidutinis mėnesinis pavienių lankytojų skaičius viršija 5 milijonai, skaičiuojant pagal ankstesnių kalendorinių metų duomenis, jeigu jie įrodo, k</text:span><text:span text:style-name="T2827">ad ėmėsi šių veiksmų:</text:span></text:p>
      <text:p text:style-name="P2828"><text:span text:style-name="T2829">1</text:span><text:span text:style-name="T2830">) dėjo geriausias pastangas gauti leidimą, kaip nustatyta šio Įstatymo 105 straipsnio 1 dalyje;</text:span></text:p>
      <text:p text:style-name="P2831"><text:span text:style-name="T2832">2</text:span><text:span text:style-name="T2833">) gavę saugomo turinio subjektų ar kolektyvinio administravimo organizacijos pakankamai pagrįstą pranešimą apie saugomo turinio na</text:span><text:span text:style-name="T2834">udojimą paslaugų teikėjo interneto svetainėje, operatyviai ėmėsi veiksmų panaikinti prieigą prie saugomo turinio, apie kurio naudojimą pranešta, arba pašalinti jį iš savo interneto svetainės, ir dėjo geriausias pastangas užkirsti kelią to konkretaus saugom</text:span><text:span text:style-name="T2835">o turinio įkėlimui ateityje pagal šio straipsnio 2 dalies 2 punkto reikalavimus.</text:span></text:p>
      <text:p text:style-name="P2836"><text:span text:style-name="T2837">6</text:span><text:span text:style-name="T2838">.<text:s/></text:span><text:span text:style-name="T2839">Šio straipsnio 2, 4 ir 5 dalys netaikomos</text:span><text:span text:style-name="T2840"><text:s/>paslaugų teikėjams, kurių pagrindinis tikslas<text:s/></text:span><text:span text:style-name="T2841">–<text:s/></text:span><text:span text:style-name="T2842">dalyvauti vykdant autorių teisių ar gretutinių teisių objektų neteisėto naud</text:span><text:span text:style-name="T2843">ojimo veiklą arba ją palengvinti, kas nustatoma taikant šio Įstatymo 78 straipsnio<text:s/></text:span><text:span text:style-name="T2844">6<text:s/></text:span><text:span text:style-name="T2845">dalį.</text:span></text:p>
      <text:p text:style-name="P2846"/>
      <text:p text:style-name="P2847"><text:span text:style-name="T2848">107</text:span><text:span text:style-name="T2849"><text:s/>straipsnis. </text:span><text:span text:style-name="T2850">Ginčų sprendimas.</text:span></text:p>
      <text:p text:style-name="P2851"><text:span text:style-name="T2852">1</text:span><text:span text:style-name="T2853">. Paslaugų teikėjai<text:s/></text:span><text:span text:style-name="T2854">turi nustatyti ir viešai paskelbti veiksmingo ir operatyvaus ginčų<text:s/></text:span><text:span text:style-name="T2855">dėl prieigos prie paslaugų<text:s/></text:span><text:span text:style-name="T2856">naudotojų įkelto saugomo turinio panaikinimo ar jo pašalinimo</text:span><text:span text:style-name="T2857"><text:s/>(toliau šiame straipsnyje – ginčas) nagrinėjimo taisykles. Taisyklėse nustatomi<text:s/></text:span><text:span text:style-name="T2858">paslaugų</text:span><text:span text:style-name="T2859"><text:s/>naudotojų prašymų išspręsti ginčą formos, turinio ir pateikimo, įrodymų rinkimo ir pateikimo reikalavimai</text:span><text:span text:style-name="T2860">, taip pat šalių taikinimo procedūra ir ginčų nagrinėjimo procedūra, įskaitant ir ginčų sprendimą naudojant elektronines priemones, kitos ginčų nagrinėjimo taisyklės.</text:span><text:span text:style-name="T2861"><text:s/>Taisyklėse taip pat nustatoma, kad paslaugų naudotojų skundai nagrinėjami nedelsiant. Tai</text:span><text:span text:style-name="T2862">syklės gali nustatyti sankcijas saugomo turinio subjektams, kurie piktnaudžiauja automatinio turinio atpažinimo technologijomis ar teikia piktavališkus ar nepagrįstus skundus.</text:span></text:p>
      <text:p text:style-name="P2863"><text:span text:style-name="T2864">2</text:span><text:span text:style-name="T2865">. Saugomo turinio subjektai<text:s/></text:span><text:span text:style-name="T2866">per paslaugų teikėjo nustatytą terminą</text:span><text:span text:style-name="T2867"><text:s/>turi ats</text:span><text:span text:style-name="T2868">akyti į paslaugų naudotojų skundus, gautus per paslaugų teikėjus, ir tinkamai pagrįsti savo prašymus pašalinti saugomą turinį ar apriboti prieigą prie jo, nurodydami prašymo priežastis. Saugomo turinio subjektai turi peržiūrėti saugomą turinį, dėl kurio pa</text:span><text:span text:style-name="T2869">šalinimo ar prieigos prie jo apribojimo ar pašalinimo naudotojas teikia skundą, ir užtikrinti, kad tokią peržiūrą vykdo žmogus.<text:s/></text:span><text:span text:style-name="T2870">Kai saugomo turinio subjektas per paslaugų teikėjo nustatytą terminą atsiliepia į skundą, tačiau<text:s/></text:span><text:span text:style-name="T2871">paslaugų</text:span><text:span text:style-name="T2872"><text:s/>naudotojas nesutinka s</text:span><text:span text:style-name="T2873">u saugomo turinio subjekto sprendimu, saugomo turinio subjektas gali imtis veiksmų dėl ginčo sprendimo. Kol vyksta ginčas, paslaugų teikėjas apriboja prieigą prie ginčijamo saugomo turinio.</text:span></text:p>
      <text:p text:style-name="P2874"><text:span text:style-name="T2875">3</text:span><text:span text:style-name="T2876">. Ginčus tarp saugomo turinio subjektų ir<text:s/></text:span><text:span text:style-name="T2877">paslaugų</text:span><text:span text:style-name="T2878"><text:s/>naudotojų<text:s/></text:span><text:span text:style-name="T2879">ne teismo tvarka nagrinėja Komisija šio Įstatymo 72</text:span><text:span text:style-name="T2880">30</text:span><text:span text:style-name="T2881"><text:s/>straipsnio 4 dalyje nustatyta tvarka.<text:s/></text:span><text:span text:style-name="T2882">Ginčo šalys taip pat gali pasinaudoti kitais teisės aktuose numatytais ikiteisminiais ginčų sprendimo būdais<text:s/></text:span><text:span text:style-name="T2883">ar teisės aktų nustatyta tvarka kreiptis į teismą</text:span><text:span text:style-name="T2884">.</text:span><text:span text:style-name="T2885"><text:s/></text:span></text:p>
      <text:p text:style-name="P2886"><text:span text:style-name="T2887">4</text:span><text:span text:style-name="T2888">. Šis straipsnis taikomas paslaugų teikėjams, įsisteigusiems Lietuvos Respublikos teritorijoje.</text:span><text:span text:style-name="T2889">“</text:span></text:p>
      <text:p text:style-name="P2890"/>
      <text:p text:style-name="P2891"><text:span text:style-name="T2892">52</text:span><text:span text:style-name="T2893"><text:s/>straipsnis.<text:s/></text:span><text:span text:style-name="T2894">Įstatymo 3 priedo pakeitimas</text:span></text:p>
      <text:p text:style-name="P2895"><text:span text:style-name="T2896">1</text:span><text:span text:style-name="T2897">. Pakeisti Įstatymo 3 priedą ir išdėstyti jį taip:</text:span></text:p>
      <text:p text:style-name="P2898"><text:span text:style-name="T2899">„</text:span><text:span text:style-name="T2900">Lietuvos Respublikos autorių teisių ir<text:s/></text:span><text:span text:style-name="T2901">gretutinių teisių įstatymo</text:span></text:p>
      <text:p text:style-name="P2902"><text:span text:style-name="T2903">3</text:span><text:span text:style-name="T2904"> priedas</text:span></text:p>
      <text:p text:style-name="P2905"/>
      <text:p text:style-name="P2906"><text:span text:style-name="T2907">ĮGYVENDINAMI EUROPOS SĄJUNGOS TEISĖS AKTAI</text:span></text:p>
      <text:p text:style-name="P2908"/>
      <text:p text:style-name="P2909"><text:span text:style-name="T2910">1</text:span><text:span text:style-name="T2911">. 1993 m. rugsėjo 27 d. Tarybos direktyva<text:s/></text:span><text:a xlink:href="http://eur-lex.europa.eu/legal-content/LIT/TXT/?uri=CELEX:31993L0083&amp;locale=lt" office:target-frame-name="_blank" xlink:show="new"><text:span text:style-name="T2912">93/83/EEB</text:span></text:a><text:span text:style-name="T2913"><text:s/>dėl tam tikrų autorių teisių ir gretutinių teisių taisyklių, taikomų palydoviniam transliavimui ir kabeliniam perdavimui, koordinavimo.</text:span></text:p>
      <text:p text:style-name="P2914"><text:span text:style-name="T2915">2</text:span><text:span text:style-name="T2916">. 1996 m. kovo 11 d. Europos Parlamento ir Tarybos direktyva<text:s/></text:span><text:a xlink:href="http://eur-lex.europa.eu/legal-content/LIT/TXT/?uri=CELEX:31996L0009&amp;locale=lt" office:target-frame-name="_blank" xlink:show="new"><text:span text:style-name="T2917">96/9/EB</text:span></text:a><text:span text:style-name="T2918"><text:s/>dėl duomenų bazių teisinės apsaugos.</text:span></text:p>
      <text:p text:style-name="P2919"><text:span text:style-name="T2920">3</text:span><text:span text:style-name="T2921">. 2001 m. gegužės 22 d. Europos Parlamento ir Tarybos direktyva<text:s/></text:span><text:a xlink:href="http://eur-lex.europa.eu/legal-content/LIT/TXT/?uri=CELEX:32001L0029&amp;locale=lt" office:target-frame-name="_blank" xlink:show="new"><text:span text:style-name="T2922">2001/29/EB</text:span></text:a><text:span text:style-name="T2923"><text:s/>dėl autorių teisių ir gretutinių teisių informacinėje visuomenėje tam tikrų aspektų suderinimo.</text:span></text:p>
      <text:p text:style-name="P2924"><text:span text:style-name="T2925">4</text:span><text:span text:style-name="T2926">. 2001 m. rugsėjo 27 d. Europos Parlamento ir Tarybos direktyva<text:s/></text:span><text:a xlink:href="http://eur-lex.europa.eu/legal-content/LIT/TXT/?uri=CELEX:32001L0084&amp;locale=lt" office:target-frame-name="_blank" xlink:show="new"><text:span text:style-name="T2927">2001/84/EB</text:span></text:a><text:span text:style-name="T2928"><text:s/>dėl originalaus meno kūrinio perpardavimo teisės autoriaus naudai.</text:span></text:p>
      <text:p text:style-name="P2929"><text:span text:style-name="T2930">5</text:span><text:span text:style-name="T2931">. 2004 m. balandžio 29 d. Europos Parlamento ir Tarybos direktyva<text:s/></text:span><text:a xlink:href="http://eur-lex.europa.eu/legal-content/LIT/TXT/?uri=CELEX:32004L0048&amp;locale=lt" office:target-frame-name="_blank" xlink:show="new"><text:span text:style-name="T2932">2004/48/EB</text:span></text:a><text:span text:style-name="T2933"><text:s/>dėl intelektinės nuosavybės teisių gynimo.</text:span></text:p>
      <text:p text:style-name="P2934"><text:span text:style-name="T2935">6</text:span><text:span text:style-name="T2936">. 2006 m. gruodžio 12 d. Europos Parlamento ir Tarybos direktyva<text:s/></text:span><text:a xlink:href="http://eur-lex.europa.eu/legal-content/LIT/TXT/?uri=CELEX:32006L0115&amp;locale=lt" office:target-frame-name="_blank" xlink:show="new"><text:span text:style-name="T2937">2006/115/EB</text:span></text:a><text:span text:style-name="T2938"><text:s/>dėl nuomos ir panaudos teisių bei tam tikrų teisių, gretutinių autorių teisėms, intelektinės nuosavybės srityje (kodifikuota redakcija).</text:span></text:p>
      <text:p text:style-name="P2939"><text:span text:style-name="T2940">7</text:span><text:span text:style-name="T2941">. 2006 m. gruodžio 12 d. Europos Parlamento ir Tarybos direktyva<text:s/></text:span><text:a xlink:href="http://eur-lex.europa.eu/legal-content/LIT/TXT/?uri=CELEX:32006L0116&amp;locale=lt" office:target-frame-name="_blank" xlink:show="new"><text:span text:style-name="T2942">2006/116/EB</text:span></text:a><text:span text:style-name="T2943"><text:s/>dėl autorių ir tam tikrų gretutinių teisių apsaugos terminų (kodifikuota redakcija).</text:span></text:p>
      <text:p text:style-name="P2944"><text:span text:style-name="T2945">8</text:span><text:span text:style-name="T2946">. 2009 m. balandžio 23 d. Europos Parlamento ir Tarybos direktyva<text:s/></text:span><text:a xlink:href="http://eur-lex.europa.eu/legal-content/LIT/TXT/?uri=CELEX:32009L0024&amp;locale=lt" office:target-frame-name="_blank" xlink:show="new"><text:span text:style-name="T2947">2009/24/EB</text:span></text:a><text:span text:style-name="T2948"><text:s/>dėl kompiuterių programų teisinės apsaugos (kodifikuota redakcija).</text:span></text:p>
      <text:p text:style-name="P2949"><text:span text:style-name="T2950">9</text:span><text:span text:style-name="T2951">. 2011 m. rugsėjo 27 d. Europos Parlamento ir Tarybos direktyva<text:s/></text:span><text:a xlink:href="http://eur-lex.europa.eu/legal-content/LIT/TXT/?uri=CELEX:32011L0077&amp;locale=lt" office:target-frame-name="_blank" xlink:show="new"><text:span text:style-name="T2952">2011/77/ES</text:span></text:a><text:span text:style-name="T2953">, kuria iš dalies keičiama Direktyva<text:s/></text:span><text:a xlink:href="http://eur-lex.europa.eu/legal-content/LIT/TXT/?uri=CELEX:32006L0116&amp;locale=lt" office:target-frame-name="_blank" xlink:show="new"><text:span text:style-name="T2954">2006/116/EB</text:span></text:a><text:span text:style-name="T2955"><text:s/>dėl autorių ir tam tikrų g</text:span><text:span text:style-name="T2956">retutinių teisių apsaugos terminų.</text:span></text:p>
      <text:p text:style-name="P2957"><text:span text:style-name="T2958">10</text:span><text:span text:style-name="T2959">. 2012 m. spalio 25 d. Europos Parlamento ir Tarybos direktyva<text:s/></text:span><text:a xlink:href="http://eur-lex.europa.eu/legal-content/LIT/TXT/?uri=CELEX:32012L0028&amp;locale=lt" office:target-frame-name="_blank" xlink:show="new"><text:span text:style-name="T2960">2012/28/ES</text:span></text:a><text:span text:style-name="T2961"><text:s/>dėl tam tikro leistino nenustatytų teisi</text:span><text:span text:style-name="T2962">ų turėtojų kūrinių naudojimo.</text:span></text:p>
      <text:p text:style-name="P2963"><text:span text:style-name="T2964">11</text:span><text:span text:style-name="T2965">. 2014 m. vasario 26 d. Europos Parlamento ir Tarybos direktyva<text:s/></text:span><text:a xlink:href="http://eur-lex.europa.eu/legal-content/LIT/TXT/?uri=CELEX:32014L0026&amp;locale=lt" office:target-frame-name="_blank" xlink:show="new"><text:span text:style-name="T2966">2014/26/ES</text:span></text:a><text:span text:style-name="T2967"><text:s/>dėl kolektyvinio autorių teisių ir gretutini</text:span><text:span text:style-name="T2968">ų teisių administravimo ir daugiateritorių licencijų naudoti muzikos kūrinius internete teikimo vidaus rinkoje.</text:span></text:p>
      <text:p text:style-name="P2969"><text:span text:style-name="T2970">12</text:span><text:span text:style-name="T2971">. 2017 m. rugsėjo 13 d. Europos Parlamento ir Tarybos direktyva (ES) 2017/1564 dėl aklų, regos sutrikimų ar kitų spausdinto teksto skaitym</text:span><text:span text:style-name="T2972">o negalių turinčių asmenų labui leidžiamų tam tikrų būdų naudoti tam tikrus autorių teisių ir gretutinių teisių saugomus kūrinius ir kitus objektus, kuria iš dalies keičiama Direktyva<text:s/></text:span><text:a xlink:href="http://eur-lex.europa.eu/legal-content/LIT/TXT/?uri=CELEX:32001L0029&amp;locale=lt" office:target-frame-name="_blank" xlink:show="new"><text:span text:style-name="T2973">2001/29/EB</text:span></text:a><text:span text:style-name="T2974"><text:s/>dėl autorių teisių ir gretutinių teisių konformacinėje visuomenėje tam tikrų aspektų suderinimo.</text:span></text:p>
      <text:p text:style-name="P2975"><text:span text:style-name="T2976">13</text:span><text:span text:style-name="T2977">. 2017 m. rugsėjo 13 d. Europos Parlamento ir Tarybos reglamentas<text:s/></text:span><text:a xlink:href="http://eur-lex.europa.eu/legal-content/LIT/TXT/?uri=CELEX:31563R2017&amp;locale=lt" office:target-frame-name="_blank" xlink:show="new"><text:span text:style-name="T2978">(ES) 2017/1563</text:span></text:a><text:span text:style-name="T2979"><text:s/>dėl Sąjungos ir trečiųjų šalių tarpvalstybinio keitimosi autorių ir gretutinių teisių saugomų tam tikrų kūrinių ir kitų objektų prieinamos formos kopijomis aklų, regos sutrikimų ar kitą spausdinto teksto skaitymo negalią turinčių asmenų labui.</text:span></text:p>
      <text:p text:style-name="P2980"><text:span text:style-name="T2981">14</text:span><text:span text:style-name="T2982">. 201</text:span><text:span text:style-name="T2983">9 m. balandžio 17 d. Europos Parlamento ir Tarybos direktyva (ES) 2019/789, kuria nustatomos naudojimosi autorių teisėmis ir gretutinėmis teisėmis, taikytinomis tam tikroms transliuojančiųjų organizacijų internetu transliuojamoms programoms bei retransliuo</text:span><text:span text:style-name="T2984">jamoms televizijos ir radijo programoms, taisyklės ir kuria iš dalies keičiama Tarybos direktyva<text:s/></text:span><text:a xlink:href="http://eur-lex.europa.eu/legal-content/LIT/TXT/?uri=CELEX:31993L0083&amp;locale=lt" office:target-frame-name="_blank" xlink:show="new"><text:span text:style-name="T2985">93/83/EEB</text:span></text:a><text:span text:style-name="T2986">.</text:span></text:p>
      <text:p text:style-name="P2987"><text:span text:style-name="T2988">15</text:span><text:span text:style-name="T2989">. 2019 m. balandžio 17 d. Europos Parlame</text:span><text:span text:style-name="T2990">nto ir Tarybos direktyva (ES) 2019/790 dėl autorių teisių ir gretutinių teisių bendrojoje skaitmeninėje rinkoje, kuria iš dalies keičiamos direktyvos<text:s/></text:span><text:a xlink:href="http://eur-lex.europa.eu/legal-content/LIT/TXT/?uri=CELEX:31996L0009&amp;locale=lt" office:target-frame-name="_blank" xlink:show="new"><text:span text:style-name="T2991">96/9/</text:span><text:span text:style-name="T2992">EB</text:span></text:a><text:span text:style-name="T2993"><text:s/>ir<text:s/></text:span><text:a xlink:href="http://eur-lex.europa.eu/legal-content/LIT/TXT/?uri=CELEX:32001L0029&amp;locale=lt" office:target-frame-name="_blank" xlink:show="new"><text:span text:style-name="T2994">2001/29/EB</text:span></text:a><text:span text:style-name="T2995">.</text:span><text:span text:style-name="T2996">“</text:span></text:p>
      <text:p text:style-name="P2997"/>
      <text:p text:style-name="P2998"><text:span text:style-name="T2999">53</text:span><text:span text:style-name="T3000"><text:s/>straipsnis.<text:s/></text:span><text:span text:style-name="T3001">Įstatymo įsigaliojimas, taikymas ir</text:span><text:span text:style-name="T3002"><text:s/></text:span><text:span text:style-name="T3003">įgyvendinimas</text:span></text:p>
      <text:p text:style-name="P3004"><text:span text:style-name="T3005">1</text:span><text:span text:style-name="T3006">. Įstatymas, išskyrus 17 straipsnį ir šio straipsnio<text:s/></text:span><text:span text:style-name="T3007">5 dalį, įsigalioja 2022 m. balandžio 1 d.</text:span></text:p>
      <text:p text:style-name="P3008"><text:span text:style-name="T3009">2</text:span><text:span text:style-name="T3010">. Įstatymo 17</text:span><text:span text:style-name="T3011"><text:s/></text:span><text:span text:style-name="T3012">straipsnis įsigalioja 2022 m. birželio 7 d.</text:span></text:p>
      <text:p text:style-name="P3013"><text:span text:style-name="T3014">3</text:span><text:span text:style-name="T3015">. Įstatymo<text:s/></text:span><text:span text:style-name="T3016">7<text:s/></text:span><text:span text:style-name="T3017">straipsnio nuostatos<text:s/></text:span><text:span text:style-name="T3018">susitarimams dėl naudojimosi autorių teisėmis ir gretutinėmis teisėmis, susijusiomis su kūrinių ar gretutinių teisių objektų viešo skelbimo laidinio ar belaidžio ryšio priemonėmis ir kūrinių ar gretutinių teisių objektų viešos prieigos suteikimo laidinio a</text:span><text:span text:style-name="T3019">r belaidžio ryšio priemonėmis veiksmais taip, kad visuomenės nariai galėtų juos gauti jų pačių pasirinktoje vietoje ar pasirinktu laiku, atliekamais teikiant <text:s/>internetines transliavimo paslaugas, taip pat atgaminimo veiksmais, kurie būtini teikiant tokias<text:s/></text:span><text:span text:style-name="T3020">internetines paslaugas, turint prieigą prie jų arba jomis naudojantis, kurie galiojo 2021 m. birželio 7 d. ir baigia galioti po 2023 m. birželio 7 d., taikomos nuo 2023 m. birželio 7 d.</text:span><text:span text:style-name="T3021"><text:s text:c="2"/></text:span></text:p>
      <text:p text:style-name="P3022"><text:span text:style-name="T3023">4</text:span><text:span text:style-name="T3024">. Įstatymo 7 straipsnio nuostatos<text:s/></text:span><text:span text:style-name="T3025">leidimams vykdyti viešo paske</text:span><text:span text:style-name="T3026">lbimo veiksmus, kurie galiojo 2021 m. birželio 7 d. ir baigia galioti po 2025 m. birželio 7 d., taikomos nuo 2025 m. birželio 7 d.</text:span></text:p>
      <text:p text:style-name="P3027"><text:span text:style-name="T3028">5</text:span><text:span text:style-name="T3029">.<text:s/></text:span><text:span text:style-name="T3030">Vyriausybė ar jos įgaliota institucija iki 202</text:span><text:span text:style-name="T3031">2</text:span><text:span text:style-name="T3032"><text:s/>m. kovo 31 d. priima šio įstatymo įgyvendinamuosius teisės aktus.</text:span></text:p>
      <text:p text:style-name="P3033"/>
      <text:p text:style-name="P3034"/>
      <text:p text:style-name="P3035"/>
      <text:p text:style-name="P3036"><text:span text:style-name="T3037">Skelbiu šį Lietuvos Respublikos Seimo priimtą įstatymą.</text:span></text:p>
      <text:p text:style-name="P3038"/>
      <text:p text:style-name="P3039"/>
      <text:p text:style-name="P3040"/>
      <text:p text:style-name="P304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Plyčiuraitytė Plyčiūtė</meta:initial-creator>
    <dc:creator>adlibuser</dc:creator>
    <meta:creation-date>2022-02-25T08:53:00Z</meta:creation-date>
    <dc:date>2022-02-25T08:53:00Z</dc:date>
    <meta:template xlink:href="Normal.dotm" xlink:type="simple"/>
    <meta:editing-cycles>2</meta:editing-cycles>
    <meta:editing-duration>PT0S</meta:editing-duration>
    <meta:document-statistic meta:page-count="6" meta:paragraph-count="2445" meta:word-count="14295" meta:character-count="114919" meta:row-count="3435" meta:non-whitespace-character-count="103069"/>
  </office:meta>
</office:document-meta>
</file>