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line-height="120%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style:vertical-align="middle" fo:line-height="120%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8">Projektas<text:s/></text:p>
      <text:p text:style-name="P9">Nr. XIIIP-4334(2)</text:p>
      <text:p text:style-name="P10"/>
      <text:p text:style-name="P11">LIETUVOS RESPUBLIKOS</text:p>
      <text:p text:style-name="P12">PROFESIONALIOJO SCENOS MENO ĮSTATYMO NR. Ix-2257<text:s/></text:p>
      <text:p text:style-name="P13">6 straipsnio pakeitImo<text:s/></text:p>
      <text:p text:style-name="P14"><text:span text:style-name="T15">įstatymas</text:span></text:p>
      <text:p text:style-name="P16"/>
      <text:p text:style-name="P17"/>
      <text:p text:style-name="P18">2020 m. <text:s text:c="12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6 straipsnio pakeitimas</text:span></text:p>
      <text:p text:style-name="P25"><text:span text:style-name="T26">1</text:span><text:span text:style-name="T27">. Pakeisti 6 straipsnio 5 dalį ir<text:s/></text:span><text:span text:style-name="T28">ją išdėstyti taip:</text:span></text:p>
      <text:p text:style-name="P29"><text:span text:style-name="T30">„</text:span><text:span text:style-name="T31">5</text:span><text:span text:style-name="T32">. Nacionaliniai teatrai ir koncertinės įstaigos, kurių vadovai yra valstybės biudžeto asignavimų valdytojai, kaip jie apibrėžti Lietuvos Respublikos biudžeto sandaros įstatyme,</text:span><text:span text:style-name="T33"><text:s/></text:span><text:span text:style-name="T34">rengia strateginius veiklos planus ir teikia juos<text:s/></text:span><text:span text:style-name="T35">tvirtinti savininko teises ir pareigas įgyvendinančiai institucijai.“</text:span></text:p>
      <text:p text:style-name="P36"><text:span text:style-name="T37">2</text:span><text:span text:style-name="T38">. Pakeisti 6 straipsnio 6 dalį ir ją išdėstyti taip:</text:span></text:p>
      <text:p text:style-name="P39"><text:span text:style-name="T40">„</text:span>6. Valstybiniai ir savivaldybių teatrai ir koncertinės įstaigos,<text:s/><text:span text:style-name="T41">taip pat nacionaliniai teatrai ir koncertinės įstaigos,<text:s/></text:span><text:span text:style-name="T42">kurių vadovai nėra valstybės biudžeto asignavimų valdytojai, kaip jie apibrėžti Lietuvos Respublikos biudžeto sandaros įstatyme</text:span>, nepaisant jų teisinės formos, rengia metinius veiklos planus ir teikia juos tvirtinti savininko teises ir pareigas įgyvendinančiai institucijai.“</text:p>
      <text:p text:style-name="Normal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21 m. saus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s/><text:tab/><text:tab/><text:tab/>Guoda Burokienė</text:p>
      <text:p text:style-name="Normal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10T13:59:00Z</meta:creation-date>
    <dc:date>2020-06-10T13:59:00Z</dc:date>
    <meta:print-date>2020-06-08T04:5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8" meta:word-count="158" meta:character-count="1312" meta:row-count="29" meta:non-whitespace-character-count="1162"/>
  </office:meta>
</office:document-meta>
</file>