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s" fo:country="E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1"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2"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2.9548in" fo:text-indent="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2.9548in" fo:text-indent="0.5909in">
        <style:tab-stops/>
      </style:paragraph-properties>
      <style:text-properties style:font-size-complex="12pt" style:language-asian="lt" style:country-asian="LT"/>
    </style:style>
    <style:style style:name="P40" style:parent-style-name="Normal" style:family="paragraph">
      <style:paragraph-properties fo:text-align="justify" fo:text-indent="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4pt" style:font-size-asian="14pt" style:font-size-complex="14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4pt" style:font-size-asian="14pt" style:font-size-complex="14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center">
        <style:tab-stops>
          <style:tab-stop style:type="left" style:position="0.583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indent="0.375in">
        <style:tab-stops>
          <style:tab-stop style:type="left" style:position="0.583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TableColumn56" style:family="table-column">
      <style:table-column-properties style:column-width="0.5in"/>
    </style:style>
    <style:style style:name="TableColumn57" style:family="table-column">
      <style:table-column-properties style:column-width="3.875in"/>
    </style:style>
    <style:style style:name="TableColumn58" style:family="table-column">
      <style:table-column-properties style:column-width="1.375in"/>
    </style:style>
    <style:style style:name="Table55" style:family="table">
      <style:table-properties style:width="5.75in" fo:margin-left="0.45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50%"/>
      <style:text-properties fo:font-weight="bold" style:font-weight-asian="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ext-properties fo:font-weight="bold" style:font-weight-asian="bold"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fo:text-indent="3.05in"/>
      <style:text-properties fo:font-weight="bold" style:font-weight-asian="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fo:line-height="150%"/>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375in"/>
      <style:text-properties style:font-size-complex="12pt" style:language-asian="lt" style:country-asian="LT"/>
    </style:style>
    <style:style style:name="P89" style:parent-style-name="Normal" style:family="paragraph">
      <style:paragraph-properties fo:text-align="justify" fo:line-height="150%" fo:text-indent="0.375in"/>
      <style:text-properties style:font-size-complex="12pt" style:language-asian="lt" style:country-asian="LT"/>
    </style:style>
    <style:style style:name="P90" style:parent-style-name="Normal" style:family="paragraph">
      <style:paragraph-properties fo:text-align="center" fo:line-height="150%"/>
      <style:text-properties fo:font-weight="bold" style:font-weight-asian="bold"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olumn95" style:family="table-column">
      <style:table-column-properties style:column-width="0.5in"/>
    </style:style>
    <style:style style:name="TableColumn96" style:family="table-column">
      <style:table-column-properties style:column-width="3.85in"/>
    </style:style>
    <style:style style:name="TableColumn97" style:family="table-column">
      <style:table-column-properties style:column-width="1.3784in"/>
    </style:style>
    <style:style style:name="Table94" style:family="table">
      <style:table-properties style:width="5.7284in" fo:margin-left="0.45in" table:align="left"/>
    </style:style>
    <style:style style:name="TableRow98" style:family="table-row">
      <style:table-row-properties style:min-row-height="0.334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ext-properties fo:font-weight="bold" style:font-weight-asian="bold"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50%"/>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line-height="150%"/>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50%"/>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line-height="150%" fo:margin-left="0.1222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50%"/>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line-height="150%" fo:text-indent="0.1222in"/>
      <style:text-properties style:font-size-complex="12pt" style:language-asian="lt" style:country-asian="LT"/>
    </style:style>
    <style:style style:name="TableRow127" style:family="table-row">
      <style:table-row-properties style:min-row-height="0.1923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style:text-properties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line-height="150%" fo:text-indent="2.55in"/>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fo:line-height="150%"/>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375in"/>
    </style:style>
    <style:style style:name="P135" style:parent-style-name="Normal" style:family="paragraph">
      <style:paragraph-properties fo:text-align="justify" fo:line-height="150%" fo:text-indent="0.37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1.1819in" fo:text-indent="0.5909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1.1819in" fo:text-indent="0.5909in">
        <style:tab-stops/>
      </style:paragraph-properties>
      <style:text-properties style:font-size-complex="12pt" style:language-asian="lt" style:country-asian="LT"/>
    </style:style>
    <style:style style:name="P1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4pt" style:font-size-asian="14pt" style:font-size-complex="14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fo:language="es" fo:country="ES"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fo:line-height="150%"/>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3937in"/>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3937in"/>
      <style:text-properties style:font-size-complex="12pt" style:language-asian="lt" style:country-asian="LT"/>
    </style:style>
    <style:style style:name="P221" style:parent-style-name="Normal" style:family="paragraph">
      <style:paragraph-properties fo:text-align="justify" fo:line-height="150%"/>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text:s/></text:span><text:span text:style-name="T9">KAUNO RAJONO SAVIVALDYBĖS<text:s/></text:span><text:span text:style-name="T10">SMULKIOJO IR VIDUTINIO VERSLO SKATINIMO FONDO 2019 M. LĖŠŲ PANAUDOJIMO ATASKAITOS PATVIRTINIMO</text:span></text:p>
      <text:p text:style-name="P11"/>
      <text:p text:style-name="P12">2020 m. sausio 23 d. Nr. TS-</text:p>
      <text:p text:style-name="P13">Kaunas</text:p>
      <text:p text:style-name="P14"/>
      <text:p text:style-name="P15"/>
      <text:p text:style-name="P16"><text:span text:style-name="T17">Vadovaudamasi Lietuvos Respublikos vietos savivaldos įstatymo 16 straipsnio 2 dalies 17 punktu, Kauno rajono savivaldybės Smulkiojo ir vidutinio verslo skatinimo fondo valdybos nuostatų, patvirtintų Kauno rajono savivaldybės tarybos 2019 m. kovo 28 d. spre</text:span><text:span text:style-name="T18">ndimu Nr. TS-125 „Dėl Kauno rajono savivaldybės Smulkiojo ir vidutinio verslo skatinimo fondo valdybos nuostatų patvirtinimo“, 19 punktu, Kauno rajono savivaldybės taryba <text:s/>n u s p r e n d ž i a:</text:span></text:p>
      <text:p text:style-name="P19"><text:span text:style-name="T20">Patvirtinti Kauno rajono savivaldybės Smulkiojo ir vidutini</text:span><text:span text:style-name="T21">o verslo skatinimo fondo 2019 m. lėšų panaudojimo ataskaitą (pridedama).</text:span></text:p>
      <text:p text:style-name="P2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3"/>
      <text:p text:style-name="P24"/>
      <text:p text:style-name="P25"><text:span text:style-name="T26">Savivaldybės meras</text:span></text:p>
      <text:p text:style-name="P27"/>
      <text:p text:style-name="P28"/>
      <text:p text:style-name="P29"/>
      <text:p text:style-name="P30"/>
      <text:p text:style-name="P31"/>
      <text:p text:style-name="P32"/>
      <text:p text:style-name="P33"/>
      <text:p text:style-name="P34"/>
      <text:p text:style-name="P35"><text:span text:style-name="T36">Evelina Valskytė, mob. tel. (8 680) 58 656</text:span></text:p>
      <text:p text:style-name="P37"><text:span text:style-name="T38">PATVIRTINTA</text:span></text:p>
      <text:p text:style-name="P39">Kauno rajono savivaldybės tarybos</text:p>
      <text:p text:style-name="P40"><text:span text:style-name="T41">2020 m. sausio 23 d. sprendimu</text:span><text:span text:style-name="T42"><text:s/></text:span><text:span text:style-name="T43">Nr. TS-</text:span><text:span text:style-name="T44"><text:s/></text:span></text:p>
      <text:p text:style-name="P45"/>
      <text:p text:style-name="P46"/>
      <text:p text:style-name="P47"><text:span text:style-name="T48">KAUNO RAJONO SAVIVALDYBĖS SMULKIOJO IR VIDUTINIO VERSLO SKATINIMO FONDO 2019 M. LĖŠŲ PANAUDOJIMO ATASKAITA</text:span></text:p>
      <text:p text:style-name="P49"/>
      <text:p text:style-name="P50"><text:span text:style-name="T51">PAJAMOS</text:span></text:p>
      <text:p text:style-name="P52"/>
      <text:p text:style-name="P53">Likutis 2019-01-01 – 5000 Eur</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Pajamų šaltiniai</text:p>
          </table:table-cell>
          <table:table-cell table:style-name="TableCell65">
            <text:p text:style-name="P66">Suma Eur</text:p>
          </table:table-cell>
        </table:table-row>
        <table:table-row table:style-name="TableRow67">
          <table:table-cell table:style-name="TableCell68">
            <text:p text:style-name="P69">1.</text:p>
          </table:table-cell>
          <table:table-cell table:style-name="TableCell70">
            <text:p text:style-name="P71">Kauno rajono savivaldybės 2019–2021 m. strateginio veiklos plano<text:s/>Kauno rajono verslo plėtros ir investicijų 03 programa.</text:p>
          </table:table-cell>
          <table:table-cell table:style-name="TableCell72">
            <text:p text:style-name="P73">30 000</text:p>
          </table:table-cell>
        </table:table-row>
        <table:table-row table:style-name="TableRow74">
          <table:table-cell table:style-name="TableCell75">
            <text:p text:style-name="P76">2.</text:p>
          </table:table-cell>
          <table:table-cell table:style-name="TableCell77">
            <text:p text:style-name="P78">Lėšos, gautos už viešame aukcione parduotą Kauno r. savivaldybės nekilnojamąjį turtą.</text:p>
          </table:table-cell>
          <table:table-cell table:style-name="TableCell79">
            <text:p text:style-name="P80">25 000</text:p>
          </table:table-cell>
        </table:table-row>
        <table:table-row table:style-name="TableRow81">
          <table:table-cell table:style-name="TableCell82">
            <text:p text:style-name="P83"/>
          </table:table-cell>
          <table:table-cell table:style-name="TableCell84">
            <text:p text:style-name="P85">Iš viso:</text:p>
          </table:table-cell>
          <table:table-cell table:style-name="TableCell86">
            <text:p text:style-name="P87">55 000</text:p>
          </table:table-cell>
        </table:table-row>
      </table:table>
      <text:p text:style-name="P88"/>
      <text:p text:style-name="P89">2019 m. lėšos – 60 000 Eur</text:p>
      <text:p text:style-name="P90"/>
      <text:p text:style-name="P91"><text:span text:style-name="T92">IŠLAIDO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text:p>
            <text:p text:style-name="P101">Nr.</text:p>
          </table:table-cell>
          <table:table-cell table:style-name="TableCell102">
            <text:p text:style-name="P103">Finansuojamų veiklų sritys</text:p>
          </table:table-cell>
          <table:table-cell table:style-name="TableCell104">
            <text:p text:style-name="P105">Suma Eur</text:p>
          </table:table-cell>
        </table:table-row>
        <table:table-row table:style-name="TableRow106">
          <table:table-cell table:style-name="TableCell107">
            <text:p text:style-name="P108">1.</text:p>
          </table:table-cell>
          <table:table-cell table:style-name="TableCell109">
            <text:p text:style-name="P110">Darbo įrangai įsigyti.</text:p>
          </table:table-cell>
          <table:table-cell table:style-name="TableCell111">
            <text:p text:style-name="P112">46 620</text:p>
          </table:table-cell>
        </table:table-row>
        <table:table-row table:style-name="TableRow113">
          <table:table-cell table:style-name="TableCell114">
            <text:p text:style-name="P115">2.</text:p>
          </table:table-cell>
          <table:table-cell table:style-name="TableCell116">
            <text:p text:style-name="P117">Informacinėms technologijoms įdiegti.</text:p>
          </table:table-cell>
          <table:table-cell table:style-name="TableCell118">
            <text:p text:style-name="P119">1100</text:p>
          </table:table-cell>
        </table:table-row>
        <table:table-row table:style-name="TableRow120">
          <table:table-cell table:style-name="TableCell121">
            <text:p text:style-name="P122">3.</text:p>
          </table:table-cell>
          <table:table-cell table:style-name="TableCell123">
            <text:p text:style-name="P124">Dalyvavimui parodose, mugėse, verslumo mokymams, reklamos priemonėms.</text:p>
          </table:table-cell>
          <table:table-cell table:style-name="TableCell125">
            <text:p text:style-name="P126">3700</text:p>
          </table:table-cell>
        </table:table-row>
        <table:table-row table:style-name="TableRow127">
          <table:table-cell table:style-name="TableCell128">
            <text:p text:style-name="P129"/>
          </table:table-cell>
          <table:table-cell table:style-name="TableCell130">
            <text:p text:style-name="P131">Iš viso:</text:p>
          </table:table-cell>
          <table:table-cell table:style-name="TableCell132">
            <text:p text:style-name="P133">51 420</text:p>
          </table:table-cell>
        </table:table-row>
      </table:table>
      <text:p text:style-name="P134"/>
      <text:p text:style-name="P135"><text:span text:style-name="T136">Likutis 2019-12-31 –8580 Eur</text:span></text:p>
      <text:p text:style-name="P137"><text:span text:style-name="T138">______________________________</text:span></text:p>
      <text:p text:style-name="P139"/>
      <text:p text:style-name="P140"/>
      <text:p text:style-name="P141"/>
      <text:p text:style-name="P142"/>
      <text:p text:style-name="P143"/>
      <text:p text:style-name="P144"/>
      <text:p text:style-name="P145"/>
      <text:p text:style-name="P146"/>
      <text:p text:style-name="P147"/>
      <text:p text:style-name="P148"><text:span text:style-name="T149">KAUNO RAJONO SAVIVALDYBĖS SMULKIOJO IR VIDUTINIO VERSLO SKATINIMO FONDO VALDYBA</text:span></text:p>
      <text:p text:style-name="P150"/>
      <text:p text:style-name="P151"><text:span text:style-name="T152">SAVIVALDYBĖS TARYBOS SPRENDIMO „DĖL<text:s/></text:span><text:span text:style-name="T153">KAUNO RAJONO SAVIVALDYBĖS<text:s/></text:span><text:span text:style-name="T154">SMULKIOJO IR VIDUTINIO VERSLO SKATINIMO FONDO 2019 M. LĖŠŲ PANAUDOJIMO ATASKAITOS PATVIRTINIMO“</text:span></text:p>
      <text:p text:style-name="P155"><text:span text:style-name="T156">PROJEKTO AIŠKINAMASIS RAŠTAS</text:span></text:p>
      <text:p text:style-name="P157"/>
      <text:p text:style-name="P158">2020 m. sausio 8 d.</text:p>
      <text:p text:style-name="P159">Kaunas</text:p>
      <text:p text:style-name="P160"/>
      <text:p text:style-name="P161"><text:span text:style-name="T162">1</text:span><text:span text:style-name="T163">. Sprendimo projekto rengimą paskatinusios priežastys, tikslai.</text:span></text:p>
      <text:p text:style-name="P164">Kauno rajono savivaldybės Smulkiojo ir vidutinio verslo skatinimo fondo valdybos nuostatai nurodo, kad Fondo valdyba už praėjusių<text:s/>metų panaudotas lėšas atsiskaito Savivaldybės tarybai.</text:p>
      <text:p text:style-name="P165"><text:span text:style-name="T166">Tikslas – patvirtinti Smulkiojo ir vidutinio verslo skatinimo fondo 2019 m. lėšų panaudojimo ataskaitą.</text:span></text:p>
      <text:p text:style-name="P167"><text:span text:style-name="T168">2</text:span><text:span text:style-name="T169">.</text:span><text:span text:style-name="T170"><text:s/></text:span><text:span text:style-name="T171">Teisinis reglamentavimas (kaip šiuo metu reglamentuojami sprendimo projekte aptariami kla</text:span><text:span text:style-name="T172">usimai, teisės aktai, kuriais vadovaujantis parengtas sprendimo projektas).<text:s/></text:span></text:p>
      <text:p text:style-name="P173">Sprendimo projektas parengtas vadovaujantis Lietuvos Respublikos vietos savivaldos įstatymo 16 straipsnio 2 dalies 17 punktu, kuriame nustatyta, kad savivaldybės tarybos kompetencija – sprendimų dėl tikslinės paskirties ir specializuotų fondų sudarymo ir naudojimo priėmimas.</text:p>
      <text:p text:style-name="P174"><text:span text:style-name="T175">Kauno rajono savivaldybės Smulkiojo ir vidutinio verslo skatinimo fondo valdybos nuostatų, patvirtintų Kauno rajono savivaldybės tarybos 2019 m. kovo 28 d. spr</text:span><text:span text:style-name="T176">endimu<text:s/></text:span><text:span text:style-name="T177"><text:line-break/>Nr. TS-125 „Dėl Kauno rajono savivaldybės Smulkiojo ir vidutinio verslo skatinimo fondo valdybos nuostatų patvirtinimo“, 19 punkte nustatyta, kad Fondo valdyba lėšų panaudojimo ataskaitą teikia tvirtinti Savivaldybės tarybai.</text:span></text:p>
      <text:p text:style-name="P178"><text:span text:style-name="T179">3</text:span><text:span text:style-name="T180">. Galimi sprendim</text:span><text:span text:style-name="T181">o priėmimo padariniai (teigiami ir (ar) neigiami).</text:span></text:p>
      <text:p text:style-name="P182"><text:span text:style-name="T183">Savivaldybės tarybai pateikta informacija apie 2019 m. panaudotas Smulkiojo ir vidutinio verslo skatinimo fondo lėšas.</text:span></text:p>
      <text:p text:style-name="P184"><text:span text:style-name="T185">4</text:span><text:span text:style-name="T186">. Keičiamo ar pripažįstamo netekusiu galios Savivaldybės tarybos sprendimo pakeit</text:span><text:span text:style-name="T187">imų sąrašas.</text:span></text:p>
      <text:p text:style-name="P188"><text:span text:style-name="T189">Nėra.</text:span></text:p>
      <text:p text:style-name="P190"><text:span text:style-name="T191">5</text:span><text:span text:style-name="T192">. Lėšos sprendimui įgyvendinti, jų šaltiniai.</text:span></text:p>
      <text:p text:style-name="P193"><text:span text:style-name="T194">Sprendimas nereikalauja Savivaldybės biudžeto lėšų.</text:span></text:p>
      <text:p text:style-name="P195"><text:span text:style-name="T196">6</text:span><text:span text:style-name="T197">. Būtinumas skelbti sprendimą Teisės aktų ir kituose registruose. Viešinimas.<text:s/></text:span></text:p>
      <text:p text:style-name="P198"><text:span text:style-name="T199">Skelbiama Kauno rajono savivaldybės interneto<text:s/></text:span><text:span text:style-name="T200">svetainėje www.krs.lt.</text:span></text:p>
      <text:p text:style-name="P201"><text:span text:style-name="T202">7</text:span><text:span text:style-name="T203">. Antikorupcinis vertinimas.</text:span></text:p>
      <text:p text:style-name="P204"><text:span text:style-name="T205">Vertinti nereikia.</text:span></text:p>
      <text:p text:style-name="P206"><text:span text:style-name="T207">8</text:span><text:span text:style-name="T208">. Numatomo teisinio reguliavimo poveikio rezultatai.</text:span></text:p>
      <text:p text:style-name="P209"><text:span text:style-name="T210">Vertinti nereikia.</text:span></text:p>
      <text:p text:style-name="P211"><text:span text:style-name="T212">9</text:span><text:span text:style-name="T213">. Kiti, sprendimo iniciatorių nuomone, reikalingi pagrindimai ir paaiškinimai.</text:span></text:p>
      <text:p text:style-name="P214"><text:span text:style-name="T215">Nėra.</text:span></text:p>
      <text:p text:style-name="P216"><text:span text:style-name="T217">10</text:span><text:span text:style-name="T218">.<text:s/></text:span><text:span text:style-name="T219">Sprendimo projekto rengėjai. Asmuo, atsakingas už projekto įvykdymą.</text:span></text:p>
      <text:p text:style-name="P220">Sprendimo projekto parengė Savivaldybės tarybos narė, Smulkiojo ir vidutinio verslo skatinimo fondo valdybos pirmininkė Evelina Valskytė ir Savivaldybės administracijos Ekonomikos skyriaus vyriausioji specialistė Rasa Čižauskienė, jos atsakingos ir už sprendimo vykdymą.<text:s/></text:p>
      <text:p text:style-name="P221"/>
      <text:p text:style-name="P222"/>
      <text:p text:style-name="P223"><text:span text:style-name="T224">Fondo valdybos pirmininkė</text:span><text:span text:style-name="T225"><text:tab/></text:span><text:span text:style-name="T226"><text:tab/></text:span><text:span text:style-name="T227"><text:tab/></text:span><text:span text:style-name="T228"><text:tab/></text:span><text:span text:style-name="T229"><text:tab/>Evelina Vals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20-01-10T07:05:00Z</meta:creation-date>
    <dc:date>2020-01-10T07:05:00Z</dc:date>
    <meta:print-date>2018-01-05T09:22:00Z</meta:print-date>
    <meta:template xlink:href="Normal.dotm" xlink:type="simple"/>
    <meta:editing-cycles>2</meta:editing-cycles>
    <meta:editing-duration>PT0S</meta:editing-duration>
    <meta:user-defined meta:name="LabbisDVSAttachmentId">8fab2f1c-08bd-4759-be3a-feb26a649513</meta:user-defined>
    <meta:document-statistic meta:page-count="4" meta:paragraph-count="141" meta:word-count="630" meta:character-count="4811" meta:row-count="254" meta:non-whitespace-character-count="4322"/>
  </office:meta>
</office:document-meta>
</file>