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Neue" svg:font-family="Helvetica Neue"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text-properties fo:font-weight="bold" style:font-weight-asian="bold" style:font-weight-complex="bold" fo:text-transform="uppercase" fo:color="#000000"/>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0.7875in"/>
        </style:tab-stops>
      </style:paragraph-properties>
      <style:text-properties style:font-size-complex="12pt"/>
    </style:style>
    <style:style style:name="P102" style:parent-style-name="Normal" style:family="paragraph">
      <style:paragraph-properties fo:text-align="justify">
        <style:tab-stops>
          <style:tab-stop style:type="left" style:position="0.7875in"/>
        </style:tab-stops>
      </style:paragraph-properties>
      <style:text-properties style:font-size-complex="12pt"/>
    </style:style>
    <style:style style:name="P103" style:parent-style-name="Normal" style:family="paragraph">
      <style:paragraph-properties fo:text-align="justify">
        <style:tab-stops>
          <style:tab-stop style:type="left" style:position="0.7875in"/>
        </style:tab-stops>
      </style:paragraph-properties>
      <style:text-properties style:font-size-complex="12pt"/>
    </style:style>
    <style:style style:name="P104" style:parent-style-name="Normal" style:family="paragraph">
      <style:paragraph-properties fo:text-align="justify">
        <style:tab-stops>
          <style:tab-stop style:type="left" style:position="0.7875in"/>
        </style:tab-stops>
      </style:paragraph-properties>
      <style:text-properties style:font-size-complex="12pt"/>
    </style:style>
    <style:style style:name="P105"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107" style:family="table-column">
      <style:table-column-properties style:column-width="3.343in"/>
    </style:style>
    <style:style style:name="TableColumn108" style:family="table-column">
      <style:table-column-properties style:column-width="3.343in"/>
    </style:style>
    <style:style style:name="Table106" style:family="table">
      <style:table-properties style:width="6.6861in" fo:margin-left="0in" table:align="lef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end">
        <style:tab-stops>
          <style:tab-stop style:type="left" style:position="0.7875in"/>
        </style:tab-stops>
      </style:paragraph-properties>
      <style:text-properties style:font-size-complex="12pt"/>
    </style:style>
    <style:style style:name="P114" style:parent-style-name="Normal" style:family="paragraph">
      <style:paragraph-properties fo:text-align="justify">
        <style:tab-stops>
          <style:tab-stop style:type="left" style:position="0.7875in"/>
        </style:tab-stops>
      </style:paragraph-properties>
      <style:text-properties style:font-size-complex="12pt"/>
    </style:style>
    <style:style style:name="P115" style:parent-style-name="Normal" style:family="paragraph">
      <style:paragraph-properties fo:text-align="justify" fo:text-indent="4.543in">
        <style:tab-stops>
          <style:tab-stop style:type="left" style:position="0.7875in"/>
        </style:tab-stops>
      </style:paragraph-properties>
      <style:text-properties style:font-size-complex="12pt"/>
    </style:style>
    <style:style style:name="P116" style:parent-style-name="Normal" style:family="paragraph">
      <style:text-properties style:font-size-complex="12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paragraph-properties>
        <style:tab-stops>
          <style:tab-stop style:type="left" style:position="0.7041in"/>
        </style:tab-stops>
      </style:paragraph-properties>
      <style:text-properties style:font-size-complex="12pt"/>
    </style:style>
    <style:style style:name="P150" style:parent-style-name="Normal" style:family="paragraph">
      <style:paragraph-properties>
        <style:tab-stops>
          <style:tab-stop style:type="left" style:position="0.7041in"/>
        </style:tab-stops>
      </style:paragraph-properties>
      <style:text-properties style:font-size-complex="12pt"/>
    </style:style>
    <style:style style:name="P151" style:parent-style-name="Normal" style:family="paragraph">
      <style:paragraph-properties>
        <style:tab-stops>
          <style:tab-stop style:type="left" style:position="0.7041in"/>
        </style:tab-stops>
      </style:paragraph-properties>
      <style:text-properties style:font-size-complex="12pt"/>
    </style:style>
    <style:style style:name="P152" style:parent-style-name="Normal" style:family="paragraph">
      <style:paragraph-properties>
        <style:tab-stops>
          <style:tab-stop style:type="left" style:position="0.7041in"/>
        </style:tab-stops>
      </style:paragraph-properties>
      <style:text-properties style:font-size-complex="12pt"/>
    </style:style>
    <style:style style:name="P153" style:parent-style-name="Normal" style:family="paragraph">
      <style:paragraph-properties fo:border="0in solid #FFFFFF" fo:padding="0.4305in" style:shadow="#000000 0in 0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6.3416in"/>
        </style:tab-stops>
      </style:paragraph-properties>
    </style:style>
    <style:style style:name="T154" style:parent-style-name="DefaultParagraphFont" style:family="text">
      <style:text-properties style:font-name-asian="Helvetica Neue" style:font-name-complex="Helvetica Neue" fo:color="#000000" style:font-size-complex="12pt" style:language-asian="lt" style:country-asian="LT"/>
    </style:style>
    <style:style style:name="T155" style:parent-style-name="DefaultParagraphFont" style:family="text">
      <style:text-properties style:font-name-asian="Helvetica Neue" style:font-name-complex="Helvetica Neue" fo:color="#000000" style:font-size-complex="12pt" fo:language="pt" fo:country="PT" style:language-asian="lt" style:country-asian="LT"/>
    </style:style>
    <style:style style:name="T156" style:parent-style-name="DefaultParagraphFont" style:family="text">
      <style:text-properties style:font-name-asian="Helvetica Neue" style:font-name-complex="Helvetica Neue" fo:color="#000000" style:font-size-complex="12pt" style:language-asian="lt" style:country-asian="LT"/>
    </style:style>
    <style:style style:name="T157" style:parent-style-name="DefaultParagraphFont" style:family="text">
      <style:text-properties style:font-name-asian="Helvetica Neue" style:font-name-complex="Helvetica Neue" fo:color="#000000"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name-asian="Helvetica Neue" style:font-name-complex="Helvetica Neue"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VILNIAUS RAJONO SAVIVALDYBĖS TARYBA</text:p>
      <text:p text:style-name="P12"/>
      <text:p text:style-name="P13">SPRENDIMAS</text:p>
      <text:p text:style-name="P14"><text:span text:style-name="T15">DĖL<text:s/></text:span><text:span text:style-name="T16">KAI KURIŲ VILNIAUS RAJONO UGDYMO ĮSTAIGŲ VIDAUS STRUKTŪROS PERTVARKYMO IR REORGANIZAVIMO</text:span></text:p>
      <text:p text:style-name="P17"/>
      <text:p text:style-name="P18">2024 m. ..................... d. Nr. T3-</text:p>
      <text:p text:style-name="P19">Vilnius</text:p>
      <text:p text:style-name="P20"/>
      <text:p text:style-name="P21"><text:span text:style-name="T22">Vadovaudamasi Lietuvos Respublikos civilinio kodekso 2.97 str. 3 d., 2.99 straipsnio 1 ir 2 d. ir 2.101 str. 1 d., Lietuvos Respublikos vietos savivaldos įstatymo 16 str. 2 d. 21 p., Lietuvos Respublikos švietimo įstatymo 44 straipsnio 2, 4, 5 ir 6 d., Lie</text:span><text:span text:style-name="T23">tuvos Respublikos biudžetinių įstaigų įstatymo 14 str., Mokyklų, vykdančių formaliojo švietimo programas, tinklo kūrimo taisyklėmis, patvirtintomis Lietuvos Respublikos Vyriausybės 2011 m. birželio 29 d. nutarimu Nr. 768 „Dėl mokyklų, vykdančių formaliojo<text:s/></text:span><text:span text:style-name="T24">švietimo programas, tinklo kūrimo taisyklių patvirtinimo“ bei atsižvelgdama į Vilniaus rajono savivaldybės tarybos 2021 m. vasario 26 d. sprendimu Nr. T3-39 „Dėl Vilniaus rajono savivaldybės bendrojo ugdymo mokyklų tinklo pertvarkos 2021-2025 metų bendrojo</text:span><text:span text:style-name="T25"><text:s/>plano patvirtinimo“ patvirtintą Vilniaus rajono savivaldybės bendrojo ugdymo mokyklų tinklo pertvarkos 2021-2025 metų bendrąjį planą, Vilniaus rajono savivaldybės taryba<text:s/></text:span><text:span text:style-name="T26">nusprendžia</text:span><text:span text:style-name="T27">:</text:span></text:p>
      <text:p text:style-name="P28"><text:span text:style-name="T29">1.1</text:span><text:span text:style-name="T30">.</text:span><text:span text:style-name="T31"><text:tab/>Iki 2025 m. rugpjūčio 31 d. iš Vilniaus r. Maišiagalos darželio</text:span><text:span text:style-name="T32">-lopšelio perkelti 2 grupes, lenkų ugdomąja kalba, į Maišiagalos kun. Juzefo Obrembskio gimnazijos patalpas;<text:s/></text:span></text:p>
      <text:p text:style-name="P33"><text:span text:style-name="T34">2</text:span><text:span text:style-name="T35">.</text:span><text:span text:style-name="T36"><text:tab/>Nustatyti, kad 1 p. nurodytų ugdymo įstaigų:</text:span></text:p>
      <text:p text:style-name="P37"><text:span text:style-name="T38">2.1</text:span><text:span text:style-name="T39">.</text:span><text:span text:style-name="T40"><text:tab/>reorganizavimo tikslas – užtikrinti racionalų šių įstaigų patalpų ir ugdymui skirtų lėš</text:span><text:span text:style-name="T41">ų panaudojimą ir padidinti ikimokyklinio ugdymo prieinamumą Maišiagalos seniūnijoje;<text:s/></text:span></text:p>
      <text:p text:style-name="P42"><text:span text:style-name="T43">2.2</text:span><text:span text:style-name="T44">.</text:span><text:span text:style-name="T45"><text:tab/>reorganizuojamos biudžetinės įstaigos – Vilniaus r. Maišiagalos darželis-lopšelis ir Vilniaus r. Maišiagalos kun. Juzefo Obrembskio gimnazija;<text:s/></text:span></text:p>
      <text:p text:style-name="P46"><text:span text:style-name="T47">2.3</text:span><text:span text:style-name="T48">.</text:span><text:span text:style-name="T49"><text:tab/>po reorg</text:span><text:span text:style-name="T50">anizavimo veiksianti biudžetinė įstaiga Vilniaus r. Maišiagalos kun. Juzefo Obrembskio gimnazija vykdys i</text:span>kimokyklinio, priešmokyklinio, pradinio, pagrindinio ir vidurinio ugdymo programas lenkų ugdomąja kalba, o<text:s/><text:span text:style-name="T51">Vilniaus r. Maišiagalos darželis-lopšelis vy</text:span><text:span text:style-name="T52">kdys ikimokyklinio ugdymo programas lietuvių ugdomąja kalba</text:span>;</text:p>
      <text:p text:style-name="P53"><text:span text:style-name="T54">3</text:span><text:span text:style-name="T55">.</text:span><text:span text:style-name="T56"><text:tab/>Įpareigoti reorganizuojamų ugdymo įstaigų vadovus:</text:span></text:p>
      <text:p text:style-name="P57"><text:span text:style-name="T58">3.1</text:span><text:span text:style-name="T59">.</text:span><text:span text:style-name="T60"><text:tab/>parengti reorganizuojamų biudžetinių įstaigų reorganizavimo sąlygų aprašus, juos viešai paskelbti ir pateikti Juridinių asmenų r</text:span><text:span text:style-name="T61">egistrui ne vėliau kaip pirmą viešo paskelbimo apie reorganizavimo sąlygų aprašo sudarymą dieną, taip pat raštu pranešti visiems kreditoriams apie reorganizavimo sąlygų aprašo sudarymą;</text:span></text:p>
      <text:p text:style-name="P62"><text:span text:style-name="T63">3.2</text:span><text:span text:style-name="T64">.</text:span><text:span text:style-name="T65"><text:tab/></text:span>teisės aktų nustatyta tvarka atlikti visus veiksmus,<text:s/>susijusius su įstaigų išregistravimu ir įregistravimu Juridinių asmenų registre;</text:p>
      <text:p text:style-name="P66"><text:span text:style-name="T67">3.3</text:span><text:span text:style-name="T68">.</text:span><text:span text:style-name="T69"><text:tab/></text:span><text:span text:style-name="T70">Įpareigoti nurodytų švietimo įstaigų vadovus apie šį Vilniaus rajono savivaldybės tarybos sprendimą „Dėl kai kurių Vilniaus rajono ugdymo įstaigų vidaus struktūros pertvarkymo ir reorganizavimo“ raštu pranešti kiekvienam savo vadovaujamos <text:s/>ugdymo įstaigos<text:s/></text:span><text:span text:style-name="T71">mokiniui ne vėliau kaip per vieną mėnesį nuo šio sprendimo priėmimo dienos;</text:span></text:p>
      <text:p text:style-name="P72"><text:span text:style-name="T73">3.4</text:span><text:span text:style-name="T74">.</text:span><text:span text:style-name="T75"><text:tab/>teisės aktų nustatyta tvarka ir terminais<text:s/></text:span>pranešti<text:s/><text:span text:style-name="T76">savo vadovaujamų ugdymo įstaigų<text:s/></text:span>darbuotojams apie darbo sąlygų pakeitimą bei iki 2025 m. rugpjūčio 31 d. atlikti darbo sąlygų pakeitimą darbo sutartyse arba įforminti darbo sutarčių su šiais darbuotojais nutraukimą apie darbo sutarties nutraukimą įspėjus juos Lietuvos Respublikos darbo kodekso 57 ir 64 straipsniuose nustatyta tvarka.</text:p>
      <text:p text:style-name="P77"><text:span text:style-name="T78">4</text:span><text:span text:style-name="T79">.</text:span><text:span text:style-name="T80"><text:tab/>Pavesti Vilniaus rajono savival</text:span><text:span text:style-name="T81">dybės administracijai:</text:span></text:p>
      <text:p text:style-name="P82"><text:span text:style-name="T83">4.1</text:span><text:span text:style-name="T84">.</text:span><text:span text:style-name="T85"><text:tab/>parengti Vilniaus r. Maišiagalos kun. Juzefo Obrembskio gimnazijos ir Vilniaus r. Maišiagalos darželio-lopšelio nuostatus bei pateikti juos tvirtinti Vilniaus rajono savivaldybės tarybai;<text:s/></text:span></text:p>
      <text:p text:style-name="P86"><text:span text:style-name="T87">4.2</text:span><text:span text:style-name="T88">.</text:span><text:span text:style-name="T89"><text:tab/>parengti ir teikti Vilniaus<text:s/></text:span><text:span text:style-name="T90">rajono savivaldybės tarybai tvirtinti Vilniaus r. Maišiagalos kun. Juzefo Obrembskio gimnazijos ir Vilniaus r. Maišiagalos darželio-lopšelio struktūrą ir didžiausią leistiną etatų skaičių bei atlikti kitus veiksmus, susijusius su švietimo įstaigų reorganiz</text:span><text:span text:style-name="T91">avimu ir jų vidaus struktūrų pertvarkymu;</text:span></text:p>
      <text:p text:style-name="P92"><text:span text:style-name="T93">4.3</text:span><text:span text:style-name="T94">.</text:span><text:span text:style-name="T95"><text:tab/>teikti metodinę pagalbą reorganizuojamų ugdymo įstaigų vadovams ir kontroliuoti, kad šiame sprendime nurodyti įsipareigojimai būtų vykdomi laiku ir tinkamai.</text:span></text:p>
      <text:p text:style-name="P96"><text:span text:style-name="T97">5</text:span><text:span text:style-name="T98">.</text:span><text:span text:style-name="T99"><text:tab/>Šį sprendimą teisės aktų nustatyta tva</text:span><text:span text:style-name="T100">rka paskelbti Teisės aktų registre ir Savivaldybės tinklalapyje.<text:s/></text:span></text:p>
      <text:p text:style-name="P101"/>
      <text:p text:style-name="P102"/>
      <text:p text:style-name="P103"/>
      <text:p text:style-name="P104"/>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Savivaldybės meras</text:p>
          </table:table-cell>
          <table:table-cell table:style-name="TableCell112">
            <text:p text:style-name="P113">Robert Duchnevič</text:p>
          </table:table-cell>
        </table:table-row>
      </table:table>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Rengėjas</text:p>
      <text:p text:style-name="P153"><text:span text:style-name="T154">CDK<text:s/></text:span><text:span text:style-name="T155">Frakcijos narys</text:span><text:span text:style-name="T156">, Opozicijos lyderis Gediminas Kazėnas<text:s/></text:span><text:span text:style-name="T157">Gediminas.Kazėnas@vrsa.lt</text:span><text:span text:style-name="T158"><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Neue" svg:font-family="Helvetica Neue"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 KURIŲ VILNIAUS RAJONO UGDYMO ĮSTAIGŲ VIDAUS STRUKTŪROS PERTVARKYMO IR REORGANIZAVIMO</dc:title>
    <dc:subject>T3-103</dc:subject>
    <meta:initial-creator>Gediminas Kazėnas</meta:initial-creator>
    <dc:creator>adlibuser</dc:creator>
    <meta:creation-date>2024-10-07T06:05:00Z</meta:creation-date>
    <dc:date>2024-10-07T06:05:00Z</dc:date>
    <meta:print-date>2023-11-28T14:01:00Z</meta:print-date>
    <meta:template xlink:href="Normal.dotm" xlink:type="simple"/>
    <meta:editing-cycles>2</meta:editing-cycles>
    <meta:editing-duration>PT0S</meta:editing-duration>
    <meta:document-statistic meta:page-count="3" meta:paragraph-count="14" meta:word-count="530" meta:character-count="4383" meta:row-count="62" meta:non-whitespace-character-count="3867"/>
  </office:meta>
</office:document-meta>
</file>