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3" style:parent-style-name="DefaultParagraphFont" style:family="text">
      <style:text-properties style:font-name="TimesLT" style:font-name-complex="TimesLT" style:font-size-complex="12pt" fo:language="en" fo:country="US"/>
    </style:style>
    <style:style style:name="P14" style:parent-style-name="Normal" style:family="paragraph">
      <style:paragraph-properties fo:text-align="end"/>
      <style:text-properties style:font-name="Calibri" style:font-name-complex="Calibri" fo:color="#000000" fo:font-size="10pt" style:font-size-asian="10pt" style:font-size-complex="12pt" style:language-asian="lt" style:country-asian="LT"/>
    </style:style>
    <style:style style:name="P15"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text-position="super 66.6%"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text-position="super 66.6%"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text-position="super 66.6%"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text-position="super 66.6%"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text-position="super 66.6%"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text-indent="0.043in"/>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text-position="super 66.6%"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margin-left="0.75in" fo:text-indent="-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75in" fo:text-indent="-0.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margin-left="0.75in" fo:text-indent="-0.25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5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text-position="super 66.6%"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margin-left="0.75in" fo:text-indent="-0.2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text-position="super 66.6%"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TimesLT" style:font-name-complex="TimesLT"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left="0.5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text-position="super 66.6%"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margin-left="0.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text-position="super 66.6%"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text-position="super 66.6%"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text-position="super 66.6%"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text-position="super 66.6%"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text-position="super 66.6%"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text-position="super 66.6%"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text-properties style:font-weight-complex="bold" style:font-size-complex="12pt" style:language-asian="lt" style:country-asian="LT"/>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fo:font-style="italic" style:font-style-asian="italic" style:font-size-complex="12pt" style:language-asian="lt" style:country-asian="LT"/>
    </style:style>
    <style:style style:name="T477" style:parent-style-name="DefaultParagraphFont" style:family="text">
      <style:text-properties style:font-weight-complex="bold" fo:font-style="italic" style:font-style-asian="italic" style:font-size-complex="12pt" style:language-asian="lt" style:country-asian="LT"/>
    </style:style>
    <style:style style:name="P478" style:parent-style-name="Normal" style:family="paragraph">
      <style:paragraph-properties fo:text-align="justify" fo:text-indent="0.4923in"/>
      <style:text-properties style:font-weight-complex="bold" fo:font-style="italic" style:font-style-asian="italic" style:font-size-complex="12pt" style:language-asian="lt" style:country-asian="LT"/>
    </style:style>
    <style:style style:name="P479" style:parent-style-name="Normal" style:family="paragraph">
      <style:paragraph-properties fo:text-align="justify"/>
      <style:text-properties style:font-weight-complex="bold" style:font-size-complex="12pt" style:language-asian="lt" style:country-asian="LT"/>
    </style:style>
    <style:style style:name="P480" style:parent-style-name="Normal" style:family="paragraph">
      <style:paragraph-properties fo:text-align="justify" fo:text-indent="0.4923in"/>
    </style:style>
    <style:style style:family="graphic" style:name="a3"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3"><draw:frame draw:z-index="251659264" draw:id="id3" draw:style-name="a3" draw:name="MSIPCMc6484c1a8c09a08380011fdc" text:anchor-type="paragraph" svg:x="0in" svg:y="0.20833in" svg:width="8.26806in" svg:height="0.29861in" style:rel-width="scale" style:rel-height="scale"><draw:text-box><text:p text:style-name="P14"/></draw:text-box><svg:title/><svg:desc>{"HashCode":-585403691,"Height":841.0,"Width":595.0,"Placement":"Header","Index":"FirstPage","Section":1,"Top":0.0,"Left":0.0}</svg:desc></draw:frame></text:span></text:p>
      <text:p text:style-name="P15">Projektas</text:p>
      <text:p text:style-name="P16"/>
      <text:p text:style-name="P17"><text:span text:style-name="T18">LIETUVOS RESPUBLIKOS</text:span><text:span text:style-name="T19"><text:line-break/>FINANSINIO TVARUMO ĮSTATYMO NR. XI-393 2, 21</text:span><text:span text:style-name="T20">1</text:span><text:span text:style-name="T21">, 22, 23,<text:s/></text:span><text:span text:style-name="T22">25, 25</text:span><text:span text:style-name="T23">1</text:span><text:span text:style-name="T24">, 25</text:span><text:span text:style-name="T25">2</text:span><text:span text:style-name="T26">, 25</text:span><text:span text:style-name="T27">3</text:span><text:span text:style-name="T28">, 26</text:span><text:span text:style-name="T29">3</text:span><text:span text:style-name="T30"><text:s/>STRAIPSNIŲ PAKEITIMO</text:span></text:p>
      <text:p text:style-name="P31">ĮSTATYMAS</text:p>
      <text:p text:style-name="P32"/>
      <text:p text:style-name="P33">2024 m. <text:s text:c="38"/>d. Nr.</text:p>
      <text:p text:style-name="P34">Vilnius</text:p>
      <text:p text:style-name="P35"/>
      <text:p text:style-name="P36"><text:span text:style-name="T37">1</text:span><text:span text:style-name="T38"><text:s/>straipsnis.<text:s/></text:span><text:span text:style-name="T39">2 straipsnio pakeitimas</text:span></text:p>
      <text:p text:style-name="P40"><text:span text:style-name="T41">Pakeisti 2 straipsnio 14</text:span><text:span text:style-name="T42">1</text:span><text:span text:style-name="T43"><text:s/>dalį ir ją išdėstyti taip:</text:span></text:p>
      <text:p text:style-name="P44"><text:span text:style-name="T45">„</text:span><text:span text:style-name="T46">14</text:span><text:span text:style-name="T47">1</text:span><text:span text:style-name="T48">.<text:s/></text:span><text:span text:style-name="T49">Papildomo kapitalo reikalavimas</text:span><text:span text:style-name="T50"><text:s/>– pagal Lietuvos Respublikos bankų įstatymo 67 straipsnio 2 dalies 2 punktą arba pagal Lietuvos Respublikos centrinių kredito unijų įstatymo 49 straipsnio 2 dalies 2 punktą,<text:s/></text:span><text:span text:style-name="T51">arba pagal Lietuvos Respublikos finansinių priemonių rinkų įstatymo 15 straipsnį</text:span><text:span text:style-name="T52"><text:s/></text:span><text:span text:style-name="T53">nustatytas kapitalo reikalavimas.“</text:span></text:p>
      <text:p text:style-name="P54"/>
      <text:p text:style-name="P55"><text:span text:style-name="T56">2</text:span><text:span text:style-name="T57"><text:s/>straipsnis.<text:s/></text:span><text:span text:style-name="T58">21</text:span><text:span text:style-name="T59">1</text:span><text:span text:style-name="T60"><text:s/>straipsnio pakeitimas</text:span></text:p>
      <text:p text:style-name="P61"><text:span text:style-name="T62">1</text:span><text:span text:style-name="T63">.</text:span><text:span text:style-name="T64"><text:tab/>Pakeisti 21</text:span><text:span text:style-name="T65">1</text:span><text:span text:style-name="T66"><text:s/>straipsnio 1 dalies nuostatą iki dvitaškio ir ją išdėstyti taip:</text:span></text:p>
      <text:p text:style-name="P67"><text:span text:style-name="T68">„</text:span><text:span text:style-name="T69">1</text:span><text:span text:style-name="T70">. Jeigu subjektas tenkina jungtinio rezervo reikalavimą, kai jis vertinamas kaip papildantis Reglamento<text:s/></text:span><text:a xlink:href="http://eur-lex.europa.eu/legal-content/LIT/TXT/?uri=CELEX:32013R0575&amp;locale=lt" office:target-frame-name="_blank" xlink:show="new"><text:span text:style-name="T71">(ES) Nr. 575/2013</text:span></text:a><text:span text:style-name="T72"><text:s/>92 straipsnio 1 dalies a punkte n</text:span><text:span text:style-name="T73">ustatytą reikalavimą ir papildomo kapitalo, siekiant pašalinti riziką, kuri nėra pernelyg didelio sverto rizika, reikalavimą, Reglamento<text:s/></text:span><text:a xlink:href="http://eur-lex.europa.eu/legal-content/LIT/TXT/?uri=CELEX:32013R0575&amp;locale=lt" office:target-frame-name="_blank" xlink:show="new"><text:span text:style-name="T74">(ES) Nr. 575/2013</text:span></text:a><text:span text:style-name="T75"><text:s/></text:span><text:span text:style-name="T76">92 straipsnio 1 dalies b punkte nustatytą reikalavimą ir papildomo kapitalo, siekiant pašalinti riziką, kuri nėra pernelyg didelio sverto rizika, reikalavimą ir Reglamento<text:s/></text:span><text:a xlink:href="http://eur-lex.europa.eu/legal-content/LIT/TXT/?uri=CELEX:32013R0575&amp;locale=lt" office:target-frame-name="_blank" xlink:show="new"><text:span text:style-name="T77">(ES) Nr. 575/2013</text:span></text:a><text:span text:style-name="T78"><text:s/>92 straipsnio 1 dalies c punkte nustatytą reikalavimą<text:s/></text:span><text:span text:style-name="T79">kredito<text:s/></text:span><text:soft-page-break/><text:span text:style-name="T80">įstaigoms, o finansų maklerio įmonėms 2019 m. lapkričio 27 d. Europos Parlamento ir Tarybos Reglamento<text:s/></text:span><text:a xlink:href="http://eur-lex.europa.eu/legal-content/LIT/TXT/?uri=CELEX:32019R2033&amp;locale=lt" office:target-frame-name="_blank" xlink:show="new"><text:span text:style-name="T81">(ES) 2019/2033</text:span></text:a><text:span text:style-name="T82"><text:s/>dėl riziką ribojančių reikalavimų investicinėms įmonėms, kuriuo iš dalies keičiami reglamentai<text:s/></text:span><text:a xlink:href="http://eur-lex.europa.eu/legal-content/LIT/TXT/?uri=CELEX:32010R1093&amp;locale=lt" office:target-frame-name="_blank" xlink:show="new"><text:span text:style-name="T83">(ES) Nr. 1093/2010</text:span></text:a><text:span text:style-name="T84">,<text:s/></text:span><text:a xlink:href="http://eur-lex.europa.eu/legal-content/LIT/TXT/?uri=CELEX:32013R0575&amp;locale=lt" office:target-frame-name="_blank" xlink:show="new"><text:span text:style-name="T85">(ES) Nr. 575/2013</text:span></text:a><text:span text:style-name="T86">,<text:s/></text:span><text:a xlink:href="http://eur-lex.europa.eu/legal-content/LIT/TXT/?uri=CELEX:32014R0600&amp;locale=lt" office:target-frame-name="_blank" xlink:show="new"><text:span text:style-name="T87">(ES) Nr. 600/20</text:span><text:span text:style-name="T88">14</text:span></text:a><text:span text:style-name="T89"><text:s/>ir<text:s/></text:span><text:a xlink:href="http://eur-lex.europa.eu/legal-content/LIT/TXT/?uri=CELEX:32014R0806&amp;locale=lt" office:target-frame-name="_blank" xlink:show="new"><text:span text:style-name="T90">(ES) Nr. 806/2014</text:span></text:a><text:span text:style-name="T91">,</text:span><text:span text:style-name="T92"><text:s/></text:span><text:span text:style-name="T93">11 straipsnio 1 dalyje nustatytą reikalavimą,</text:span><text:span text:style-name="T94"><text:s/>ir papildomo kapitalo, siekiant pašalinti riziką, kuri nėra pernelyg didelio sverto rizika, reikalavimą, tačiau netenkina jungtinio rezervo reikalavimo, kai jis vertinamas kaip papildantis šio įstatymo 25 ir 26</text:span><text:span text:style-name="T95">2</text:span><text:span text:style-name="T96"><text:s/>straipsniuose nurodytus reikalavimus, taiko</text:span><text:span text:style-name="T97">mus pagal šio įstatymo 25 straipsnio 1 dalies 1 punktą, pertvarkymo institucija pagal šio straipsnio 3 ir 5 dalis turi teisę uždrausti subjektui paskirstyti didesnę negu didžiausią galimą paskirstyti sumą, susijusią su minimalaus nuosavų lėšų ir tinkamų įs</text:span><text:span text:style-name="T98">ipareigojimų dydžio reikalavimu, kuri apskaičiuojama pagal šio straipsnio 8 dalį, atliekant bet kurį iš šių nurodytų veiksmų:“.</text:span></text:p>
      <text:p text:style-name="P99"><text:span text:style-name="T100">2</text:span><text:span text:style-name="T101">.</text:span><text:span text:style-name="T102"><text:tab/>Pakeisti 21</text:span><text:span text:style-name="T103">1</text:span><text:span text:style-name="T104"><text:s/>straipsnio 10 dalį ir ją išdėstyti taip:</text:span></text:p>
      <text:p text:style-name="P105"><text:span text:style-name="T106">„</text:span><text:span text:style-name="T107">10</text:span><text:span text:style-name="T108">. Šio straipsnio 8 dalyje nurodytas daugiklis nustatomas t</text:span><text:span text:style-name="T109">aip:<text:s/></text:span></text:p>
      <text:p text:style-name="P110"><text:span text:style-name="T111">1</text:span><text:span text:style-name="T112">) jeigu subjekto turimas bendras 1 lygio nuosavas kapitalas, kuris nėra naudojamas Reglamento<text:s/></text:span><text:a xlink:href="http://eur-lex.europa.eu/legal-content/LIT/TXT/?uri=CELEX:32013R0575&amp;locale=lt" office:target-frame-name="_blank" xlink:show="new"><text:span text:style-name="T113">(ES) Nr. 575/2013</text:span></text:a><text:span text:style-name="T114"><text:s/>92a straipsnyje ir šio įstatymo 25</text:span><text:span text:style-name="T115">, 25</text:span><text:span text:style-name="T116">2</text:span><text:span text:style-name="T117">, 25</text:span><text:span text:style-name="T118">3</text:span><text:span text:style-name="T119"><text:s/>ir 26</text:span><text:span text:style-name="T120">1</text:span><text:span text:style-name="T121"><text:s/>straipsniuose nustatytiems reikalavimams tenkinti, išreikštas bendros rizikos pozicijų sumos, apskaičiuotos pagal Reglamento<text:s/></text:span><text:a xlink:href="http://eur-lex.europa.eu/legal-content/LIT/TXT/?uri=CELEX:32013R0575&amp;locale=lt" office:target-frame-name="_blank" xlink:show="new"><text:span text:style-name="T122">(ES) Nr. 575</text:span><text:span text:style-name="T123">/2013</text:span></text:a><text:span text:style-name="T124"><text:s/>92 straipsnio 3 dalį<text:s/></text:span><text:span text:style-name="T125">kredito įstaigoms,</text:span><text:span text:style-name="T126"><text:s/>procentine dalimi</text:span><text:span text:style-name="T127">, o finansų maklerio įmonėms Reglamento<text:s/></text:span><text:a xlink:href="http://eur-lex.europa.eu/legal-content/LIT/TXT/?uri=CELEX:32019R2033&amp;locale=lt" office:target-frame-name="_blank" xlink:show="new"><text:span text:style-name="T128">(ES) 2019/2033</text:span></text:a><text:span text:style-name="T129"><text:s/>11 straipsnio 1 dalyje nustatytą reik</text:span><text:span text:style-name="T130">alavimą padauginus iš 12,5</text:span><text:span text:style-name="T131">, priklauso pirmajam (žemiausiam) jungtinio rezervo reikalavimo kvartiliui, daugiklis yra lygus 0;<text:s/></text:span></text:p>
      <text:p text:style-name="P132"><text:span text:style-name="T133">2</text:span><text:span text:style-name="T134">) jeigu subjekto turimas bendras 1 lygio nuosavas kapitalas, kuris nėra naudojamas Reglamento<text:s/></text:span><text:a xlink:href="http://eur-lex.europa.eu/legal-content/LIT/TXT/?uri=CELEX:32013R0575&amp;locale=lt" office:target-frame-name="_blank" xlink:show="new"><text:span text:style-name="T135">(ES) Nr. 575/2013</text:span></text:a><text:span text:style-name="T136"><text:s/>92a straipsnyje ir šio įstatymo 25, 25</text:span><text:span text:style-name="T137">2</text:span><text:span text:style-name="T138">, 25</text:span><text:span text:style-name="T139">3</text:span><text:span text:style-name="T140"><text:s/>ir 26</text:span><text:span text:style-name="T141">1</text:span><text:span text:style-name="T142"><text:s/>straipsniuose nustatytiems reikalavimams tenkinti, išreikštas bendros rizikos pozicijų sumos, apskaičiuotos pagal Re</text:span><text:span text:style-name="T143">glamento<text:s/></text:span><text:a xlink:href="http://eur-lex.europa.eu/legal-content/LIT/TXT/?uri=CELEX:32013R0575&amp;locale=lt" office:target-frame-name="_blank" xlink:show="new"><text:span text:style-name="T144">(ES) Nr. 575/2013</text:span></text:a><text:span text:style-name="T145"><text:s/>92 straipsnio 3 dalį<text:s/></text:span><text:span text:style-name="T146">kredito įstaigoms,</text:span><text:span text:style-name="T147"><text:s/>procentine dalimi</text:span><text:span text:style-name="T148">, o finansų maklerio įmonėms Reglamento<text:s/></text:span><text:a xlink:href="http://eur-lex.europa.eu/legal-content/LIT/TXT/?uri=CELEX:32019R2033&amp;locale=lt" office:target-frame-name="_blank" xlink:show="new"><text:span text:style-name="T149">(ES) 2019/2033</text:span></text:a><text:span text:style-name="T150"><text:s/>11 straipsnio 1 dalyje nustatytą<text:s/></text:span><text:soft-page-break/><text:span text:style-name="T151">reikalavimą padauginus iš 12,5</text:span><text:span text:style-name="T152">, priklauso antrajam jungtinio rezervo reikalavimo kvartiliui, daugiklis yra ly</text:span><text:span text:style-name="T153">gus 0,2;<text:s/></text:span></text:p>
      <text:p text:style-name="P154"><text:span text:style-name="T155">3</text:span><text:span text:style-name="T156">) jeigu subjekto turimas bendras 1 lygio nuosavas kapitalas, kuris nėra naudojamas Reglamento<text:s/></text:span><text:a xlink:href="http://eur-lex.europa.eu/legal-content/LIT/TXT/?uri=CELEX:32013R0575&amp;locale=lt" office:target-frame-name="_blank" xlink:show="new"><text:span text:style-name="T157">(ES) Nr. 575/2013</text:span></text:a><text:span text:style-name="T158"><text:s/>92a straipsnyje ir šio įstat</text:span><text:span text:style-name="T159">ymo 25, 25</text:span><text:span text:style-name="T160">2</text:span><text:span text:style-name="T161">, 25</text:span><text:span text:style-name="T162">3</text:span><text:span text:style-name="T163"><text:s/>ir 26</text:span><text:span text:style-name="T164">1</text:span><text:span text:style-name="T165"><text:s/>straipsniuose nustatytiems reikalavimams tenkinti, išreikštas bendros rizikos pozicijų sumos, apskaičiuotos pagal Reglamento<text:s/></text:span><text:a xlink:href="http://eur-lex.europa.eu/legal-content/LIT/TXT/?uri=CELEX:32013R0575&amp;locale=lt" office:target-frame-name="_blank" xlink:show="new"><text:span text:style-name="T166">(ES) N</text:span><text:span text:style-name="T167">r. 575/2013</text:span></text:a><text:span text:style-name="T168"><text:s/>92 straipsnio 3 dalį<text:s/></text:span><text:span text:style-name="T169">kredito įstaigoms,</text:span><text:span text:style-name="T170"><text:s/>procentine dalimi</text:span><text:span text:style-name="T171">, o finansų maklerio įmonėms Reglamento<text:s/></text:span><text:a xlink:href="http://eur-lex.europa.eu/legal-content/LIT/TXT/?uri=CELEX:32019R2033&amp;locale=lt" office:target-frame-name="_blank" xlink:show="new"><text:span text:style-name="T172">(ES) 2019/2033</text:span></text:a><text:span text:style-name="T173"><text:s/>11 straipsnio 1 dalyje nustatyt</text:span><text:span text:style-name="T174">ą reikalavimą</text:span><text:span text:style-name="T175"><text:s/></text:span><text:span text:style-name="T176">padauginus iš 12,5</text:span><text:span text:style-name="T177">, priklauso trečiajam jungtinio rezervo reikalavimo kvartiliui, daugiklis yra lygus 0,4;<text:s/></text:span></text:p>
      <text:p text:style-name="P178"><text:span text:style-name="T179">4</text:span><text:span text:style-name="T180">) jeigu subjekto turimas bendras 1 lygio nuosavas kapitalas, kuris nėra naudojamas Reglamento<text:s/></text:span><text:a xlink:href="http://eur-lex.europa.eu/legal-content/LIT/TXT/?uri=CELEX:32013R0575&amp;locale=lt" office:target-frame-name="_blank" xlink:show="new"><text:span text:style-name="T181">(ES) Nr. 575/2013</text:span></text:a><text:span text:style-name="T182"><text:s/>92a straipsnyje ir šio įstatymo 25, 25</text:span><text:span text:style-name="T183">2</text:span><text:span text:style-name="T184">, 25</text:span><text:span text:style-name="T185">3</text:span><text:span text:style-name="T186"><text:s/>ir 26</text:span><text:span text:style-name="T187">1</text:span><text:span text:style-name="T188"><text:s/>straipsniuose nustatytiems reikalavimams tenkinti, išreikštas bendros rizikos pozicijų sumos, apskaičiuotos pagal Reglam</text:span><text:span text:style-name="T189">ento<text:s/></text:span><text:a xlink:href="http://eur-lex.europa.eu/legal-content/LIT/TXT/?uri=CELEX:32013R0575&amp;locale=lt" office:target-frame-name="_blank" xlink:show="new"><text:span text:style-name="T190">(ES) Nr. 575/2013</text:span></text:a><text:span text:style-name="T191"><text:s/>92 straipsnio 3 dalį<text:s/></text:span><text:span text:style-name="T192">kredito įstaigoms,</text:span><text:span text:style-name="T193"><text:s/>procentine dalimi</text:span><text:span text:style-name="T194">, o finansų maklerio įmonėms Reglamento<text:s/></text:span><text:a xlink:href="http://eur-lex.europa.eu/legal-content/LIT/TXT/?uri=CELEX:32019R2033&amp;locale=lt" office:target-frame-name="_blank" xlink:show="new"><text:span text:style-name="T195">(ES) 2019/2033</text:span></text:a><text:span text:style-name="T196"><text:s/>11 straipsnio 1 dalyje nustatytą reikalavimą padauginus iš 12,5</text:span><text:span text:style-name="T197">, priklauso ketvirtajam (aukščiausiam) jungtinio rezervo reikalavimo kvartiliui</text:span><text:span text:style-name="T198">, daugiklis yra lygus 0,6.“</text:span></text:p>
      <text:p text:style-name="P199"/>
      <text:p text:style-name="P200"><text:span text:style-name="T201">3</text:span><text:span text:style-name="T202"><text:s/>straipsnis.<text:s/></text:span><text:span text:style-name="T203">22 straipsnio pakeitimas</text:span></text:p>
      <text:p text:style-name="P204"><text:span text:style-name="T205">1</text:span><text:span text:style-name="T206">.</text:span><text:span text:style-name="T207"><text:tab/>Pakeisti 22 straipsnio 2 dalies 2 punkto a papunktį ir jį išdėstyti taip:</text:span></text:p>
      <text:p text:style-name="P208"><text:span text:style-name="T209">„</text:span><text:span text:style-name="T210">a</text:span><text:span text:style-name="T211">) įstaiga ar subjektas tenkina jungtinio rezervo reikalavimą, kai jis vertinamas kaip papil</text:span><text:span text:style-name="T212">dantis Reglamento<text:s/></text:span><text:a xlink:href="http://eur-lex.europa.eu/legal-content/LIT/TXT/?uri=CELEX:32013R0575&amp;locale=lt" office:target-frame-name="_blank" xlink:show="new"><text:span text:style-name="T213">(ES) Nr. 575/2013</text:span></text:a><text:span text:style-name="T214"><text:s/>92 straipsnio 1 dalies a punkte nustatytą reikalavimą, ir papildomo kapitalo, siekiant pašalinti riziką, kuri nėra pern</text:span><text:span text:style-name="T215">elyg didelio sverto rizika, reikalavimą, Reglamento<text:s/></text:span><text:a xlink:href="http://eur-lex.europa.eu/legal-content/LIT/TXT/?uri=CELEX:32013R0575&amp;locale=lt" office:target-frame-name="_blank" xlink:show="new"><text:span text:style-name="T216">(ES) Nr. 575/2013</text:span></text:a><text:span text:style-name="T217"><text:s/>92 straipsnio 1 dalies b punkte nustatytą reikalavimą ir papildomo kapitalo, siekiant</text:span><text:span text:style-name="T218"><text:s/>pašalinti riziką, kuri nėra pernelyg didelio sverto rizika, reikalavimą ir Reglamento<text:s/></text:span><text:a xlink:href="http://eur-lex.europa.eu/legal-content/LIT/TXT/?uri=CELEX:32013R0575&amp;locale=lt" office:target-frame-name="_blank" xlink:show="new"><text:span text:style-name="T219">(ES) Nr. 575/2013</text:span></text:a><text:span text:style-name="T220"><text:s/>92 straipsnio 1 dalies c punkte nustatytą reikalav</text:span><text:span text:style-name="T221">imą<text:s/></text:span><text:span text:style-name="T222">kredito įstaigoms, o finansų maklerio įmonėms Reglamento<text:s/></text:span><text:a xlink:href="http://eur-lex.europa.eu/legal-content/LIT/TXT/?uri=CELEX:32019R2033&amp;locale=lt" office:target-frame-name="_blank" xlink:show="new"><text:span text:style-name="T223">(ES) 2019/2033</text:span></text:a><text:span text:style-name="T224"><text:s/>11 straipsnio 1 dalyje nustatytą reikalavimą,</text:span><text:span text:style-name="T225"><text:s/>ir papildomo kapitalo, siekiant p</text:span><text:span text:style-name="T226">ašalinti riziką, kuri nėra pernelyg didelio sverto rizika, reikalavimą, tačiau netenkina jungtinio rezervo reikalavimo, kai jis vertinamas kaip papildantis šio įstatymo 25 ir 262 straipsniuose nurodytus reikalavimus, apskaičiuotus pagal šio įstatymo 25 str</text:span><text:span text:style-name="T227">aipsnio 1 dalies 1 punktą, arba“.</text:span></text:p>
      <text:p text:style-name="P228"><text:span text:style-name="T229">2</text:span><text:span text:style-name="T230">. Pakeisti 22 straipsnio 6 dalies 12 punktą<text:s/></text:span><text:span text:style-name="T231">ir jį išdėstyti taip:</text:span></text:p>
      <text:p text:style-name="P232"><text:span text:style-name="T233">„</text:span><text:span text:style-name="T234">12</text:span><text:span text:style-name="T235">) reikalauja, kad tokia įstaiga ar toks subjektas pateiktų planą, kuriuo būtų užtikrintas šio įstatymo 26 straipsnyje ar 26</text:span><text:span text:style-name="T236">2</text:span><text:span text:style-name="T237"><text:s/>ir 28 straipsniuo</text:span><text:span text:style-name="T238">se nustatytų reikalavimų, išreikštų bendros rizikos pozicijų sumos, apskaičiuotos pagal Reglamento<text:s/></text:span><text:a xlink:href="http://eur-lex.europa.eu/legal-content/LIT/TXT/?uri=CELEX:32013R0575&amp;locale=lt" office:target-frame-name="_blank" xlink:show="new"><text:span text:style-name="T239">(ES) Nr. 575/2013</text:span></text:a><text:span text:style-name="T240"><text:s/>92 straipsnio 3 dalį<text:s/></text:span><text:span text:style-name="T241">kredito įstaigoms</text:span><text:span text:style-name="T242">,</text:span><text:span text:style-name="T243"><text:s/>procentine dalimi</text:span><text:span text:style-name="T244">, o finansų maklerio įmonėms Reglamento<text:s/></text:span><text:a xlink:href="http://eur-lex.europa.eu/legal-content/LIT/TXT/?uri=CELEX:32019R2033&amp;locale=lt" office:target-frame-name="_blank" xlink:show="new"><text:span text:style-name="T245">(ES) 2019/2033</text:span></text:a><text:span text:style-name="T246"><text:s/>11 straipsnio 1 dalyje nustatytą reikalavimą padauginus iš 12,5</text:span><text:span text:style-name="T247">, ir, jeigu<text:s/></text:span><text:span text:style-name="T248">taikoma, jungtinio rezervo reikalavimo bei šio įstatymo 26 straipsnyje ar 26</text:span><text:span text:style-name="T249">2</text:span><text:span text:style-name="T250"><text:s/>ir 28 straipsniuose nustatytų reikalavimų, išreikštų bendro pozicijų mato, nurodyto Reglamento<text:s/></text:span><text:a xlink:href="http://eur-lex.europa.eu/legal-content/LIT/TXT/?uri=CELEX:32013R0575&amp;locale=lt" office:target-frame-name="_blank" xlink:show="new"><text:span text:style-name="T251">(ES) Nr. 575/2013</text:span></text:a><text:span text:style-name="T252"><text:s/>429 ir 429a straipsniuose, procentine dalimi, tenkinimas;“.</text:span></text:p>
      <text:p text:style-name="P253"/>
      <text:p text:style-name="P254"><text:span text:style-name="T255">4</text:span><text:span text:style-name="T256"><text:s/>straipsnis.<text:s/></text:span><text:span text:style-name="T257">23 straipsnio pakeitimas</text:span></text:p>
      <text:p text:style-name="P258"><text:span text:style-name="T259">Pakeisti 23 straipsnio 4 dalį ir ją išdėstyti taip:</text:span></text:p>
      <text:p text:style-name="P260"><text:span text:style-name="T261">„</text:span><text:span text:style-name="T262">4</text:span><text:span text:style-name="T263">. Jeigu šio straipsnio 2 dalyje nurodytoje ataskaito</text:span><text:span text:style-name="T264">je nustatytos sėkmingo pertvarkymo kliūtys atsiranda dėl šio įstatymo 22 straipsnio 2 dalies 2 punkte nurodytos grupės subjekto padėties, Lietuvos Respublikoje licencijuota ES patronuojančioji įmonė ne vėliau kaip per dvi 36 savaites nuo pranešimo, pateikt</text:span><text:span text:style-name="T265">o pagal šio straipsnio 2 dalį, gavimo dienos grupės pertvarkymo institucijai turi pateikti pasiūlymus dėl esminių sėkmingo pertvarkymo kliūčių pašalinimo priemonių ir jų įgyvendinimo tvarkaraštį, kad būtų užtikrintas grupės subjektui taikomo šio įstatymo 2</text:span><text:span text:style-name="T266">6, 26</text:span><text:span text:style-name="T267">2</text:span><text:span text:style-name="T268"><text:s/>ar 28 straipsnyje nustatyto minimalaus nuosavų lėšų ir tinkamų įsipareigojimų dydžio reikalavimo, išreikšto bendros rizikos pozicijų sumos, apskaičiuotos pagal Reglamento<text:s/></text:span><text:a xlink:href="http://eur-lex.europa.eu/legal-content/LIT/TXT/?uri=CELEX:32013R0575&amp;locale=lt" office:target-frame-name="_blank" xlink:show="new"><text:span text:style-name="T269">(ES) Nr. 575/2013</text:span></text:a><text:span text:style-name="T270"><text:s/>92 straipsnio 3 dalį<text:s/></text:span><text:span text:style-name="T271">kredito įstaigoms,</text:span><text:span text:style-name="T272"><text:s/>procentine dalimi</text:span><text:span text:style-name="T273">, o finansų maklerio įmonėms Reglamento<text:s/></text:span><text:a xlink:href="http://eur-lex.europa.eu/legal-content/LIT/TXT/?uri=CELEX:32019R2033&amp;locale=lt" office:target-frame-name="_blank" xlink:show="new"><text:span text:style-name="T274">(ES) 2019/2033</text:span></text:a><text:span text:style-name="T275"><text:s/>11</text:span><text:span text:style-name="T276"><text:s/>straipsnio 1 dalyje nustatytą reikalavimą padauginus iš 12,5</text:span><text:span text:style-name="T277">, ir, kai taikoma, jungtinio rezervo reikalavimo ir šio įstatymo 26, 26</text:span><text:span text:style-name="T278">2</text:span><text:span text:style-name="T279"><text:s/>ir 28 straipsniuose nustatytų reikalavimų, išreikštų bendro pozicijų mato, nurodyto Reglamento<text:s/></text:span><text:a xlink:href="http://eur-lex.europa.eu/legal-content/LIT/TXT/?uri=CELEX:32013R0575&amp;locale=lt" office:target-frame-name="_blank" xlink:show="new"><text:span text:style-name="T280">(ES) Nr. 575/2013</text:span></text:a><text:span text:style-name="T281"><text:s/>429 ir 429a straipsniuose, procentine dalimi, tenkinimas. Pasiūlytų esminių sėkmingo pertvarkymo kliūčių pašalinimo priemonių įgyvendinimo tvarkaraštyje turi būti a</text:span><text:span text:style-name="T282">tsižvelgiama į esminės sėkmingo pertvarkymo kliūties priežastis.“</text:span></text:p>
      <text:p text:style-name="P283"/>
      <text:p text:style-name="P284"><text:span text:style-name="T285">5</text:span><text:span text:style-name="T286"><text:s/>straipsnis.<text:s/></text:span><text:span text:style-name="T287">25 straipsnio pakeitimas</text:span></text:p>
      <text:p text:style-name="P288"><text:span text:style-name="T289">Pakeisti 25 straipsnio 1 dalies 1 punktą ir jį išdėstyti taip:</text:span></text:p>
      <text:p text:style-name="P290"><text:span text:style-name="T291">„</text:span><text:span text:style-name="T292">1</text:span><text:span text:style-name="T293">) bendros rizikos pozicijų sumos, apskaičiuotos pagal Reglamento<text:s/></text:span><text:a xlink:href="http://eur-lex.europa.eu/legal-content/LIT/TXT/?uri=CELEX:32013R0575&amp;locale=lt" office:target-frame-name="_blank" xlink:show="new"><text:span text:style-name="T294">(ES) Nr. 575/2013</text:span></text:a><text:span text:style-name="T295"><text:s/>92 straipsnio 3 dalį<text:s/></text:span><text:span text:style-name="T296">kredito įstaigoms,</text:span><text:span text:style-name="T297"><text:s/>procentine dalimi</text:span><text:span text:style-name="T298">, o finansų maklerio įmonėms Reglamento<text:s/></text:span><text:a xlink:href="http://eur-lex.europa.eu/legal-content/LIT/TXT/?uri=CELEX:32019R2033&amp;locale=lt" office:target-frame-name="_blank" xlink:show="new"><text:span text:style-name="T299">(ES) 2019/2033</text:span></text:a><text:span text:style-name="T300"><text:s/>11 straipsnio 1 dalyje nustatytą reikalavimą padauginus iš 12,5</text:span><text:span text:style-name="T301">, ir“.</text:span></text:p>
      <text:p text:style-name="P302"/>
      <text:p text:style-name="P303"><text:span text:style-name="T304">6</text:span><text:span text:style-name="T305"><text:s/>straipsnis.<text:s/></text:span><text:span text:style-name="T306">25</text:span><text:span text:style-name="T307">1</text:span><text:span text:style-name="T308"><text:s/>straipsnio pakeitimas</text:span></text:p>
      <text:p text:style-name="P309"><text:span text:style-name="T310">1</text:span><text:span text:style-name="T311">.</text:span><text:span text:style-name="T312"><text:tab/>Pakeisti 25</text:span><text:span text:style-name="T313">1</text:span><text:span text:style-name="T314"><text:s/>straipsnio 5 dalies 1 punktą ir jį išdėstyti taip:</text:span></text:p>
      <text:p text:style-name="P315"><text:span text:style-name="T316">„</text:span><text:span text:style-name="T317">1</text:span><text:span text:style-name="T318">) X1 – 3,5 procento bendros rizikos pozicijų sumos, apskaičiuotos pagal Reglamento<text:s/></text:span><text:a xlink:href="http://eur-lex.europa.eu/legal-content/LIT/TXT/?uri=CELEX:32013R0575&amp;locale=lt" office:target-frame-name="_blank" xlink:show="new"><text:span text:style-name="T319">(ES) Nr. 575/201</text:span><text:span text:style-name="T320">3</text:span></text:a><text:span text:style-name="T321"><text:s/>92 straipsnio 3 dalį<text:s/></text:span><text:span text:style-name="T322">kredito įstaigoms, o finansų maklerio įmonėms Reglamento<text:s/></text:span><text:a xlink:href="http://eur-lex.europa.eu/legal-content/LIT/TXT/?uri=CELEX:32019R2033&amp;locale=lt" office:target-frame-name="_blank" xlink:show="new"><text:span text:style-name="T323">(ES) 2019/2033</text:span></text:a><text:span text:style-name="T324"><text:s/>11 straipsnio 1 dalyje nustatytą reikalavimą padauginus iš 1</text:span><text:span text:style-name="T325">2,5</text:span><text:span text:style-name="T326">;“.</text:span></text:p>
      <text:p text:style-name="P327"><text:span text:style-name="T328">2</text:span><text:span text:style-name="T329">.</text:span><text:span text:style-name="T330"><text:s/></text:span><text:span text:style-name="T331">Pakeisti 25</text:span><text:span text:style-name="T332">1</text:span><text:span text:style-name="T333"><text:s/>straipsnio 5 dalies 2 punktą ir jį išdėstyti taip:</text:span></text:p>
      <text:p text:style-name="P334"><text:span text:style-name="T335">„</text:span><text:span text:style-name="T336">2</text:span><text:span text:style-name="T337">) X2 – suma, gauta sudėjus 18 procentų bendros rizikos pozicijų sumos, apskaičiuotos pagal Reglamento<text:s/></text:span><text:a xlink:href="http://eur-lex.europa.eu/legal-content/LIT/TXT/?uri=CELEX:32013R0575&amp;locale=lt" office:target-frame-name="_blank" xlink:show="new"><text:span text:style-name="T338">(ES) Nr. 575/2013</text:span></text:a><text:span text:style-name="T339"><text:s/>92 straipsnio 3 dalį<text:s/></text:span><text:span text:style-name="T340">kredito įstaigoms, o finansų maklerio įmonėms Reglamento<text:s/></text:span><text:a xlink:href="http://eur-lex.europa.eu/legal-content/LIT/TXT/?uri=CELEX:32019R2033&amp;locale=lt" office:target-frame-name="_blank" xlink:show="new"><text:span text:style-name="T341">(ES) 2019/2033</text:span></text:a><text:span text:style-name="T342"><text:s/>11 straipsnio 1 dalyje nustatytą reikalavimą padauginus iš 12,5,</text:span><text:span text:style-name="T343"><text:s/>ir jungtinio rezervo reikalavimo sumą.“</text:span></text:p>
      <text:p text:style-name="P344"><text:span text:style-name="T345">3</text:span><text:span text:style-name="T346">. Pakeisti 25</text:span><text:span text:style-name="T347">1</text:span><text:span text:style-name="T348"><text:s/>straipsnio 11 dalies 2 punktą ir jį išdėstyti taip:</text:span></text:p>
      <text:p text:style-name="P349"><text:span text:style-name="T350">„</text:span><text:span text:style-name="T351">2</text:span><text:span text:style-name="T352">) sumos, apskaič</text:span><text:span text:style-name="T353">iuotos taikant formulę A x 2 + B x 2 + C, kai:</text:span></text:p>
      <text:p text:style-name="P354"><text:span text:style-name="T355">A – suma, gauta taikant Reglamento<text:s/></text:span><text:a xlink:href="http://eur-lex.europa.eu/legal-content/LIT/TXT/?uri=CELEX:32013R0575&amp;locale=lt" office:target-frame-name="_blank" xlink:show="new"><text:span text:style-name="T356">(ES) Nr. 575/2013</text:span></text:a><text:span text:style-name="T357"><text:s/>92 straipsnio 1 dalies c punkte nurodytą reikalavimą<text:s/></text:span><text:span text:style-name="T358">kredito įstaigoms, o finansų maklerio įmonėms Reglamento<text:s/></text:span><text:a xlink:href="http://eur-lex.europa.eu/legal-content/LIT/TXT/?uri=CELEX:32019R2033&amp;locale=lt" office:target-frame-name="_blank" xlink:show="new"><text:span text:style-name="T359">(ES) 2019/2033</text:span></text:a><text:span text:style-name="T360"><text:s/>11 straipsnio 1 dalyje nustatytą reikalavimą</text:span><text:span text:style-name="T361">;</text:span></text:p>
      <text:p text:style-name="P362"><text:span text:style-name="T363">B – suma, gauta taikant papildomo k</text:span><text:span text:style-name="T364">apitalo reikalavimą;</text:span></text:p>
      <text:p text:style-name="P365"><text:span text:style-name="T366">C – suma, gauta taikant jungtinio rezervo reikalavimą.“</text:span></text:p>
      <text:p text:style-name="P367"/>
      <text:p text:style-name="P368"><text:span text:style-name="T369">7</text:span><text:span text:style-name="T370"><text:s/>straipsnis.<text:s/></text:span><text:span text:style-name="T371">25</text:span><text:span text:style-name="T372">2</text:span><text:span text:style-name="T373"><text:s/>straipsnio pakeitimas</text:span></text:p>
      <text:p text:style-name="P374"><text:span text:style-name="T375">Pakeisti 25</text:span><text:span text:style-name="T376">2</text:span><text:span text:style-name="T377"><text:s/>straipsnio 1 dalies 1 punktą ir jį išdėstyti taip:</text:span></text:p>
      <text:p text:style-name="P378"><text:span text:style-name="T379">„</text:span><text:span text:style-name="T380">1</text:span><text:span text:style-name="T381">) kai minimalus nuosavų lėšų ir tinkamų įsipareigojimų<text:s/></text:span><text:span text:style-name="T382">dydžio reikalavimas skaičiuojamas taikant šio įstatymo 25 straipsnio 1 dalies 1 punkte nurodytą išraišką, sudėjus:</text:span></text:p>
      <text:p text:style-name="P383"><text:span text:style-name="T384">a</text:span><text:span text:style-name="T385">) pertvarkytino subjekto nuostolių sumą, kuri turi būti padengta subjekto pertvarkymo metu ir kuri atitinka Reglamento<text:s/></text:span><text:a xlink:href="http://eur-lex.europa.eu/legal-content/LIT/TXT/?uri=CELEX:32013R0575&amp;locale=lt" office:target-frame-name="_blank" xlink:show="new"><text:span text:style-name="T386">(ES) Nr. 575/2013</text:span></text:a><text:span text:style-name="T387"><text:s/>92 straipsnio 1 dalies c punkte nurodytą reikalavimą<text:s/></text:span><text:span text:style-name="T388">kredito įstaigoms, o finansų maklerio įmonėms Reglamento<text:s/></text:span><text:a xlink:href="http://eur-lex.europa.eu/legal-content/LIT/TXT/?uri=CELEX:32019R2033&amp;locale=lt" office:target-frame-name="_blank" xlink:show="new"><text:span text:style-name="T389">(ES) 2019/2033</text:span></text:a><text:span text:style-name="T390"><text:s/>11 straipsnio 1 dalyje nustatytą reikalavimą,</text:span><text:span text:style-name="T391"><text:s/>ir papildomo kapitalo reikalavimą, konsoliduotu pertvarkytinos grupės lygmeniu;</text:span></text:p>
      <text:p text:style-name="P392"><text:span text:style-name="T393">b</text:span><text:span text:style-name="T394">) rekapitalizavimo sumą, kuri suteikia galimybę pertvar</text:span><text:span text:style-name="T395">kytinai grupei atkurti Reglamento<text:s/></text:span><text:a xlink:href="http://eur-lex.europa.eu/legal-content/LIT/TXT/?uri=CELEX:32013R0575&amp;locale=lt" office:target-frame-name="_blank" xlink:show="new"><text:span text:style-name="T396">(ES) Nr. 575/2013</text:span></text:a><text:span text:style-name="T397"><text:s/>92 straipsnio 1 dalies c punkte nurodyto bendro kapitalo pakankamumo koeficiento reikalavimo<text:s/></text:span><text:span text:style-name="T398">kredito įs</text:span><text:span text:style-name="T399">taigoms, o finansų maklerio įmonėms nuosavas lėšas, kaip tai suprantama pagal Reglamento<text:s/></text:span><text:a xlink:href="http://eur-lex.europa.eu/legal-content/LIT/TXT/?uri=CELEX:32019R2033&amp;locale=lt" office:target-frame-name="_blank" xlink:show="new"><text:span text:style-name="T400">(ES) 2019/2033</text:span></text:a><text:span text:style-name="T401"><text:s/>11 straipsnio 1 dalį,</text:span><text:span text:style-name="T402"><text:s/>ir papildomo kapitalo reikala</text:span><text:span text:style-name="T403">vimo tenkinimą konsoliduotu pertvarkytinos grupės lygmeniu įgyvendinus pasirinktą pertvarkymo strategiją;“.</text:span></text:p>
      <text:p text:style-name="Normal"/>
      <text:p text:style-name="P404"><text:span text:style-name="T405">8</text:span><text:span text:style-name="T406"><text:s/>straipsnis.<text:s/></text:span><text:span text:style-name="T407">25</text:span><text:span text:style-name="T408">3</text:span><text:span text:style-name="T409"><text:s/>straipsnio pakeitimas</text:span></text:p>
      <text:p text:style-name="P410"><text:span text:style-name="T411">Pakeisti 25</text:span><text:span text:style-name="T412">3</text:span><text:span text:style-name="T413"><text:s/>straipsnio 1 dalies 1 punktą ir jį išdėstyti taip:</text:span></text:p>
      <text:p text:style-name="P414"><text:span text:style-name="T415">„</text:span><text:span text:style-name="T416">1</text:span><text:span text:style-name="T417">) kai skaičiuojama taikan</text:span><text:span text:style-name="T418">t šio įstatymo 25 straipsnio 1 dalies 1 punkte nurodytą išraišką, sudėjus:<text:s/></text:span></text:p>
      <text:p text:style-name="P419"><text:span text:style-name="T420">a</text:span><text:span text:style-name="T421">) subjekto nuostolių, kurie turi būti padengti, sumą, atitinkančią Reglamento<text:s/></text:span><text:a xlink:href="http://eur-lex.europa.eu/legal-content/LIT/TXT/?uri=CELEX:32013R0575&amp;locale=lt" office:target-frame-name="_blank" xlink:show="new"><text:span text:style-name="T422">(ES) Nr. 575/2013</text:span></text:a><text:span text:style-name="T423"><text:s/>92 straipsnio 1 dalies c punkte nurodytą reikalavimą<text:s/></text:span><text:span text:style-name="T424">kredito įstaigoms, o finansų maklerio įmonėms Reglamento<text:s/></text:span><text:a xlink:href="http://eur-lex.europa.eu/legal-content/LIT/TXT/?uri=CELEX:32019R2033&amp;locale=lt" office:target-frame-name="_blank" xlink:show="new"><text:span text:style-name="T425">(ES) 2019/2033</text:span></text:a><text:span text:style-name="T426"><text:s/>11 straipsnio 1 dalyje nustatytą reikalavimą,</text:span><text:span text:style-name="T427"><text:s/>ir papildomo kapitalo reikalavimą;<text:s/></text:span></text:p>
      <text:p text:style-name="P428"><text:span text:style-name="T429">b</text:span><text:span text:style-name="T430">) rekapitalizavimo sumą, kuri suteikia galimybę subjektui atkurti Reglamento<text:s/></text:span><text:a xlink:href="http://eur-lex.europa.eu/legal-content/LIT/TXT/?uri=CELEX:32013R0575&amp;locale=lt" office:target-frame-name="_blank" xlink:show="new"><text:span text:style-name="T431">(ES) Nr. 575/2013</text:span></text:a><text:span text:style-name="T432"><text:s/>92 straipsnio 1 dalies c punkte nurodyto bendro kapitalo pakankamumo koeficiento reikalavimo<text:s/></text:span><text:span text:style-name="T433">kredito įstaigoms, o finansų maklerio įmonėms Reg</text:span><text:span text:style-name="T434">lamento<text:s/></text:span><text:a xlink:href="http://eur-lex.europa.eu/legal-content/LIT/TXT/?uri=CELEX:32019R2033&amp;locale=lt" office:target-frame-name="_blank" xlink:show="new"><text:span text:style-name="T435">(ES) 2019/2033</text:span></text:a><text:span text:style-name="T436"><text:s/>11 straipsnio 1 dalyje nustatyto reikalavimo,</text:span><text:span text:style-name="T437"><text:s/>ir jam taikomo papildomo kapitalo reikalavimo tenkinimą, pritaikius atitinkamų kapital</text:span><text:span text:style-name="T438">o priemonių ir tinkamų įsipareigojimų nurašymą arba konvertavimą pagal šio įstatymo 58 straipsnį arba pertvarkius pertvarkytiną grupę;“.</text:span></text:p>
      <text:p text:style-name="P439"/>
      <text:p text:style-name="P440"><text:span text:style-name="T441">9</text:span><text:span text:style-name="T442"><text:s/>straipsnis.<text:s/></text:span><text:span text:style-name="T443">26</text:span><text:span text:style-name="T444">3</text:span><text:span text:style-name="T445"><text:s/>straipsnio pakeitimas</text:span></text:p>
      <text:p text:style-name="P446"><text:span text:style-name="T447">Pakeisti 26</text:span><text:span text:style-name="T448">3</text:span><text:span text:style-name="T449"><text:s/>straipsnio 10 dalį ir ją išdėstyti taip:</text:span></text:p>
      <text:p text:style-name="P450"><text:span text:style-name="T451">„</text:span><text:span text:style-name="T452">10</text:span><text:span text:style-name="T453">. Jeigu per keturis mėnesius nuo pasiūlymo priimti bendrą sprendimą gavimo dienos pertvarkytino subjekto ar grupės pertvarkymo institucija kreipėsi į Europos bankininkystės instituciją, kad ši, vadovaudamasi Reglamento<text:s/></text:span><text:a xlink:href="http://eur-lex.europa.eu/legal-content/LIT/TXT/?uri=CELEX:32010R1093&amp;locale=lt" office:target-frame-name="_blank" xlink:show="new"><text:span text:style-name="T454">(ES) Nr. 1093/2010</text:span></text:a><text:span text:style-name="T455"><text:s/>19 straipsnio 3 dalimi, padėtų institucijoms priimti bendrą sprendimą dėl minimalaus nuosavų lėšų ir tinkamų įsipareigojimų dydžio reikalavimo lygio taikymo subjektams, kuri</text:span><text:span text:style-name="T456">e patys nėra pertvarkytini subjektai, pertvarkymo institucijos, atsakingos už patronuojamąsias įmones, individualiu pagrindu atideda savo sprendimo dėl minimalaus nuosavų lėšų ir tinkamų įsipareigojimų dydžio reikalavimo priėmimą iki Europos bankininkystės</text:span><text:span text:style-name="T457"><text:s/>institucijos sprendimo priėmimo dienos. Pertvarkymo institucija savo sprendimą priima vadovaudamasi Europos bankininkystės institucijos sprendimu. Keturių mėnesių laikotarpis laikomas taikinamuoju laikotarpiu, kaip jis apibrėžtas Reglamente<text:s/></text:span><text:a xlink:href="http://eur-lex.europa.eu/legal-content/LIT/TXT/?uri=CELEX:32010R1093&amp;locale=lt" office:target-frame-name="_blank" xlink:show="new"><text:span text:style-name="T458">(ES) Nr. 1093/2010</text:span></text:a><text:span text:style-name="T459">. Jeigu Europos bankininkystės institucija per vieną mėnesį nuo kreipimosi į ją dienos nepriima sprendimo, taikomi patronuojamųjų įmonių pertvarkymo in</text:span><text:span text:style-name="T460">stitucijų sprendimai. Pasibaigus keturių mėnesių laikotarpiui ar priėmus bendrą sprendimą, pertvarkymo institucija negali kreiptis į Europos bankininkystės instituciją dėl pagalbos sprendžiant šioje dalyje nurodytus klausimus. Bendras sprendimas ir kiti sp</text:span><text:span text:style-name="T461">rendimai, priimti nepriėmus bendro sprendimo, reguliariai peržiūrimi ir prireikus atnaujinami. Pertvarkytino subjekto pertvarkymo institucija arba grupės pertvarkymo institucija neperduoda klausimo spręsti Europos bankininkystės institucijai, jeigu patronu</text:span><text:span text:style-name="T462">ojamosios įmonės pertvarkymo institucijos nustatytas lygis yra ne didesnis kaip 2 procentai bendros rizikos pozicijų sumos, apskaičiuotos pagal Reglamento<text:s/></text:span><text:a xlink:href="http://eur-lex.europa.eu/legal-content/LIT/TXT/?uri=CELEX:32013R0575&amp;locale=lt" office:target-frame-name="_blank" xlink:show="new"><text:span text:style-name="T463">(ES) Nr. 575/2013</text:span></text:a><text:span text:style-name="T464"><text:s/>92 straipsnio 3 dalį<text:s/></text:span><text:span text:style-name="T465">kredito įstaigoms, o finansų maklerio įmonėms Reglamento<text:s/></text:span><text:a xlink:href="http://eur-lex.europa.eu/legal-content/LIT/TXT/?uri=CELEX:32019R2033&amp;locale=lt" office:target-frame-name="_blank" xlink:show="new"><text:span text:style-name="T466">(ES) 2019/2033</text:span></text:a><text:span text:style-name="T467"><text:s/>11 straipsnio 1 dalyje nustatytą reikalavimą padauginus iš 12,5,</text:span><text:span text:style-name="T468"><text:s/>ir laikantis šio įstatymo 26</text:span><text:span text:style-name="T469">2</text:span><text:span text:style-name="T470"><text:s/>straipsnyje nustatytų reikalavimų, ir tenkina šio įstatymo 25</text:span><text:span text:style-name="T471">3</text:span><text:span text:style-name="T472"><text:s/>straipsnyje nustatytus reikalavimus.“</text:span></text:p>
      <text:p text:style-name="P473"/>
      <text:p text:style-name="P474"/>
      <text:p text:style-name="P475"><text:span text:style-name="T476">Skelbiu šį Lietuvos Respublikos Seimo priimtą įst</text:span><text:span text:style-name="T477">atymą.</text:span></text:p>
      <text:p text:style-name="P478"/>
      <text:p text:style-name="P479">Respublikos Prezidentas</text:p>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fo:text-align="end"/>
      <style:text-properties style:font-name="Calibri" style:font-name-complex="Calibri" fo:color="#000000" fo:font-size="10pt" style:font-size-asian="10pt" style:font-size-complex="12pt" style:language-asian="lt" style:country-asian="LT"/>
    </style:style>
    <style:style style:name="T5" style:parent-style-name="DefaultParagraphFont" style:family="text">
      <style:text-properties style:font-size-complex="12pt" style:language-asian="lt" style:country-asian="LT"/>
    </style:style>
    <style:style style:name="P6" style:parent-style-name="Normal" style:family="paragraph">
      <style:text-properties style:font-name="TimesLT" style:font-name-complex="TimesLT" style:font-size-complex="12pt" style:language-asian="lt" style:country-asian="LT"/>
    </style:style>
    <style:style style:name="P7" style:parent-style-name="Normal" style:family="paragraph">
      <style:paragraph-properties fo:text-align="justify" fo:line-height="150%" fo:text-indent="0.5in"/>
    </style:style>
    <style:style style:name="T8" style:parent-style-name="DefaultParagraphFont" style:family="text">
      <style:text-properties style:font-name="TimesLT" style:font-name-complex="TimesLT" style:font-size-complex="12pt" fo:language="en" fo:country="US"/>
    </style:style>
    <style:style style:name="P9" style:parent-style-name="Normal" style:family="paragraph">
      <style:paragraph-properties fo:text-align="end"/>
      <style:text-properties style:font-name="Calibri" style:font-name-complex="Calibri" fo:color="#000000" fo:font-size="10pt" style:font-size-asian="10pt" style:font-size-complex="12pt" style:language-asian="lt" style:country-asian="LT"/>
    </style:style>
    <style:style style:name="P10" style:parent-style-name="Normal" style:family="paragraph">
      <style:paragraph-properties fo:text-align="justify" fo:line-height="150%" fo:text-indent="0.5in"/>
    </style:style>
    <style:style style:name="T11" style:parent-style-name="DefaultParagraphFont" style:family="text">
      <style:text-properties style:font-name="TimesLT" style:font-name-complex="TimesLT" style:font-size-complex="12pt" fo:language="en" fo:country="US"/>
    </style:style>
    <style:style style:name="P12" style:parent-style-name="Normal" style:family="paragraph">
      <style:paragraph-properties fo:text-align="end"/>
      <style:text-properties style:font-name="Calibri" style:font-name-complex="Calibri" fo:color="#000000" fo:font-size="10pt" style:font-size-asian="10pt" style:font-size-complex="12pt" style:language-asian="lt" style:country-asian="L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27778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69504" draw:id="id0" draw:style-name="a0" draw:name="MSIPCM821e4e4798a4f1d950b99196" text:anchor-type="paragraph" svg:x="0in" svg:y="0.20833in" svg:width="8.26806in" svg:height="0.29861in" style:rel-width="scale" style:rel-height="scale"><draw:text-box><text:p text:style-name="P4"/></draw:text-box><svg:title/><svg:desc>{"HashCode":-585403691,"Height":841.0,"Width":595.0,"Placement":"Header","Index":"Primary","Section":1,"Top":0.0,"Left":0.0}</svg:desc></draw:frame></text:span><text:span text:style-name="T5"><text:page-number text:fixed="false">2</text:page-number></text:span></text:p>
        <text:p text:style-name="P6"/>
      </style:header>
      <style:footer>
        <text:p text:style-name="P7"><text:span text:style-name="T8"><draw:frame draw:z-index="251644928" draw:id="id1" draw:style-name="a1" draw:name="MSIPCM858e4056a8c47c8ceff3fc38" text:anchor-type="paragraph" svg:x="0in" svg:y="11.18542in" svg:width="8.26806in" svg:height="0.29861in" style:rel-width="scale" style:rel-height="scale"><draw:text-box><text:p text:style-name="P9"/></draw:text-box><svg:title/><svg:desc>{"HashCode":-561266122,"Height":841.0,"Width":595.0,"Placement":"Footer","Index":"Primary","Section":1,"Top":0.0,"Left":0.0}</svg:desc></draw:frame></text:span></text:p>
      </style:footer>
    </style:master-page>
    <style:master-page style:next-style-name="MP0" style:name="MPF0" style:page-layout-name="PL0">
      <style:footer>
        <text:p text:style-name="P10"><text:span text:style-name="T11"><draw:frame draw:z-index="251657216" draw:id="id2" draw:style-name="a2" draw:name="MSIPCMdb234c2cbfbdd4c348efc96c" text:anchor-type="paragraph" svg:x="0in" svg:y="11.18542in" svg:width="8.26806in" svg:height="0.29861in" style:rel-width="scale" style:rel-height="scale"><draw:text-box><text:p text:style-name="P12"/></draw:text-box><svg:title/><svg:desc>{"HashCode":-561266122,"Height":841.0,"Width":595.0,"Placement":"Footer","Index":"FirstPage","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olektyvinio investavimo subjektų įstatymas</dc:title>
    <meta:initial-creator>Vaida Sinušaitė</meta:initial-creator>
    <dc:creator>adlibuser</dc:creator>
    <meta:creation-date>2024-08-06T11:44:00Z</meta:creation-date>
    <dc:date>2024-08-06T11:44:00Z</dc:date>
    <meta:print-date>2020-06-30T12:48:00Z</meta:print-date>
    <meta:template xlink:href="Normal.dotm" xlink:type="simple"/>
    <meta:editing-cycles>2</meta:editing-cycles>
    <meta:editing-duration>PT0S</meta:editing-duration>
    <meta:user-defined meta:name="ContentTypeId">0x0101004143F6D4D1B8A44FA64351D6670E1C17</meta:user-defined>
    <meta:user-defined meta:name="MSIP_Label_17015a8a-80db-449d-911b-e31dec8cead0_Enabled">true</meta:user-defined>
    <meta:user-defined meta:name="MSIP_Label_17015a8a-80db-449d-911b-e31dec8cead0_SetDate">2022-11-17T08:57:34Z</meta:user-defined>
    <meta:user-defined meta:name="MSIP_Label_17015a8a-80db-449d-911b-e31dec8cead0_Method">Privileged</meta:user-defined>
    <meta:user-defined meta:name="MSIP_Label_17015a8a-80db-449d-911b-e31dec8cead0_Name">LB VIDAUS (ECB INTERNAL)</meta:user-defined>
    <meta:user-defined meta:name="MSIP_Label_17015a8a-80db-449d-911b-e31dec8cead0_SiteId">5a40b399-6903-4594-ad73-dc4ed7ed91c0</meta:user-defined>
    <meta:user-defined meta:name="MSIP_Label_17015a8a-80db-449d-911b-e31dec8cead0_ActionId">4824695f-9917-4c1c-9361-7b3fa96586f5</meta:user-defined>
    <meta:user-defined meta:name="MSIP_Label_17015a8a-80db-449d-911b-e31dec8cead0_ContentBits">3</meta:user-defined>
    <meta:document-statistic meta:page-count="3" meta:paragraph-count="117" meta:word-count="2700" meta:character-count="19222" meta:row-count="302" meta:non-whitespace-character-count="16639"/>
  </office:meta>
</office:document-meta>
</file>