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end"/>
      <style:text-properties fo:font-weight="bold" style:font-weight-asian="bold" fo:font-style="italic" style:font-style-asian="italic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43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>LIETUVOS RESPUBLIKOS SEIMAS</text:p>
      <text:p text:style-name="P8"/>
      <text:p text:style-name="P9"><text:span text:style-name="T10">NUTARIMAS</text:span></text:p>
      <text:p text:style-name="P11">DĖL LIETUVOS RESPUBLIKOS SEIMO 2016 M. LAPKRIČIO 24 D. NUTARIMO<text:s/><text:line-break/>NR. XIII-54 „DĖL LIETUVOS RESPUBLIKOS SEIMO KOMISIJŲ PIRMININKŲ IR JŲ PAVADUOTOJŲ PATVIRTINIMO“ PAKEITIMO</text:p>
      <text:p text:style-name="P12"/>
      <text:p text:style-name="P13">2019 m. gruodžio <text:s text:c="2"/>d. Nr. XIII-</text:p>
      <text:p text:style-name="P14">Vilnius</text:p>
      <text:section text:name="Sect1" text:style-name="S1">
        <text:p text:style-name="P15"/>
        <text:p text:style-name="P16"/>
        <text:p text:style-name="P17"/>
        <text:p text:style-name="P18"><text:span text:style-name="T19">Lietuvos Respublikos Seimas n u t a r i a:</text:span></text:p>
        <text:p text:style-name="P20"/>
        <text:p text:style-name="P21"><text:span text:style-name="T22">1</text:span><text:span text:style-name="T23"><text:s/>straipsnis.</text:span></text:p>
        <text:p text:style-name="P24"><text:span text:style-name="T25">Papildyti nutarimą<text:s/></text:span><text:span text:style-name="T26">4</text:span><text:span text:style-name="T27">2</text:span><text:span text:style-name="T28"><text:s/></text:span><text:span text:style-name="T29"><text:s/>straipsniu ir jį išdėstyti taip:<text:s/></text:span></text:p>
        <text:p text:style-name="P30"><text:span text:style-name="T31">„</text:span><text:span text:style-name="T32">4</text:span><text:span text:style-name="T33">2</text:span><text:span text:style-name="T34"><text:s/>straipsnis.</text:span></text:p>
        <text:p text:style-name="P35"><text:span text:style-name="T36">Patvirtinti Lietuvos Respublikos Seimo Energetikos ir darnios plėtros komisijos pirmininko pavaduotoju Seimo narį<text:s/></text:span><text:span text:style-name="T37">Valentiną Bukauską</text:span><text:span text:style-name="T38">.“</text:span></text:p>
        <text:p text:style-name="Normal"/>
        <text:p text:style-name="P39"><text:span text:style-name="T40">2</text:span><text:span text:style-name="T41"><text:s/>straipsnis.</text:span></text:p>
        <text:p text:style-name="P42"><text:span text:style-name="T43">Papildyti nutarimą 16</text:span><text:span text:style-name="T44">1</text:span><text:span text:style-name="T45"><text:s/>straipsniu ir jį išdėstyti taip:</text:span></text:p>
        <text:p text:style-name="Normal"/>
        <text:p text:style-name="P46"><text:span text:style-name="T47">„</text:span><text:span text:style-name="T48">16</text:span><text:span text:style-name="T49">1</text:span><text:span text:style-name="T50"><text:s/>straipsnis.</text:span></text:p>
        <text:p text:style-name="P51"><text:span text:style-name="T52">Patvirtinti<text:s/></text:span><text:span text:style-name="T53">Lietuvos Respublikos Seimo Laisvės kovų ir valstybės istorinės atminties komisijos pirmininko pavaduotoju Seimo narį</text:span><text:span text:style-name="T54"><text:s/></text:span><text:span text:style-name="T55">Liudą Jonaitį.“</text:span></text:p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>Seimo Pirmininkas</text:p>
        <text:p text:style-name="P69"/>
        <text:p text:style-name="P70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19T07:27:00Z</meta:creation-date>
    <dc:date>2019-12-19T07:27:00Z</dc:date>
    <meta:print-date>2019-12-18T12:1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0" meta:character-count="883" meta:row-count="87" meta:non-whitespace-character-count="783"/>
  </office:meta>
</office:document-meta>
</file>