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906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25%"/>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line-height="125%"/>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fo:line-height="125%"/>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125%"/>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25%"/>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2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25%" fo:text-indent="0.5in"/>
      <style:text-properties style:font-size-complex="12pt" style:language-asian="lt" style:country-asian="LT"/>
    </style:style>
    <style:style style:name="P13" style:parent-style-name="Normal" style:family="paragraph">
      <style:paragraph-properties fo:text-align="center" fo:line-height="125%"/>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2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fo:language="en" fo:country="U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7pt" style:font-size-asian="7pt" style:font-size-complex="7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text-properties style:font-size-complex="12pt" fo:language="en" fo:country="US" style:language-asian="lt" style:country-asian="LT"/>
    </style:style>
    <style:style style:name="P56" style:parent-style-name="Normal" style:family="paragraph">
      <style:paragraph-properties fo:text-align="justify" fo:text-indent="0.4923in"/>
      <style:text-properties fo:font-size="11pt" style:font-size-asian="11pt" style:font-size-complex="11pt" fo:language="en" fo:country="US"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sodininkų benDrijų įstatymo Nr. IX-1934<text:s/></text:p>
      <text:p text:style-name="P8"><text:span text:style-name="T9">6 straipsnio pakeitimo</text:span></text:p>
      <text:p text:style-name="P10"><text:span text:style-name="T11">įstatymas</text:span></text:p>
      <text:p text:style-name="P12"/>
      <text:p text:style-name="P13"><text:span text:style-name="T14">2017 m.                  d. Nr.</text:span></text:p>
      <text:p text:style-name="P15"><text:span text:style-name="T16">Vilnius</text:span></text:p>
      <text:p text:style-name="P17"/>
      <text:p text:style-name="P18"><text:span text:style-name="T19">1</text:span><text:span text:style-name="T20"><text:s/>straipsnis.<text:s/></text:span><text:span text:style-name="T21">6 straipsnio pakeitimas</text:span></text:p>
      <text:p text:style-name="P22"><text:span text:style-name="T23">1</text:span><text:span text:style-name="T24">.</text:span><text:span text:style-name="T25"><text:s/></text:span><text:span text:style-name="T26">Pakeisti 6 straipsnio 1 dalį ir ją išdėstyti taip:</text:span></text:p>
      <text:p text:style-name="P27"><text:span text:style-name="T28">„</text:span><text:span text:style-name="T29">1</text:span><text:span text:style-name="T30">. Mėgėjų sodo teritoriją sudaro sodininkų ir kitų asmenų, įsigijusių mėgėjų sodo teritorijoje sodo sklypą, naudojama nuosavybės ar kitomis teisėmis valdomų sklypų ir bendrojo naudojimo žemė, kuri teisės aktais buvo skirta mėgėjų sodininkystei plėtoti (kole</text:span><text:span text:style-name="T31">ktyviniams sodams steigti) arba priskirta pagal vėliau patikslintą žemės valdos projektą ar teritorijų planavimo dokumentą. Mėgėjų sodo teritorijoje esanti bendrojo naudojimo žemė žemės nuomos mokesčiu neapmokestinama. Bendrojo naudojimo žemę bendrijos gal</text:span><text:span text:style-name="T32">i nuomoti ar išsipirkti iš valstybės.<text:s/></text:span><text:span text:style-name="T33">Vadovaujantis Lietuvos Respublikos žemės įstatymu, savivaldybėms perduotoje sodininkų bendrijų bendrojo naudojimo žemėje esančius kelius (gatves) valdo ir tvarko savivaldybės, išskyrus atvejus, kai<text:s/></text:span><text:span text:style-name="T34">sodininkų<text:s/></text:span><text:span text:style-name="T35">bendrija š</text:span><text:span text:style-name="T36">ią bendrojo naudojimo teritorijos dalį išsiperka. Bendrijos bendrojo naudojimo žemėje esanti vandens tiekimo ir (arba) nuotekų tvarkymo infrastruktūra ir valymo sistemos bendrijų iniciatyva įstatymų ir kitų teisės aktų nustatyta tvarka iš bendrijų išperkam</text:span><text:span text:style-name="T37">os arba perduodamos eksploatuoti pagal esamą jų būklę savivaldybių kontroliuojamoms įmonėms.“</text:span></text:p>
      <text:p text:style-name="P38"><text:span text:style-name="T39">2</text:span><text:span text:style-name="T40">. Pakeisti 6 straipsnio 8 dalį ir ją išdėstyti taip:</text:span></text:p>
      <text:p text:style-name="P41"><text:span text:style-name="T42">„</text:span><text:span text:style-name="T43">8</text:span><text:span text:style-name="T44">. Mėgėjų sodo teritorija ir keliai turi būti tvarkomi taip, kad prireikus į mėgėjų sodo<text:s/></text:span><text:span text:style-name="T45">teritoriją atlikdami pareigas specialiosiomis transporto priemonėmis galėtų patekti priešgaisrinės saugos, policijos, greitosios pagalbos ir kitų specialiųjų tarnybų darbuotojai.</text:span><text:span text:style-name="T46">“</text:span></text:p>
      <text:p text:style-name="P47"/>
      <text:p text:style-name="P48"><text:span text:style-name="T49">2</text:span><text:span text:style-name="T50"><text:s/>straipsnis.<text:s/></text:span><text:span text:style-name="T51">Baigiamosios nuostatos.</text:span></text:p>
      <text:p text:style-name="P52"><text:span text:style-name="T53">Šis įstatymas įsigalioja<text:s/></text:span><text:span text:style-name="T54">2018 m. sausio 1 d.<text:s/></text:span></text:p>
      <text:p text:style-name="P55"/>
      <text:p text:style-name="P56"/>
      <text:p text:style-name="P57"/>
      <text:p text:style-name="P58"><text:span text:style-name="T59">Skelbiu šį Lietuvos Respublikos Seimo priimtą įstatymą.</text:span></text:p>
      <text:p text:style-name="P60"/>
      <text:p text:style-name="P61"/>
      <text:p text:style-name="Normal"><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ecinskas</meta:initial-creator>
    <dc:creator>adlibuser</dc:creator>
    <meta:creation-date>2017-07-11T05:34:00Z</meta:creation-date>
    <dc:date>2017-07-11T05:34:00Z</dc:date>
    <meta:print-date>2016-07-26T14:16:00Z</meta:print-date>
    <meta:template xlink:href="Normal.dotm" xlink:type="simple"/>
    <meta:editing-cycles>2</meta:editing-cycles>
    <meta:editing-duration>PT0S</meta:editing-duration>
    <meta:document-statistic meta:page-count="1" meta:paragraph-count="9" meta:word-count="236" meta:character-count="1884" meta:row-count="33" meta:non-whitespace-character-count="1657"/>
  </office:meta>
</office:document-meta>
</file>