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875in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77" style:parent-style-name="Normal" style:family="paragraph">
      <style:paragraph-properties fo:text-align="justify" fo:text-indent="0.5in" fo:background-color="#FFFFFF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style:font-style-complex="italic" style:font-size-complex="12pt"/>
    </style:style>
    <style:style style:name="P181" style:parent-style-name="Normal" style:family="paragraph">
      <style:paragraph-properties fo:text-align="justify" fo:text-indent="0.5in" fo:background-color="#FFFFFF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8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9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MEDŽIOKLĖS ĮSTATYMO NR. IX-966 5, 6, 11, 13, 14 IR 15 STRAIPSNIŲ PAKEITIMO ĮSTATYMAS</text:p>
      <text:p text:style-name="P13"/>
      <text:p text:style-name="P14">2017 m. <text:s text:c="37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1</text:span><text:span text:style-name="T23">. Pakeisti 5 straipsnio 2 dalies 8 punktą ir jį išdėstyti taip:</text:span></text:p>
      <text:p text:style-name="P24"><text:span text:style-name="T25">„</text:span><text:span text:style-name="T26">8</text:span><text:span text:style-name="T27">) nustato Lietuvos Respublikos medžiotojo bilieto pavyzdinę formą ir Lietuvos Respublikos medžiotojo bilieto išdavimo, paėmimo ir grąžinimo tvarką</text:span><text:span text:style-name="T28">;“.</text:span></text:p>
      <text:p text:style-name="P29"><text:span text:style-name="T30">2</text:span><text:span text:style-name="T31">. Pakeisti 5 straipsnio 2 dalies 11 punktą ir jį išdėstyti taip:</text:span></text:p>
      <text:p text:style-name="P32"><text:span text:style-name="T33">„</text:span><text:span text:style-name="T34">11</text:span><text:span text:style-name="T35">) Aplinkos ministerijos regionų aplinkos apsaugos departamentų teikimu</text:span><text:span text:style-name="T36"><text:s/></text:span><text:span text:style-name="T37">sudaro Aplinkos ministerijos regionų aplinkos apsaugos departamentų teisės medžioti suteikimo ir panai</text:span><text:span text:style-name="T38">kinimo komisijas:“.</text:span></text:p>
      <text:p text:style-name="P39"><text:span text:style-name="T40">3</text:span><text:span text:style-name="T41">. Pakeisti 5 straipsnio 6 dalį ir ją išdėstyti taip:</text:span></text:p>
      <text:p text:style-name="P42"><text:span text:style-name="T43">„</text:span><text:span text:style-name="T44">6</text:span><text:span text:style-name="T45">. Medžiotojų visuomeninės organizacijos, vienijančios medžiotojų klubus ir būrelius:</text:span></text:p>
      <text:p text:style-name="P46"><text:span text:style-name="T47">1</text:span><text:span text:style-name="T48">) teikia institucijoms, priimančioms medžioklę reglamentuojančius teisės aktus,<text:s/></text:span><text:span text:style-name="T49">pasiūlymus dėl šių teisės aktų rengimo ir tobulinimo;</text:span></text:p>
      <text:p text:style-name="P50"><text:span text:style-name="T51">2</text:span><text:span text:style-name="T52">) organizuoja asmenims, kurie rengiasi medžioklės egzaminui, stažuotes ir medžiotojų mokymo kursus;</text:span></text:p>
      <text:p text:style-name="P53"><text:span text:style-name="T54">3</text:span><text:span text:style-name="T55">) Aplinkos ministerijos nustatyta tvarka organizuoja medžiotojų selekcininkų, medžioklės tro</text:span><text:span text:style-name="T56">fėjų ekspertų, ekspertų kinologų rengimą ir suteikia atitinkamą kvalifikaciją;</text:span></text:p>
      <text:p text:style-name="P57"><text:span text:style-name="T58">4</text:span><text:span text:style-name="T59">) organizuoja medžioklės trofėjų apžiūras, rengia medžioklės trofėjų parodas, medžiotojų varžybas, simpoziumus, konferencijas.</text:span><text:span text:style-name="T60">“.</text:span></text:p>
      <text:p text:style-name="P61"/>
      <text:p text:style-name="P62"><text:span text:style-name="T63">2</text:span><text:span text:style-name="T64"><text:s/>straipsnis.<text:s/></text:span><text:span text:style-name="T65">6 straipsnio pak</text:span><text:span text:style-name="T66">eitimas</text:span></text:p>
      <text:p text:style-name="P67"><text:span text:style-name="T68">Pakeisti 6 straipsnio 3 dalį ir ją išdėstyti taip:</text:span></text:p>
      <text:p text:style-name="P69"><text:span text:style-name="T70">„</text:span><text:span text:style-name="T71">3</text:span><text:span text:style-name="T72">. Žemės sklypų, kuriuose medžioklė neuždrausta, savininkai,</text:span><text:span text:style-name="T73"><text:s/></text:span><text:span text:style-name="T74">valdytojai ir naudotojai</text:span><text:span text:style-name="T75"><text:s/></text:span><text:span text:style-name="T76">turi teisę Aplinkos apsaugos rėmimo programos įstatymo ir Savivaldybių aplinkos apsaugos rėmimo specialios</text:span><text:span text:style-name="T77">ios programos įstatymo nustatyta tvarka gauti finansinę paramą medžiojamųjų gyvūnų daromos žalos prevencijos priemonėms įgyvendinti. Lietuvos Respublikos savivaldybių aplinkos apsaugos rėmimo specialiosios programos įstatymo nustatyta tvarka iš medžioklės<text:s/></text:span><text:span text:style-name="T78">plotų naudotojų mokamų mokesčių finansuojamoms priemonėms turi būti skiriama ne mažiau kaip 30 procentų lėšų, surinktų iš mokesčių už medžiojamųjų gyvūnų išteklių naudojimą.“.</text:span></text:p>
      <text:p text:style-name="P79"/>
      <text:p text:style-name="P80"><text:span text:style-name="T81">3</text:span><text:span text:style-name="T82"><text:s/>straipsnis.<text:s/></text:span><text:span text:style-name="T83">11 straipsnio pakeitimas</text:span></text:p>
      <text:p text:style-name="P84"><text:span text:style-name="T85">1</text:span><text:span text:style-name="T86">. Pakeisti 11 straipsnio<text:s/></text:span><text:span text:style-name="T87">1 dalies 2 punktą ir jį išdėstyti taip:</text:span></text:p>
      <text:p text:style-name="P88"><text:span text:style-name="T89">„</text:span><text:span text:style-name="T90">2</text:span><text:span text:style-name="T91">)<text:s/></text:span><text:span text:style-name="T92">mirus fiziniam asmeniui arba likvidavus juridinį asmenį, kuriam buvo išduotas leidimas, arba leidimą turėjęs fizinis ar juridinis asmuo atsisakė šio leidimo;“.</text:span></text:p>
      <text:p text:style-name="P93"><text:span text:style-name="T94">2</text:span><text:span text:style-name="T95">. Pakeisti 11 straipsnio 2 dalies 1 punkt</text:span><text:span text:style-name="T96">ą ir jį išdėstyti taip:</text:span></text:p>
      <text:p text:style-name="P97"><text:span text:style-name="T98">„</text:span><text:span text:style-name="T99">1</text:span><text:span text:style-name="T100">) nesilaikė medžioklę reglamentuojančių įstatymų ir kitų teisės aktų reikalavimų, šiurkščiai arba sistemingai juos pažeisdamas arba (jei naudotojas yra juridinis asmuo – jo narys ar nariai) ne mažiau kaip du kartus per vienerius</text:span><text:span text:style-name="T101"><text:s/>metus nubaudžiamas už medžiojimą, kai tai daro neblaivus;“.</text:span></text:p>
      <text:p text:style-name="P102"/>
      <text:p text:style-name="P103"><text:span text:style-name="T104">4</text:span><text:span text:style-name="T105"><text:s/>straipsnis.<text:s/></text:span><text:span text:style-name="T106">13 straipsnio pakeitimas</text:span></text:p>
      <text:p text:style-name="P107"><text:span text:style-name="T108">Pakeisti 13 straipsnio 3 dalią ir ją išdėstyti taip:</text:span></text:p>
      <text:p text:style-name="P109"><text:span text:style-name="T110">„</text:span><text:span text:style-name="T111">3</text:span><text:span text:style-name="T112">.<text:s/></text:span><text:span text:style-name="T113">Žemės sklypo ar keleto susisiekiančių sklypų, kuriuose medžioklė nėra uždrausta ir<text:s/></text:span><text:span text:style-name="T114">kurių bendras plotas yra didesnis kaip 1 000 ha, savininkas, kaip fizinis asmuo, arba savininkai, įsteigę juridinį asmenį – medžiotojų klubą arba būrelį –</text:span><text:span text:style-name="T115"><text:s/></text:span><text:span text:style-name="T116">gali pateikti šio Įstatymo 8 straipsnyje numatytai komisijai prašymą, kad savininkų suformuotas nauja</text:span><text:span text:style-name="T117">s medžioklės plotų vienetas, kuriame daugiau nei 70 proc. žemės sklypų bendro ploto priklauso naują medžioklės plotų vienetą formuojantiems savininkams, būtų pripažinti medžioklės plotų vienetu, atitinkančiu šio Įstatymo 8 straipsnio 1 dalyje nustatytus re</text:span><text:span text:style-name="T118">ikalavimus. Jeigu žemės sklypai pripažįstami medžioklės plotų vienetu ir tokio medžioklės plotų vieneto sudarymas nesuardo gretimų medžioklės plotų vienetų, ir jų savininkui, kaip fiziniam asmeniui, arba savininkų įsteigtam juridiniam asmeniui – medžiotojų</text:span><text:span text:style-name="T119"><text:s/>būreliui arba klubui – pagal šio Įstatymo 10 straipsnio 1 dalyje nustatytus reikalavimus gali būti išduotas leidimas naudoti medžiojamųjų gyvūnų išteklius medžioklės plotų vienete, medžioklės plotų vieneto sudarymo projektas sudaromas ir patvirtinamas vad</text:span><text:span text:style-name="T120">ovaujantis šio Įstatymo 8 straipsnyje nustatyta tvarka, o leidimas naudoti medžiojamųjų gyvūnų išteklius medžioklės plotų vienete išduodamas be šio Įstatymo 10 straipsnio 2 dalyje numatyto konkurso.“.</text:span></text:p>
      <text:p text:style-name="P121"/>
      <text:p text:style-name="P122"><text:span text:style-name="T123">5</text:span><text:span text:style-name="T124"><text:s/>straipsnis.<text:s/></text:span><text:span text:style-name="T125">14 straipsnio pakeitimas</text:span></text:p>
      <text:p text:style-name="P126"><text:span text:style-name="T127">1</text:span><text:span text:style-name="T128">. Pakeisti 14 straipsnio 3 dalį ir ją išdėstyti ją taip:</text:span></text:p>
      <text:p text:style-name="P129"><text:span text:style-name="T130">„</text:span><text:span text:style-name="T131">3</text:span><text:span text:style-name="T132">. Medžioklės egzaminą organizuoja ir teisę medžioti suteikia Aplinkos ministerijos regiono aplinkos apsaugos departamento teisės medžioti suteikimo ir panaikinimo komisija. Už laikomą Medžioklės<text:s/></text:span><text:span text:style-name="T133">egzaminą turi būti sumokama nustatyto dydžio valstybės rinkliava.</text:span><text:span text:style-name="T134">“.</text:span></text:p>
      <text:p text:style-name="P135"><text:span text:style-name="T136">2</text:span><text:span text:style-name="T137">. Pripažinti 14 straipsnio 6 dalies 2 punktą netekusiu galios.</text:span></text:p>
      <text:p text:style-name="P138"><text:span text:style-name="T139">3</text:span><text:span text:style-name="T140">. Pakeisti 14 straipsnio 7 dalį ir ją išdėstyti taip:</text:span></text:p>
      <text:p text:style-name="P141"><text:span text:style-name="T142">„</text:span><text:span text:style-name="T143">7</text:span><text:span text:style-name="T144">.</text:span><text:span text:style-name="T145"><text:s/>Asmenys, turintys užsienio šalyse išduotus analogiš</text:span><text:span text:style-name="T146">kus medžiotojo bilietui dokumentus, turi šio straipsnio 5 ir 6 dalyse numatytas teises ir pareigas.“.</text:span></text:p>
      <text:p text:style-name="P147"/>
      <text:p text:style-name="P148"><text:span text:style-name="T149">6</text:span><text:span text:style-name="T150"><text:s/>straipsnis.<text:s/></text:span><text:span text:style-name="T151">15 straipsnio pakeitimas</text:span></text:p>
      <text:p text:style-name="P152"><text:span text:style-name="T153">1</text:span><text:span text:style-name="T154">.</text:span><text:span text:style-name="T155"><text:s/></text:span><text:span text:style-name="T156">Pakeisti 15 straipsnį ir jį išdėstyti taip:</text:span></text:p>
      <text:p text:style-name="P157"><text:span text:style-name="T158">„</text:span><text:span text:style-name="T159">15</text:span><text:span text:style-name="T160"><text:s/>straipsnis.<text:s/></text:span><text:span text:style-name="T161">Medžiotojų mokymas</text:span></text:p>
      <text:p text:style-name="P162"><text:span text:style-name="T163">1</text:span><text:span text:style-name="T164">.<text:s/></text:span><text:span text:style-name="T165">Asmenims,</text:span><text:span text:style-name="T166"><text:s/>kurie rengiasi medžioklės egzaminui, medžiotojų mokymo kursus rengia medžiotojų visuomeninės organizacijos, vienijančios medžiotojų klubus ir būrelius, ir biologinio profilio mokslo ir mokymo įstaigos.</text:span></text:p>
      <text:p text:style-name="P167"><text:span text:style-name="T168">2</text:span><text:span text:style-name="T169">. Medžiotojų visuomeninės organizacijos, vienija</text:span><text:span text:style-name="T170">nčios medžiotojų klubus ir būrelius, biologinio profilio mokslo ir mokymo įstaigos pagal Aplinkos ministerijos patvirtintas mokymo programas ir tvarką ruošia medžiotojus selekcininkus, medžioklės trofėjų ekspertus, ekspertus kinologus ir suteikia atitinkam</text:span><text:span text:style-name="T171">ą kvalifikaciją.“.</text:span></text:p>
      <text:p text:style-name="P172"/>
      <text:p text:style-name="P173"><text:span text:style-name="T174">7</text:span><text:span text:style-name="T175"><text:s/>straipsnis.<text:s/></text:span><text:span text:style-name="T176">Įstatymo įsigaliojimas ir įgyvendinimas</text:span></text:p>
      <text:p text:style-name="P177"><text:span text:style-name="T178">1</text:span><text:span text:style-name="T179">. Šis įstatymas, išskyrus šio straipsnio 2 <text:s/>dalį,<text:s/></text:span><text:span text:style-name="T180">įsigalioja 2018 m. sausio 1 d.</text:span></text:p>
      <text:p text:style-name="P181"><text:span text:style-name="T182">2</text:span><text:span text:style-name="T183">. Lietuvos Respublikos aplinkos ministerija iki šio įstatymo įsigaliojimo priim</text:span><text:span text:style-name="T184">a šio įstatymo įgyvendinamuosius teisės aktus.</text:span></text:p>
      <text:p text:style-name="P185"/>
      <text:p text:style-name="P186"><text:span text:style-name="T187">Skelbiu šį Lietuvos Respublikos Seimo priimtą įstatymą.</text:span></text:p>
      <text:p text:style-name="P188"/>
      <text:p text:style-name="P189"/>
      <text:p text:style-name="P190">Respublikos Prezidentas</text:p>
      <text:p text:style-name="P191"/>
      <text:p text:style-name="P192">Teikia</text:p>
      <text:p text:style-name="P193"/>
      <text:p text:style-name="P194">Seimo narys<text:tab/><text:tab/><text:tab/><text:tab/><text:tab/>Kęstutis Mažeika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7-03-10T11:56:00Z</meta:creation-date>
    <dc:date>2017-03-10T11:56:00Z</dc:date>
    <meta:print-date>2017-03-10T09:0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48" meta:character-count="5944" meta:row-count="174" meta:non-whitespace-character-count="5246"/>
  </office:meta>
</office:document-meta>
</file>