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language="en" fo:country="US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1666in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1666in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1666in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style:line-height-at-least="0.1666in" fo:text-indent="0.5in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 style:line-height-at-least="0.1666in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line-height="150%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line-height="150%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line-height="150%" fo:text-indent="0.492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9in"/>
    </style:style>
    <style:style style:name="T93" style:parent-style-name="DefaultParagraphFont" style:family="text">
      <style:text-properties fo:font-size="8pt" style:font-size-asian="8pt" style:font-size-complex="8pt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fo:font-size="8pt" style:font-size-asian="8pt" style:font-size-complex="8pt"/>
    </style:style>
    <style:style style:name="T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7" style:parent-style-name="DefaultParagraphFont" style:family="text">
      <style:text-properties fo:font-size="8pt" style:font-size-asian="8pt" style:font-size-complex="8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 style:font-size-complex="12pt" fo:language="en" fo:country="US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style:line-height-at-least="0.1666in" fo:text-indent="0.5in"/>
      <style:text-properties fo:font-style="italic" style:font-style-asian="italic"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9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9" style:parent-style-name="ListParagraph" style:list-style-name="LFO1" style:family="paragraph"/>
    <style:style style:name="P120" style:parent-style-name="ListParagraph" style:list-style-name="LFO1" style:family="paragraph"/>
    <style:style style:name="P121" style:parent-style-name="ListParagraph" style:list-style-name="LFO1" style:family="paragraph"/>
    <style:style style:name="P122" style:parent-style-name="ListParagraph" style:list-style-name="LFO1" style:family="paragraph"/>
    <style:style style:name="P123" style:parent-style-name="ListParagraph" style:list-style-name="LFO1" style:family="paragraph"/>
    <style:style style:name="P124" style:parent-style-name="ListParagraph" style:list-style-name="LFO1" style:family="paragraph"/>
    <style:style style:name="P125" style:parent-style-name="ListParagraph" style:list-style-name="LFO1" style:family="paragraph"/>
    <style:style style:name="P126" style:parent-style-name="ListParagraph" style:list-style-name="LFO1" style:family="paragraph"/>
    <style:style style:name="P127" style:parent-style-name="ListParagraph" style:list-style-name="LFO1" style:family="paragraph"/>
    <style:style style:name="P128" style:parent-style-name="ListParagraph" style:list-style-name="LFO1" style:family="paragraph"/>
    <style:style style:name="P129" style:parent-style-name="ListParagraph" style:list-style-name="LFO1" style:family="paragraph"/>
    <style:style style:name="P130" style:parent-style-name="ListParagraph" style:list-style-name="LFO1" style:family="paragraph"/>
    <style:style style:name="P131" style:parent-style-name="ListParagraph" style:list-style-name="LFO1" style:family="paragraph"/>
    <style:style style:name="P132" style:parent-style-name="ListParagraph" style:list-style-name="LFO1" style:family="paragraph"/>
    <style:style style:name="P133" style:parent-style-name="ListParagraph" style:list-style-name="LFO1" style:family="paragraph"/>
    <style:style style:name="P134" style:parent-style-name="ListParagraph" style:list-style-name="LFO1" style:family="paragraph"/>
    <style:style style:name="P135" style:parent-style-name="ListParagraph" style:list-style-name="LFO1" style:family="paragraph"/>
    <style:style style:name="P136" style:parent-style-name="ListParagraph" style:list-style-name="LFO1" style:family="paragraph"/>
    <style:style style:name="P137" style:parent-style-name="ListParagraph" style:list-style-name="LFO1" style:family="paragraph"/>
    <style:style style:name="P138" style:parent-style-name="ListParagraph" style:list-style-name="LFO1" style:family="paragraph"/>
    <style:style style:name="P139" style:parent-style-name="ListParagraph" style:list-style-name="LFO1" style:family="paragraph"/>
    <style:style style:name="P140" style:parent-style-name="ListParagraph" style:list-style-name="LFO1" style:family="paragraph"/>
    <style:style style:name="P141" style:parent-style-name="ListParagraph" style:list-style-name="LFO1" style:family="paragraph"/>
    <style:style style:name="P142" style:parent-style-name="ListParagraph" style:list-style-name="LFO1" style:family="paragraph"/>
    <style:style style:name="P143" style:parent-style-name="ListParagraph" style:list-style-name="LFO1" style:family="paragraph"/>
    <style:style style:name="P144" style:parent-style-name="ListParagraph" style:list-style-name="LFO1" style:family="paragraph"/>
    <style:style style:name="P145" style:parent-style-name="ListParagraph" style:list-style-name="LFO1" style:family="paragraph"/>
    <style:style style:name="P146" style:parent-style-name="ListParagraph" style:list-style-name="LFO1" style:family="paragraph"/>
    <style:style style:name="P147" style:parent-style-name="ListParagraph" style:list-style-name="LFO1" style:family="paragraph"/>
    <style:style style:name="P148" style:parent-style-name="ListParagraph" style:list-style-name="LFO1" style:family="paragraph"/>
    <style:style style:name="P149" style:parent-style-name="ListParagraph" style:list-style-name="LFO1" style:family="paragraph"/>
    <style:style style:name="P150" style:parent-style-name="ListParagraph" style:list-style-name="LFO1" style:family="paragraph"/>
    <style:style style:name="P151" style:parent-style-name="ListParagraph" style:list-style-name="LFO1" style:family="paragraph"/>
    <style:style style:name="P152" style:parent-style-name="ListParagraph" style:list-style-name="LFO1" style:family="paragraph"/>
    <style:style style:name="P153" style:parent-style-name="ListParagraph" style:list-style-name="LFO1" style:family="paragraph"/>
    <style:style style:name="P154" style:parent-style-name="ListParagraph" style:list-style-name="LFO1" style:family="paragraph"/>
    <style:style style:name="P155" style:parent-style-name="ListParagraph" style:list-style-name="LFO1" style:family="paragraph"/>
    <style:style style:name="P156" style:parent-style-name="ListParagraph" style:list-style-name="LFO1" style:family="paragraph"/>
    <style:style style:name="P1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<text:span text:style-name="T16">DĖL REFERENDUMO DĖL LIETUVOS RESPUBLIKOS KONSTITUCIJOS</text:span><text:span text:style-name="T17"><text:s/></text:span><text:span text:style-name="T18">55</text:span><text:span text:style-name="T19"><text:s/>STRAIPSNIO</text:span><text:span text:style-name="T20"><text:s/>PAKEITIMO PASKELBIMO</text:span></text:p>
      <text:p text:style-name="P21"/>
      <text:p text:style-name="P22">2018<text:s/>m.<text:s/><text:s text:c="23"/>d. Nr.<text:s/><text:s/></text:p>
      <text:p text:style-name="P23"><text:span text:style-name="T24">Vilnius</text:span></text:p>
      <text:p text:style-name="P25"/>
      <text:p text:style-name="P26"/>
      <text:p text:style-name="P27"/>
      <text:p text:style-name="P28"><text:span text:style-name="T29">Lietuvos Respublikos Seimas,</text:span><text:span text:style-name="T30"><text:s/>vadovaudamasis Lietuvos Respublikos Konstitucijos<text:s/></text:span><text:span text:style-name="T31">9 straipsniu,</text:span><text:span text:style-name="T32"><text:s/>67 straipsnio 3 punktu ir Lietuvos Respublikos referendumo įsta</text:span><text:span text:style-name="T33">tymo<text:s/></text:span><text:span text:style-name="T34">5 straipsnio 2 dalimi,<text:s/></text:span><text:span text:style-name="T35"><text:s/></text:span><text:span text:style-name="T36">10 straipsnio 3 dalimi<text:s/></text:span><text:span text:style-name="T37">n u t a r i a:</text:span><text:span text:style-name="T38"><text:s/>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Paskelbti privalomąjį referendumą dėl Lietuvos Respublikos Konstitucijos<text:s/></text:span><text:span text:style-name="T45">55</text:span><text:span text:style-name="T46"><text:s/>straipsnio</text:span><text:span text:style-name="T47"><text:s/>pakeitimo.</text:span></text:p>
      <text:p text:style-name="P48"/>
      <text:p text:style-name="P49"><text:span text:style-name="T50">2</text:span><text:span text:style-name="T51"><text:s/>straipsnis.</text:span></text:p>
      <text:p text:style-name="P52"><text:span text:style-name="T53">Nustatyti</text:span><text:span text:style-name="T54">, kad referendumas vykdomas<text:s/></text:span><text:span text:style-name="T55">2019</text:span><text:span text:style-name="T56"><text:s/>m.</text:span><text:span text:style-name="T57"><text:s/>gegužės 26</text:span><text:span text:style-name="T58"><text:s/>d.</text:span><text:span text:style-name="T59">.</text:span><text:span text:style-name="T60"><text:s/></text:span></text:p>
      <text:p text:style-name="P61"/>
      <text:p text:style-name="P62"><text:span text:style-name="T63">3</text:span><text:span text:style-name="T64"><text:s/>straipsnis.</text:span></text:p>
      <text:p text:style-name="P65">Pateikti referendumui šį Lietuvos Respublikos Konstitucijos<text:s/>55<text:s/>straipsnio<text:s/>pakeitimo įstatymo projekto tekstą:</text:p>
      <text:p text:style-name="P66"/>
      <text:p text:style-name="P67">„<text:span text:style-name="T68">LIETUVOS RESPUBLIKOS</text:span></text:p>
      <text:p text:style-name="P69">KONSTITUCIJOS<text:s/>55<text:s/>STRAIPSNIO<text:s/>PAKEITIMO ĮSTATYMAS</text:p>
      <text:p text:style-name="P70"/>
      <text:p text:style-name="P71">2019<text:s/>m. <text:s text:c="16"/>d. Nr.</text:p>
      <text:p text:style-name="P72">Vilnius</text:p>
      <text:p text:style-name="P73"/>
      <text:p text:style-name="P74"><text:span text:style-name="T75">1</text:span><text:span text:style-name="T76"><text:s/>straipsnis.<text:s/></text:span><text:span text:style-name="T77">55<text:s/></text:span><text:span text:style-name="T78">straipsnio pakeitimas<text:s/></text:span></text:p>
      <text:p text:style-name="P79"><text:span text:style-name="T80"><text:s/></text:span><text:span text:style-name="T81">Pakeisti 55 straipsnį ir jį išdėstyti taip:</text:span></text:p>
      <text:p text:style-name="P82"><text:span text:style-name="T83">„</text:span><text:span text:style-name="T84">55 straipsnis</text:span></text:p>
      <text:p text:style-name="P85"><text:span text:style-name="T86">Seimą sudaro Tautos atstovai – 121</text:span><text:span text:style-name="T87"><text:s/></text:span><text:span text:style-name="T88">Seimo narys, kurie renkami ketveriems metams remiantis visuotine, lygia, tiesiogine rinkimų teise ir slaptu balsavimu.</text:span></text:p>
      <text:p text:style-name="P89">Seimas laikomas išrinktu, kai yra išrinkta ne mažiau kaip 3/5 Seimo narių.</text:p>
      <text:p text:style-name="P90"><text:span text:style-name="T91">Seimo narių rinkimų tvarką nustato įstatymas.“</text:span></text:p>
      <text:p text:style-name="P92"><text:span text:style-name="T93"><text:s text:c="5"/></text:span></text:p>
      <text:p text:style-name="P94"><text:span text:style-name="T95"><text:s text:c="5"/></text:span><text:span text:style-name="T96"><text:s/></text:span><text:span text:style-name="T97"><text:s text:c="5"/></text:span></text:p>
      <text:p text:style-name="P98"><text:span text:style-name="T99">2</text:span><text:span text:style-name="T100"><text:s/>straipsnis.<text:s/></text:span><text:span text:style-name="T101">Įstatymo<text:s/></text:span><text:span text:style-name="T102">taikymas</text:span></text:p>
      <text:p text:style-name="P103"><text:span text:style-name="T104">Šis įstatymas taikomas<text:s/></text:span><text:span text:style-name="T105">eiliniams ir pirmalaikiams Lietuvos Respublikos Seimo rinkimams, organizuojamiems po šio įstatymo įsigaliojimo</text:span><text:span text:style-name="T106">.</text:span></text:p>
      <text:p text:style-name="P107"/>
      <text:p text:style-name="P108">Skelbiu šį Lietuvos Respublikos piliečių referendumu priimtą įstatymą.</text:p>
      <text:p text:style-name="P109"/>
      <text:p text:style-name="P110">Respublikos Prezidentas“</text:p>
      <text:p text:style-name="P111"/>
      <text:p text:style-name="P112">Seimo Pirmininkas<text:span text:style-name="T113"><text:tab/></text:span></text:p>
      <text:p text:style-name="P114"/>
      <text:p text:style-name="P115"/>
      <text:p text:style-name="P116">Teikia</text:p>
      <text:p text:style-name="P117">Seimo nariai</text:p>
      <text:p text:style-name="P118"/>
      <text:list text:style-name="LFO1" text:continue-numbering="true">
        <text:list-item>
          <text:p text:style-name="P119">Ramūnas Karbauskis</text:p>
        </text:list-item>
        <text:list-item>
          <text:p text:style-name="P120">Arūnas Gumuliauskas</text:p>
        </text:list-item>
        <text:list-item>
          <text:p text:style-name="P121">Guoda Burokienė</text:p>
        </text:list-item>
        <text:list-item>
          <text:p text:style-name="P122">Vida Ačienė</text:p>
        </text:list-item>
        <text:list-item>
          <text:p text:style-name="P123">Valius Ąžuolas</text:p>
        </text:list-item>
        <text:list-item>
          <text:p text:style-name="P124">Mindaugas Puidokas</text:p>
        </text:list-item>
        <text:list-item>
          <text:p text:style-name="P125">Aurelijus Veryga</text:p>
        </text:list-item>
        <text:list-item>
          <text:p text:style-name="P126">Dainius Gaižauskas</text:p>
        </text:list-item>
        <text:list-item>
          <text:p text:style-name="P127">Robertas Šarknickas</text:p>
        </text:list-item>
        <text:list-item>
          <text:p text:style-name="P128">Saulius Skvernelis</text:p>
        </text:list-item>
        <text:list-item>
          <text:p text:style-name="P129">Vytautas Rastenis</text:p>
        </text:list-item>
        <text:list-item>
          <text:p text:style-name="P130">Juozas Varžgalys</text:p>
        </text:list-item>
        <text:list-item>
          <text:p text:style-name="P131">Kęstutis Smirnovas</text:p>
        </text:list-item>
        <text:list-item>
          <text:p text:style-name="P132">Raimundas Martinėlis</text:p>
        </text:list-item>
        <text:list-item>
          <text:p text:style-name="P133">Juozas Rimkus</text:p>
        </text:list-item>
        <text:list-item>
          <text:p text:style-name="P134">Aušra Papirtienė</text:p>
        </text:list-item>
        <text:list-item>
          <text:p text:style-name="P135">Kęstutis Mažeika</text:p>
        </text:list-item>
        <text:list-item>
          <text:p text:style-name="P136">Aurimas Gaidžiūnas</text:p>
        </text:list-item>
        <text:list-item>
          <text:p text:style-name="P137">Gediminas Vasiliauskas</text:p>
        </text:list-item>
        <text:list-item>
          <text:p text:style-name="P138">Kęstutis Bacvinka</text:p>
        </text:list-item>
        <text:list-item>
          <text:p text:style-name="P139">Arvydas Nekrošius</text:p>
        </text:list-item>
        <text:list-item>
          <text:p text:style-name="P140">Aušrinė Norkienė</text:p>
        </text:list-item>
        <text:list-item>
          <text:p text:style-name="P141">Agnė Širinskienė</text:p>
        </text:list-item>
        <text:list-item>
          <text:p text:style-name="P142">Dainius Kepenis</text:p>
        </text:list-item>
        <text:list-item>
          <text:p text:style-name="P143">Virgilijus Poderys</text:p>
        </text:list-item>
        <text:list-item>
          <text:p text:style-name="P144">Valerijus Simulik</text:p>
        </text:list-item>
        <text:list-item>
          <text:p text:style-name="P145">Stasys Jakeliūnas</text:p>
        </text:list-item>
        <text:list-item>
          <text:p text:style-name="P146">Andriejus Stančikas</text:p>
        </text:list-item>
        <text:list-item>
          <text:p text:style-name="P147">Virginijus Sinkevičius</text:p>
        </text:list-item>
        <text:list-item>
          <text:p text:style-name="P148">Eugenijus Jovaiša</text:p>
        </text:list-item>
        <text:list-item>
          <text:p text:style-name="P149">Petras Valiūnas</text:p>
        </text:list-item>
        <text:list-item>
          <text:p text:style-name="P150">Lauras Stacevičius</text:p>
        </text:list-item>
        <text:list-item>
          <text:p text:style-name="P151">Gintautas Kindurys</text:p>
        </text:list-item>
        <text:list-item>
          <text:p text:style-name="P152">Viktoras Pranckietis</text:p>
        </text:list-item>
        <text:list-item>
          <text:p text:style-name="P153">Andrius Palionis</text:p>
        </text:list-item>
        <text:list-item>
          <text:p text:style-name="P154">Antanas Vinkus</text:p>
        </text:list-item>
        <text:list-item>
          <text:p text:style-name="P155">Levutė Staniuvienė</text:p>
        </text:list-item>
        <text:list-item>
          <text:p text:style-name="P156">Antanas Baura</text:p>
        </text:list-item>
      </text:list>
      <text:p text:style-name="Normal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2-14T10:20:00Z</meta:creation-date>
    <dc:date>2019-02-14T10:20:00Z</dc:date>
    <meta:print-date>2019-01-25T18:0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84" meta:character-count="2253" meta:row-count="66" meta:non-whitespace-character-count="1990"/>
  </office:meta>
</office:document-meta>
</file>