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0472in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language-asian="lt" style:country-asian="LT"/>
    </style:style>
    <style:style style:name="P74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TableColumn76" style:family="table-column">
      <style:table-column-properties style:column-width="2.5118in"/>
    </style:style>
    <style:style style:name="TableColumn77" style:family="table-column">
      <style:table-column-properties style:column-width="2.802in"/>
    </style:style>
    <style:style style:name="Table75" style:family="table">
      <style:table-properties style:width="5.3138in" fo:margin-left="0in" table:align="left"/>
    </style:style>
    <style:style style:name="TableRow78" style:family="table-row">
      <style:table-row-properties style:min-row-height="0.0437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 style:min-row-height="0.4576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1291in"/>
      <style:text-properties style:font-size-complex="12pt"/>
    </style:style>
    <style:style style:name="TableRow90" style:family="table-row">
      <style:table-row-properties style:min-row-height="0.149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 style:min-row-height="0.1576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language-asian="lt" style:country-asian="LT"/>
    </style:style>
    <style:style style:name="P10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46<text:s/>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<text:s/></text:p>
      <text:p text:style-name="P15">BŪSTO FONDO IR KUPIŠKIO RAJONO SAVIVALDYBĖS SOCIALINIO BŪSTO, KAIP SAVIVALDYBĖS BŪSTO FONDO DALIES, SĄRAŠŲ PATVIRTINIMO<text:s/></text:p>
      <text:p text:style-name="P16"/>
      <text:p text:style-name="P17">2018 m. spalio <text:s text:c="2"/>d. Nr. TS-</text:p>
      <text:p text:style-name="P18">Kupiškis</text:p>
      <text:p text:style-name="P19"/>
      <text:p text:style-name="P20"/>
      <text:p text:style-name="P21">Vadovaudamasi Lietuvos Respublikos vietos savivaldos įstatymo 16 straipsnio 2 dalies 26 punktu, 18 straipsnio 1 dalimi ir Lietuvos Respublikos paramos būstui įsigyti ar išsinuomoti įstatymo 2 straipsnio 12 dalimi ir 4<text:s/>straipsnio 5 dalies 4 punktu, Kupiškio rajono savivaldybės taryba n u s p r e n d ž i a: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Kupiškio rajono savivaldybės būsto fondo sąrašą (pridedama).</text:span></text:p>
      <text:p text:style-name="P28"><text:span text:style-name="T29">1.2</text:span><text:span text:style-name="T30">. Kupiškio rajono savivaldybės socialinio būsto, kaip savivaldybės būsto<text:s/></text:span><text:span text:style-name="T31">fondo dalies, sąrašą (pridedama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Kupiškio rajono savivaldybės tarybos 2017 m. birželio 29 d. sprendimo Nr. TS-193 „Dėl Kupiškio rajono savivaldybės būsto fondo sąrašo patvirtinimo“ 1 punktą;</text:span></text:p>
      <text:p text:style-name="P38"><text:span text:style-name="T39">2.2</text:span><text:span text:style-name="T40">. Kupiškio</text:span><text:span text:style-name="T41"><text:s/>rajono savivaldybės tarybos 2017 m. rugsėjo 28 d. sprendimą Nr. TS-247 „Dėl Kupiškio rajono savivaldybės tarybos 2017 m. birželio 29 d. sprendimo Nr. TS-193 „Dėl Kupiškio rajono savivaldybės būstų fondo sąrašo patvirtinimo“ pakeitimo“;</text:span></text:p>
      <text:p text:style-name="P42"><text:span text:style-name="T43">2.3</text:span><text:span text:style-name="T44">. Kupiškio r</text:span><text:span text:style-name="T45">ajono savivaldybės tarybos 2017 m. gegužės 11 d. sprendimo Nr. TS-157 „Dėl Kupiškio rajono savivaldybės socialinio būsto, kaip savivaldybės būsto fondo dalies, sąrašo patvirtinimo“ 1 punktą;</text:span></text:p>
      <text:p text:style-name="P46"><text:span text:style-name="T47">2.4</text:span><text:span text:style-name="T48">. Kupiškio rajono savivaldybės tarybos 2017 m. birželio 29</text:span><text:span text:style-name="T49"><text:s/>d. sprendimą Nr. TS-191 „Dėl Kupiškio rajono savivaldybės tarybos 2017 m. gegužės 11 d. sprendimo Nr. TS-157 „Dėl Kupiškio rajono savivaldybės socialinio būsto, kaip savivaldybės būsto fondo dalies, sąrašo patvirtinimo“ pakeitimo“;</text:span></text:p>
      <text:p text:style-name="P50"><text:span text:style-name="T51">2.5</text:span><text:span text:style-name="T52">. Kupiškio<text:s/></text:span><text:span text:style-name="T53">rajono savivaldybės tarybos 2017 m. rugsėjo 28 d. sprendimą Nr. TS-248 „Dėl Kupiškio rajono savivaldybės tarybos 2017 m. gegužės 11 d. sprendimo Nr. TS-157 „Dėl Kupiškio rajono savivaldybės socialinio būsto, kaip savivaldybės būsto fondo dalies, sąrašo pat</text:span><text:span text:style-name="T54">virtinimo“ pakeitimo“;</text:span></text:p>
      <text:p text:style-name="P55"><text:span text:style-name="T56">2.6</text:span><text:span text:style-name="T57">. Kupiškio rajono savivaldybės tarybos 2018 m. vasario 21 d. sprendimą Nr. TS-12 „Dėl Kupiškio rajono savivaldybės tarybos 2017 m. gegužės 11 d. sprendimo Nr. TS-157 „Dėl Kupiškio rajono savivaldybės socialinio būsto, kaip<text:s/></text:span><text:span text:style-name="T58">savivaldybės būsto fondo dalies, sąrašo patvirtinimo“ pakeitimo“.</text:span></text:p>
      <text:p text:style-name="P59"><text:span text:style-name="T60">Šis sprendimas per vieną mėnesį gali būti skundžiamas Lietuvos administracinių ginčų komisijos Panevėžio apygardos skyriui Lietuvos Respublikos ikiteisminio administracinių ginčų nagrinėjimo</text:span><text:span text:style-name="T61"><text:s/>tvarkos įstatymo nustatyta tvarka, Regionų apygardos administracinio teismo Panevėžio rūmams (Respublikos g. 62, Panevėžys) Lietuvos Respublikos administracinių bylų teisenos įstatymo nustatyta tvarka.</text:span></text:p>
      <text:p text:style-name="P62"/>
      <text:p text:style-name="P63"/>
      <text:p text:style-name="P64">Savivaldybės meras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Parengė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frastruktūros skyriaus</text:p>
            <text:p text:style-name="P87">vedėjo pavaduotoja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žvydas Šalkauskas</text:p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Normal"><text:span text:style-name="T100">Projektas suderintas DV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8-10-11T06:26:00Z</meta:creation-date>
    <dc:date>2018-10-11T06:26:00Z</dc:date>
    <meta:template xlink:href="Normal.dotm" xlink:type="simple"/>
    <meta:editing-cycles>2</meta:editing-cycles>
    <meta:editing-duration>PT0S</meta:editing-duration>
    <meta:user-defined meta:name="LabbisDVSAttachmentId">6336b5a4-1daa-493d-b625-18b5e204aa18</meta:user-defined>
    <meta:document-statistic meta:page-count="2" meta:paragraph-count="5" meta:word-count="429" meta:character-count="2875" meta:row-count="20" meta:non-whitespace-character-count="2451"/>
  </office:meta>
</office:document-meta>
</file>