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fo:text-indent="5.1236in"/>
      <style:text-properties fo:font-weight="bold" style:font-weight-asian="bold" style:font-weight-complex="bold" style:font-size-complex="12pt"/>
    </style:style>
    <style:style style:name="P7" style:parent-style-name="Normal" style:family="paragraph">
      <style:paragraph-properties fo:text-align="justify" fo:line-height="150%" fo:text-indent="0.5in"/>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5in"/>
      <style:text-properties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margin-left="1.477in" fo:text-indent="-0.9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6736in" fo:text-indent="-1.1736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font-style="italic" style:font-style-asian="italic"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style:font-weight-complex="bold" fo:text-transform="uppercase" fo:color="#000000"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6.6%"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font-style="italic" style:font-style-asian="italic"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368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line-height="150%"/>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language-complex="lo" style:country-complex="LA"/>
    </style:style>
    <style:style style:name="T300" style:parent-style-name="DefaultParagraphFont" style:family="text">
      <style:text-properties fo:color="#000000" style:font-size-complex="12pt" style:language-asian="lt" style:country-asian="LT" style:language-complex="lo" style:country-complex="LA"/>
    </style:style>
    <style:style style:name="T301" style:parent-style-name="DefaultParagraphFont" style:family="text">
      <style:text-properties fo:color="#000000"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fo:color="#000000" style:font-size-complex="12pt" style:language-asian="lt" style:country-asian="LT" style:language-complex="lo" style:country-complex="LA"/>
    </style:style>
    <style:style style:name="T304" style:parent-style-name="DefaultParagraphFont" style:family="text">
      <style:text-properties fo:color="#000000" style:font-size-complex="12pt" style:language-asian="lt" style:country-asian="LT" style:language-complex="lo" style:country-complex="LA"/>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language-complex="lo" style:country-complex="LA"/>
    </style:style>
    <style:style style:name="T307" style:parent-style-name="DefaultParagraphFont" style:family="text">
      <style:text-properties fo:color="#000000" style:font-size-complex="12pt" style:language-asian="lt" style:country-asian="LT" style:language-complex="lo" style:country-complex="LA"/>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language-complex="lo" style:country-complex="LA"/>
    </style:style>
    <style:style style:name="T310" style:parent-style-name="DefaultParagraphFont" style:family="text">
      <style:text-properties style:font-weight-complex="bold" fo:color="#000000" style:font-size-complex="12pt" style:language-asian="lt" style:country-asian="LT" style:language-complex="lo" style:country-complex="LA"/>
    </style:style>
    <style:style style:name="T311" style:parent-style-name="DefaultParagraphFont" style:family="text">
      <style:text-properties style:font-weight-complex="bold" fo:color="#000000" style:font-size-complex="12pt" style:language-asian="lt" style:country-asian="LT" style:language-complex="lo" style:country-complex="LA"/>
    </style:style>
    <style:style style:name="T312" style:parent-style-name="DefaultParagraphFont" style:family="text">
      <style:text-properties style:font-weight-complex="bold" fo:color="#000000" style:font-size-complex="12pt" style:language-asian="lt" style:country-asian="LT" style:language-complex="lo" style:country-complex="LA"/>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1.7722in" fo:text-indent="-1.272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text-position="super 66.6%"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text-position="super 66.6%"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line-height="150%"/>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text-properties style:font-size-complex="12pt"/>
    </style:style>
    <style:style style:name="P421" style:parent-style-name="Normal" style:family="paragraph">
      <style:paragraph-properties fo:text-align="justify" fo:line-height="150%"/>
      <style:text-properties style:font-size-complex="12pt"/>
    </style:style>
    <style:style style:name="P422" style:parent-style-name="Normal" style:family="paragraph">
      <style:paragraph-properties fo:line-height="150%"/>
      <style:text-properties style:font-size-complex="12pt"/>
    </style:style>
    <style:style style:name="P423" style:parent-style-name="Normal" style:family="paragraph">
      <style:paragraph-properties fo:text-align="justify" fo:line-height="150%"/>
      <style:text-properties style:font-size-complex="12pt"/>
    </style:style>
    <style:style style:name="P424" style:parent-style-name="Normal" style:family="paragraph">
      <style:paragraph-properties fo:text-align="justify" fo:line-height="150%"/>
      <style:text-properties style:font-size-complex="12pt"/>
    </style:style>
    <style:style style:name="P425" style:parent-style-name="Normal" style:family="paragraph">
      <style:paragraph-properties fo:line-height="150%"/>
    </style:style>
  </office:automatic-styles>
  <office:body>
    <office:text text:use-soft-page-breaks="true">
      <text:p text:style-name="P1"/>
      <text:p text:style-name="P6">Projektas XIVP-1695(2)</text:p>
      <text:p text:style-name="P7"/>
      <text:p text:style-name="P8">LIETUVOS RESPUBLIKOS<text:s/></text:p>
      <text:p text:style-name="P9">CIVILINIO KODEKSO<text:s/></text:p>
      <text:p text:style-name="P10">PAKEITIMO</text:p>
      <text:p text:style-name="P11">ĮSTATYMAS</text:p>
      <text:p text:style-name="P12"/>
      <text:p text:style-name="P13">2022 m. <text:s text:c="22"/>d. Nr.</text:p>
      <text:p text:style-name="P14">Vilnius</text:p>
      <text:p text:style-name="P15"/>
      <text:p text:style-name="P16"><text:span text:style-name="T17">1</text:span><text:span text:style-name="T18"><text:s/>straipsnis.<text:s/></text:span><text:span text:style-name="T19">1.1 straipsnio pakeitimas</text:span></text:p>
      <text:p text:style-name="P20"><text:span text:style-name="T21">Papildyti 1.1 straipsnį 3</text:span><text:span text:style-name="T22">1</text:span><text:span text:style-name="T23"><text:s/>dalimi:</text:span></text:p>
      <text:p text:style-name="P24"><text:span text:style-name="T25">„</text:span><text:span text:style-name="T26">3</text:span><text:span text:style-name="T27">1</text:span><text:span text:style-name="T28">.<text:s/></text:span><text:span text:style-name="T29">Šio kodekso nuostatos civilinės sąjungos teisiniams santykiams taikomos tiek, kiek civilinę sąjungą reglamentuojančiame įstatyme nenustatyta kitaip.“</text:span></text:p>
      <text:p text:style-name="P30"/>
      <text:p text:style-name="P31"><text:span text:style-name="T32">2</text:span><text:span text:style-name="T33"><text:s/>straipsnis.<text:s/></text:span><text:span text:style-name="T34">2.18 straipsnio pakeitimas<text:s/></text:span></text:p>
      <text:p text:style-name="P35"><text:span text:style-name="T36">Pripažinti netekusiu galios 2.18 straipsnio 9 punktą.</text:span></text:p>
      <text:p text:style-name="P37"/>
      <text:p text:style-name="P38"><text:span text:style-name="T39">3</text:span><text:span text:style-name="T40"><text:s/>straipsnis.<text:s/></text:span><text:span text:style-name="T41">2.19 straipsnio pakeitimas<text:s/></text:span></text:p>
      <text:p text:style-name="P42"><text:span text:style-name="T43">Pakeisti 2.19 straipsnį ir jį išdėstyti taip:</text:span></text:p>
      <text:p text:style-name="P44"><text:span text:style-name="T45">„</text:span><text:span text:style-name="T46">2.19</text:span><text:span text:style-name="T47"><text:s/>straipsnis.<text:s/></text:span><text:span text:style-name="T48">Civilinės būklės aktų registravimo tvarka</text:span></text:p>
      <text:p text:style-name="P49"><text:span text:style-name="T50">Civilinės būklės aktai registruojami civi</text:span><text:span text:style-name="T51">linės būklės aktų registravimą reglamentuojančio įstatymo nustatyta tvarka.“</text:span></text:p>
      <text:p text:style-name="P52"/>
      <text:p text:style-name="P53"><text:span text:style-name="T54">4</text:span><text:span text:style-name="T55"><text:s/>straipsnis.<text:s/></text:span><text:span text:style-name="T56">3.32 straipsnio pakeitimas<text:s/></text:span></text:p>
      <text:p text:style-name="P57"><text:span text:style-name="T58">Pakeisti 3.32 straipsnio 2 dalį ir ją išdėstyti taip:</text:span></text:p>
      <text:p text:style-name="P59"><text:span text:style-name="T60">„</text:span><text:span text:style-name="T61">2</text:span><text:span text:style-name="T62">. Jeigu tam tikriems veiksmams atlikti reikalingas kito<text:s/></text:span><text:span text:style-name="T63">sutuoktinio sutikimas, tačiau tokio sutikimo dėl objektyvių priežasčių šis negali duoti, tai suinteresuoto sutuoktinio prašymu leidimą atlikti tuos veiksmus</text:span><text:span text:style-name="T64"><text:s/></text:span><text:span text:style-name="T65">gali duoti teismas. Teismas, prieš duodamas tokį leidimą, privalo įsitikinti, kad kito sutuoktinio<text:s/></text:span><text:span text:style-name="T66">sutikimo gauti tikrai neįmanoma ir kad tokio leidimo davimas atitinka šeimos interesus. Teismo duotas leidimas galioja tik teismo nutartyje nurodytam veiksmui atlikti per nutartyje nurodytą terminą. Teismas, nustatęs, kad sutuoktinis veikia priešingai šeim</text:span><text:span text:style-name="T67">os ar nepilnamečių vaikų interesams, valstybinės vaikų teisių apsaugos institucijos ar prokuroro<text:s/></text:span><text:soft-page-break/><text:span text:style-name="T68">pareiškimu gali savo duotą leidimą pakeisti ar panaikinti. Toks pakeitimas ar panaikinimas galioja tik ateičiai.<text:s/></text:span><text:span text:style-name="T69">Kai</text:span><text:span text:style-name="T70"><text:s/></text:span><text:span text:style-name="T71">leidimas susijęs su disponavimu nekilnojam</text:span><text:span text:style-name="T72">uoju daiktu, teismas ne vėliau kaip kitą</text:span><text:span text:style-name="T73"><text:s/></text:span><text:span text:style-name="T74">darbo dieną po teismo nutarties, kuria teismo duotas leidimas pakeistas ar panaikintas, įsiteisėjimo dienos šią nutartį pateikia Nekilnojamojo turto registro tvarkytojui</text:span><text:span text:style-name="T75">.“</text:span></text:p>
      <text:p text:style-name="P76"/>
      <text:p text:style-name="P77"><text:span text:style-name="T78">5</text:span><text:span text:style-name="T79"><text:s/>straipsnis.<text:s/></text:span><text:span text:style-name="T80">Trečiosios knygos<text:s/></text:span><text:span text:style-name="T81">VI dalies XV skyriaus<text:s/></text:span><text:span text:style-name="T82">pripažinimas netekusiu galios</text:span></text:p>
      <text:p text:style-name="P83"><text:span text:style-name="T84">Pripažinti netekusiu galios<text:s/></text:span><text:span text:style-name="T85">trečiosios knygos VI dalies XV skyrių.</text:span></text:p>
      <text:p text:style-name="P86"/>
      <text:p text:style-name="P87"><text:span text:style-name="T88">6</text:span><text:span text:style-name="T89"><text:s/>straipsnis.<text:s/></text:span><text:span text:style-name="T90">5.4 straipsnio pakeitimas<text:s/></text:span></text:p>
      <text:p text:style-name="P91"><text:span text:style-name="T92">Pakeisti 5.4 straipsnio 2 dalies 2 punktą ir jį išdėstyti taip:</text:span></text:p>
      <text:p text:style-name="P93"><text:span text:style-name="T94">„</text:span><text:span text:style-name="T95">2</text:span><text:span text:style-name="T96">) jeigu palikėjas gyveno keliose vietose, palikimo atsiradimo vieta laikoma ekonominių ar asmeninių interesų vyraujanti vieta (turto ar jo pagrindinės dalies, kai turtas yra keliose vietose, buvimo vieta;<text:s/></text:span><text:span text:style-name="T97">sutuoktinio,<text:s/></text:span><text:span text:style-name="T98">su kuriuo palikėjas paskutinius šešis<text:s/></text:span><text:span text:style-name="T99">mėnesius prieš mirtį palaikė santuokinius santykius, gyvenamoji vieta, partnerio, su kuriuo palikėjas buvo sudaręs civilinę sąjungą, gyvenamoji vieta arba su palikėju kartu gyvenusio vaiko gyvenamoji vieta).“</text:span></text:p>
      <text:p text:style-name="P100"/>
      <text:p text:style-name="P101"><text:span text:style-name="T102">7</text:span><text:span text:style-name="T103"><text:s/>straipsnis.<text:s/></text:span><text:span text:style-name="T104">5.7 straipsnio pakeiti</text:span><text:span text:style-name="T105">mas<text:s/></text:span></text:p>
      <text:p text:style-name="P106"><text:span text:style-name="T107">Pakeisti 5.7 straipsnį ir jį išdėstyti taip:</text:span></text:p>
      <text:p text:style-name="P108"><text:span text:style-name="T109">„</text:span><text:span text:style-name="T110">5.7</text:span><text:span text:style-name="T111"><text:s/>straipsnis.<text:s/></text:span><text:span text:style-name="T112">Sutuoktinio ir civilinę sąjungą sudariusio partnerio</text:span><text:span text:style-name="T113"><text:s/></text:span><text:span text:style-name="T114">paveldėjimo teisės praradimas</text:span></text:p>
      <text:p text:style-name="P115"><text:span text:style-name="T116">1</text:span><text:span text:style-name="T117">. Pergyvenęs palikėją sutuoktinis netenka teisės paveldėti pagal įstatymą, jeigu iki palikimo ats</text:span><text:span text:style-name="T118">iradimo:</text:span></text:p>
      <text:p text:style-name="P119"><text:span text:style-name="T120">1</text:span><text:span text:style-name="T121">) palikėjas buvo kreipęsis į teismą, kad būtų nutraukta santuoka dėl pergyvenusio sutuoktinio kaltės ir teismas buvo nustatęs pagrindą nutraukti santuoką;</text:span></text:p>
      <text:p text:style-name="P122"><text:span text:style-name="T123">2</text:span><text:span text:style-name="T124">) teismas buvo nustatęs gyvenimą skyrium (separaciją)<text:s/></text:span><text:span text:style-name="T125">arba gyvenimas skyrium buvo pa</text:span><text:span text:style-name="T126">tvirtintas notarine tvarka</text:span><text:span text:style-name="T127">;</text:span></text:p>
      <text:p text:style-name="P128"><text:span text:style-name="T129">3</text:span><text:span text:style-name="T130">) buvo pagrindas santuoką pripažinti negaliojančia, jeigu buvo pareikštas ieškinys dėl santuokos pripažinimo negaliojančia. Šis punktas netaikomas sutuoktiniui, nekaltam dėl santuokos pripažinimo negaliojančia.</text:span></text:p>
      <text:p text:style-name="P131"><text:span text:style-name="T132">2</text:span><text:span text:style-name="T133">.<text:s/></text:span><text:span text:style-name="T134">Pergyvenęs palikėją civilinę sąjungą sudaręs partneris netenka teisės paveldėti pagal įstatymą, jeigu iki palikimo atsiradimo buvo pagrindas civilinę sąjungą pripažinti negaliojančia, jeigu buvo pareikštas ieškinys dėl civilinės sąjungos pripažinimo negali</text:span><text:span text:style-name="T135">ojančia. Ši dalis netaikoma civilinę sąjungą sudariusiam partneriui, nekaltam dėl civilinės partnerystės pripažinimo negaliojančia.</text:span></text:p>
      <text:p text:style-name="P136"><text:span text:style-name="T137">3</text:span><text:span text:style-name="T138">. Šio straipsnio 1 dalies 1 ir 3 punktuose ir 2 dalyje numatytus pagrindus nutraukti ar pripažinti negaliojančia<text:s/></text:span><text:span text:style-name="T139">santuoką, pripažinti negaliojančia civilinę sąjungą nustato teismas iki palikimo atsiradimo</text:span><text:span text:style-name="T140"><text:s/>momento arba jau atsiradus palikimui.“</text:span></text:p>
      <text:p text:style-name="P141"/>
      <text:p text:style-name="P142"><text:span text:style-name="T143">8</text:span><text:span text:style-name="T144"><text:s/>straipsnis.<text:s/></text:span><text:span text:style-name="T145">5.13 straipsnio pakeitimas<text:s/></text:span></text:p>
      <text:p text:style-name="P146"><text:span text:style-name="T147">Pakeisti 5.13 straipsnį ir jį išdėstyti taip:</text:span></text:p>
      <text:p text:style-name="P148"><text:span text:style-name="T149">„</text:span><text:span text:style-name="T150">5.13</text:span><text:span text:style-name="T151"><text:s/>straipsnis.<text:s/></text:span><text:span text:style-name="T152">Su</text:span><text:span text:style-name="T153">tuoktinių ir civilinę sąjungą sudariusių partnerių paveldėjimo teisė</text:span></text:p>
      <text:p text:style-name="P154"><text:span text:style-name="T155">Palikėją pergyvenęs sutuoktinis ar civilinę sąjungą sudaręs partneris paveldi pagal įstatymą arba su pirmos ar antros eilės įpėdiniais (jeigu jų yra). Su pirmos eilės įpėdiniais jis pav</text:span><text:span text:style-name="T156">eldi vieną ketvirtadalį palikimo, jeigu įpėdinių ne daugiau kaip trys, neįskaitant sutuoktinio ar civilinę sąjungą sudariusio partnerio. Jeigu įpėdinių daugiau kaip trys, sutuoktinis ar civilinę sąjungą sudaręs partneris paveldi lygiomis dalimis su kitais<text:s/></text:span><text:span text:style-name="T157">įpėdiniais. Jeigu sutuoktinis ar civilinę sąjungą sudaręs partneris paveldi su antros eilės įpėdiniais, jam priklauso pusė palikimo. Nesant pirmos ir antros eilės įpėdinių, sutuoktinis ar civilinę sąjungą sudaręs partneris paveldi<text:s/></text:span><text:span text:style-name="T158">visą palikimą.“</text:span></text:p>
      <text:p text:style-name="P159"/>
      <text:p text:style-name="P160"><text:span text:style-name="T161">9</text:span><text:span text:style-name="T162"><text:s/>straipsnis.<text:s/></text:span><text:span text:style-name="T163">5.20 straipsnio pakeitimas<text:s/></text:span></text:p>
      <text:p text:style-name="P164"><text:span text:style-name="T165">Pakeisti 5.20 straipsnio 1 dalį ir ją išdėstyti taip:</text:span></text:p>
      <text:p text:style-name="P166"><text:span text:style-name="T167">„</text:span><text:span text:style-name="T168">1</text:span><text:span text:style-name="T169">. Palikėjo vaikai (įvaikiai), sutuoktinis, civilinę sąjungą sudaręs partneris, palikėjo tėvai (įtėviai), kuriems palikėjo mirties dieną reikalingas iš</text:span><text:span text:style-name="T170">laikymas, paveldi, nepaisant testamento turinio, pusę tos dalies, kuri kiekvienam iš jų tektų paveldint pagal įstatymą (privalomoji dalis), jeigu testamentu neskirta daugiau.“</text:span></text:p>
      <text:p text:style-name="P171"/>
      <text:p text:style-name="P172"><text:span text:style-name="T173">10</text:span><text:span text:style-name="T174"><text:s/>straipsnis.<text:s/></text:span><text:span text:style-name="T175">5.35 straipsnio pakeitimas<text:s/></text:span></text:p>
      <text:p text:style-name="P176"><text:span text:style-name="T177">Pakeisti 5.35 straipsnio</text:span><text:span text:style-name="T178"><text:s/>2 dalį ir ją išdėstyti taip:</text:span></text:p>
      <text:p text:style-name="P179"><text:span text:style-name="T180">„</text:span><text:span text:style-name="T181">2</text:span><text:span text:style-name="T182">. Vėliau sudarytas testamentas panaikina<text:s/></text:span><text:span text:style-name="T183">visą pirmesnį testamentą ar tą jo dalį, kuri prieštarauja vėliau sudarytam testamentui. Ši nuostata netaikoma bendrajam sutuoktinių testamentui ir bendrajam civilinę sąjungą sudariu</text:span><text:span text:style-name="T184">sių partnerių testamentui.“</text:span></text:p>
      <text:p text:style-name="P185"/>
      <text:p text:style-name="P186"><text:span text:style-name="T187">11</text:span><text:span text:style-name="T188"><text:s/>straipsnis.<text:s/></text:span><text:span text:style-name="T189">5.40 straipsnio pakeitimas<text:s/></text:span></text:p>
      <text:p text:style-name="P190"><text:span text:style-name="T191">Pakeisti 5.40 straipsnį ir jį išdėstyti taip:</text:span></text:p>
      <text:p text:style-name="P192"><text:span text:style-name="T193">„</text:span><text:span text:style-name="T194">5.40</text:span><text:span text:style-name="T195"><text:s/>straipsnis.<text:s/></text:span><text:span text:style-name="T196">Palikimo valdymas ir jo trukmė</text:span></text:p>
      <text:p text:style-name="P197"><text:span text:style-name="T198">Testatorius gali pavesti testamento vykdytojui valdyti priimtą nustatyta<text:s/></text:span><text:span text:style-name="T199">tvarka palikimą, nepaskirdamas jokių kitų įpareigojimų, arba pavesti valdyti palikimą, įvykdžius kitus testatoriaus pavedimus. Testamente gali būti nustatyta tokio valdymo trukmė, nurodant konkretų terminą arba<text:s/></text:span><text:soft-page-break/><text:span text:style-name="T200">tam tikrą įvykį (suėjimas įpėdiniui tam tikro</text:span><text:span text:style-name="T201"><text:s/>amžiaus, įpėdinio mirtis, santuoka, sudaryta civilinė sąjunga ir pan.). Toks terminas negali būti ilgesnis kaip dvidešimt metų nuo palikimo atsiradimo dienos</text:span><text:span text:style-name="T202">.“</text:span></text:p>
      <text:p text:style-name="P203"/>
      <text:p text:style-name="P204"><text:span text:style-name="T205">12</text:span><text:span text:style-name="T206"><text:s/>straipsnis.<text:s/></text:span><text:span text:style-name="T207">V knygos V skyriaus pavadinimo pakeitimas<text:s/></text:span></text:p>
      <text:p text:style-name="P208"><text:span text:style-name="T209">Pakeisti penktosios kn</text:span><text:span text:style-name="T210">ygos V skyriaus pavadinimą ir jį išdėstyti taip:<text:s/></text:span></text:p>
      <text:p text:style-name="P211"><text:span text:style-name="T212">„</text:span><text:span text:style-name="T213">V</text:span><text:span text:style-name="T214"><text:s/>SKYRIUS</text:span></text:p>
      <text:p text:style-name="P215"><text:span text:style-name="T216">BENDRASIS SUTUOKTINIŲ TESTAMENTAS,</text:span><text:span text:style-name="T217"><text:s/>BENDRASIS CIVILINĘ SĄJUNGĄ SUDARIUSIŲ PARTNERIŲ TESTAMENTAS</text:span><text:span text:style-name="T218">“.</text:span></text:p>
      <text:p text:style-name="P219"/>
      <text:p text:style-name="P220"><text:span text:style-name="T221">13</text:span><text:span text:style-name="T222"><text:s/>straipsnis.<text:s/></text:span><text:span text:style-name="T223">Kodekso papildymas 5.49</text:span><text:span text:style-name="T224">1</text:span><text:span text:style-name="T225"><text:s/>straipsniu<text:s/></text:span></text:p>
      <text:p text:style-name="P226"><text:span text:style-name="T227">Papildyti Kodekso penktosios<text:s/></text:span><text:span text:style-name="T228">knygos V skyrių 5.49</text:span><text:span text:style-name="T229">1</text:span><text:span text:style-name="T230"><text:s/>straipsniu:</text:span></text:p>
      <text:p text:style-name="P231"><text:span text:style-name="T232">„</text:span><text:span text:style-name="T233">5.49</text:span><text:span text:style-name="T234">1</text:span><text:span text:style-name="T235"><text:s/></text:span><text:span text:style-name="T236">straipsnis.<text:s/></text:span><text:span text:style-name="T237">Bendrasis civilinę sąjungą sudariusių asmenų testamentas</text:span></text:p>
      <text:p text:style-name="P238"><text:span text:style-name="T239">Šio skyriaus nuostatos<text:s/></text:span><text:span text:style-name="T240">mutatis mutandis<text:s/></text:span><text:span text:style-name="T241">taikomos bendrajam civilinę sąjungą sudariusių partnerių testamentui.“</text:span></text:p>
      <text:p text:style-name="P242"/>
      <text:p text:style-name="P243"><text:span text:style-name="T244">14</text:span><text:span text:style-name="T245"><text:s/>straipsnis.<text:s/></text:span><text:span text:style-name="T246">6.67 straipsnio pakeitimas<text:s/></text:span></text:p>
      <text:p text:style-name="P247"><text:span text:style-name="T248">Pakeisti 6.67 straipsnį ir jį išdėstyti taip:</text:span></text:p>
      <text:p text:style-name="P249"><text:span text:style-name="T250">„</text:span><text:span text:style-name="T251">6.67</text:span><text:span text:style-name="T252"><text:s/>straipsnis.<text:s/></text:span><text:span text:style-name="T253">Nesąžiningumo prezumpcija</text:span></text:p>
      <text:p text:style-name="P254"><text:span text:style-name="T255">Preziumuojama, kad kreditoriaus interesus pažeidusio sandorio šalys buvo nesąžiningos, jeigu:</text:span></text:p>
      <text:p text:style-name="P256"><text:span text:style-name="T257">1</text:span><text:span text:style-name="T258">) skolininkas sudarė sandorį su sav</text:span><text:span text:style-name="T259">o sutuoktiniu, vaikais, tėvais, kitais artimaisiais giminaičiais ar civilinę sąjungą sudariusiu partneriu;</text:span></text:p>
      <text:p text:style-name="P260"><text:span text:style-name="T261">2</text:span><text:span text:style-name="T262">) skolininkas sudarė sandorį su juridiniu asmeniu, kurio vadovas, valdymo organo narys arba dalyvis, nuosavybės teise tiesiogiai ar netiesiogiai</text:span><text:span text:style-name="T263"><text:s/>valdantis mažiausiai penkiasdešimt procentų juridinio asmens akcijų (pajaus, įnašų ir pan.), yra skolininko sutuoktinis, vaikas, tėvas (motina), kitas artimasis giminaitis ar civilinę sąjungą sudaręs partneris, arba kai jiems visiems kartu priklauso mažia</text:span><text:span text:style-name="T264">usiai penkiasdešimt procentų to juridinio asmens akcijų (pajaus, įnašų ir pan.);</text:span></text:p>
      <text:p text:style-name="P265"><text:span text:style-name="T266">3</text:span><text:span text:style-name="T267">) skolininkas – juridinis asmuo sudarė sandorį su fiziniu asmeniu, kuris yra to juridinio asmens vadovas ar valdymo organo narys arba šio asmens sutuoktinis, vaikas, tėva</text:span><text:span text:style-name="T268">s (motina), kitas artimasis giminaitis ar civilinę sąjungą sudaręs partneris;</text:span></text:p>
      <text:p text:style-name="P269"><text:span text:style-name="T270">4</text:span><text:span text:style-name="T271">) įvykdymo, kurį pagal tą sandorį turėjo atlikti skolininkas, vertė žymiai viršija kitos sandorio šalies pateiktą įvykdymą (priešpriešinių įsipareigojimų disproporcija);</text:span></text:p>
      <text:p text:style-name="P272"><text:span text:style-name="T273">5</text:span><text:span text:style-name="T274">) sandoris sudarytas dėl skolos, kurios mokėjimo terminas dar nebuvo suėjęs, mokėjimo;</text:span></text:p>
      <text:p text:style-name="P275"><text:span text:style-name="T276">6</text:span><text:span text:style-name="T277">) skolininkas – juridinis asmuo sudarė sandorį su fiziniu asmeniu, kuris pats arba jo sutuoktinis, vaikai, tėvai, kiti artimieji giminaičiai ar civilinę sąjungą s</text:span><text:span text:style-name="T278">udaręs partneris arba kartu su jais yra to juridinio asmens dalyviai, nuosavybės teise tiesiogiai ar netiesiogiai valdantys mažiausiai penkiasdešimt procentų juridinio asmens akcijų (pajaus, įnašų ir pan.);</text:span></text:p>
      <text:p text:style-name="P279"><text:span text:style-name="T280">7</text:span><text:span text:style-name="T281">) skolininkas – juridinis asmuo sudarė sando</text:span><text:span text:style-name="T282">rį su kitu juridiniu asmeniu, kurį skolininkas kontroliuoja, arba kai vienos iš sandorio šalių vadovas ar valdymo organo narys yra asmuo, tiesiogiai ar netiesiogiai, vienas ar kartu su savo sutuoktiniu, vaikais, tėvais</text:span><text:span text:style-name="T283">,</text:span><text:span text:style-name="T284"><text:s/>artimaisiais giminaičiais arba civil</text:span><text:span text:style-name="T285">inę sąjungą sudariusiu partneriu turintis nuosavybės teise mažiausiai penkiasdešimt procentų kito juridinio asmens akcijų (pajų, įnašų ir pan.) arba abiejų juridinių asmenų akcijų (pajų, įnašų ir pan.);</text:span></text:p>
      <text:p text:style-name="P286"><text:span text:style-name="T287">8</text:span><text:span text:style-name="T288">) skolininkas – juridinis asmuo sudarė sandorį s</text:span><text:span text:style-name="T289">u juridinių asmenų asociacija ar kitokiu susivienijimu, kurio narys jis yra.“</text:span></text:p>
      <text:p text:style-name="P290"/>
      <text:p text:style-name="P291"><text:span text:style-name="T292">15</text:span><text:span text:style-name="T293"><text:s/>straipsnis.<text:s/></text:span><text:span text:style-name="T294">6.578 straipsnio pakeitimas<text:s/></text:span></text:p>
      <text:p text:style-name="P295"><text:span text:style-name="T296">1</text:span><text:span text:style-name="T297">. Pakeisti 6.578 straipsnio 3 dalį ir ją išdėstyti taip:</text:span></text:p>
      <text:p text:style-name="P298"><text:span text:style-name="T299">„</text:span><text:span text:style-name="T300">3</text:span><text:span text:style-name="T301">. Nuomininkas yra fizinis asmuo, kuris savo vardu ir<text:s/></text:span><text:span text:style-name="T302">dėl savo, savo šeimos, buvusių šeimos narių, partnerio, su kuriuo sudaryta civilinė sąjunga, interesų sudaro gyvenamosios patalpos<text:s/></text:span><text:soft-page-break/><text:span text:style-name="T303">nuomos sutartį. Jeigu gyvenamojoje patalpoje liko nepilnametis, neturintis tėvų arba negalintis gyventi kartu su jais, gyvena</text:span><text:span text:style-name="T304">mųjų patalpų nuomos sutartį jo vardu gali sudaryti įstatymų įgaliotas asmuo.“<text:s/></text:span></text:p>
      <text:p text:style-name="P305"><text:span text:style-name="T306">2</text:span><text:span text:style-name="T307">. Papildyti 6.578 straipsnį 6 dalimi:</text:span></text:p>
      <text:p text:style-name="P308"><text:span text:style-name="T309">„</text:span><text:span text:style-name="T310">6</text:span><text:span text:style-name="T311">. Nuomininko partneris, su kuriuo sudaryta civilinė sąjunga, ir jo nepilnamečiai vaikai turi tokias pat teises ir pareigas, at</text:span><text:span text:style-name="T312">sirandančias iš gyvenamosios patalpos nuomos sutarties, kaip ir nuomininkas ir jo šeimos nariai.“</text:span></text:p>
      <text:p text:style-name="P313"/>
      <text:p text:style-name="P314"><text:span text:style-name="T315">16</text:span><text:span text:style-name="T316"><text:s/>straipsnis.<text:s/></text:span><text:span text:style-name="T317">6.588 straipsnio pakeitimas<text:s/></text:span></text:p>
      <text:p text:style-name="P318"><text:span text:style-name="T319">1</text:span><text:span text:style-name="T320">. Pakeisti 6.588 straipsnio 1 dalį ir ją išdėstyti taip:</text:span></text:p>
      <text:p text:style-name="P321"><text:span text:style-name="T322">„</text:span><text:span text:style-name="T323">1</text:span><text:span text:style-name="T324">. Nuomininko šeimos nariai yra kartu<text:s/></text:span><text:span text:style-name="T325">gyvenantys sutuoktinis, jų nepilnamečiai vaikai, nuomininko ir jo sutuoktinio tėvai.“</text:span></text:p>
      <text:p text:style-name="P326"><text:span text:style-name="T327">2</text:span><text:span text:style-name="T328">. Pakeisti 6.588 straipsnio 2 dalį ir ją išdėstyti taip:</text:span></text:p>
      <text:p text:style-name="P329"><text:span text:style-name="T330">„</text:span><text:span text:style-name="T331">2</text:span><text:span text:style-name="T332">. Pilnamečiai vaikai, jų sutuoktiniai ir nuomininko vaikaičiai priskiriami prie šeimos narių, jei ji</text:span><text:span text:style-name="T333">e su nuomininku turi bendrą ūkį.“</text:span></text:p>
      <text:p text:style-name="P334"><text:span text:style-name="T335">3</text:span><text:span text:style-name="T336">. Pakeisti 6.588 straipsnio 5 dalį ir ją išdėstyti taip:</text:span></text:p>
      <text:p text:style-name="P337"><text:span text:style-name="T338">„</text:span><text:span text:style-name="T339">5</text:span><text:span text:style-name="T340">. Tėvai, pilnamečiai vaikai ir jų sutuoktiniai, apsigyvendami nuomojamoje patalpoje, įgyja šeimos narių teises, jei jie su nuomininku turi bendrą ūkį ir</text:span><text:span text:style-name="T341"><text:s/>jei nuomininkas bei jo šeimos nariai su tuo sutinka.“</text:span></text:p>
      <text:p text:style-name="P342"/>
      <text:p text:style-name="P343"><text:span text:style-name="T344">17</text:span><text:span text:style-name="T345"><text:s/>straipsnis.<text:s/></text:span><text:span text:style-name="T346">6.590 straipsnio pakeitimas<text:s/></text:span></text:p>
      <text:p text:style-name="P347"><text:span text:style-name="T348">1</text:span><text:span text:style-name="T349">. Pakeisti 6.590 straipsnio pavadinimą ir jį išdėstyti taip:</text:span></text:p>
      <text:p text:style-name="P350"><text:span text:style-name="T351">„</text:span><text:span text:style-name="T352">6.590</text:span><text:span text:style-name="T353"><text:s/>straipsnis.<text:s/></text:span><text:span text:style-name="T354">Šeimos narių ir civilinę sąjunga sudariusio partnerio teisė</text:span><text:span text:style-name="T355"><text:s/>apsigyventi nuomojamoje patalpoje</text:span><text:span text:style-name="T356">“.</text:span></text:p>
      <text:p text:style-name="P357"><text:span text:style-name="T358">2</text:span><text:span text:style-name="T359">. Pakeisti 6.590 straipsnio 2 dalį ir ją išdėstyti taip:</text:span></text:p>
      <text:p text:style-name="P360"><text:span text:style-name="T361">„</text:span><text:span text:style-name="T362">2</text:span><text:span text:style-name="T363">. Valstybės ar savivaldybės gyvenamosios patalpos nuomininkas ar pilnamečiai jo šeimos nariai kitų pilnamečių šeimos narių sutikimu nuomojamoje gyv</text:span><text:span text:style-name="T364">enamojoje patalpoje turi teisę apgyvendinti sutuoktinį, partnerį, su kuriuo sudaryta civilinė sąjunga, vaikus, savo ir sutuoktinio tėvus. Nepilnamečiams vaikams apgyvendinti pas jų tėvus šio sutikimo nereikia. Įmonių, įstaigų, organizacijų ir fizinių asmen</text:span><text:span text:style-name="T365">ų gyvenamųjų patalpų, išnuomojamų komercinėmis sąlygomis, nuomininkas apgyvendinti šioje dalyje nurodytus asmenis turi teisę tik nuomotojo leidimu. Tokio leidimo nereikia apgyvendinti nuomininko ar jo šeimos nario sutuoktiniui, partneriui, su kuriuo sudary</text:span><text:span text:style-name="T366">ta civilinė sąjunga ir nepilnamečiams jų vaikams. Gyvenamosios patalpos nuomos sutartyje<text:s/></text:span><text:soft-page-break/><text:span text:style-name="T367">gali būti numatomos ir kitos šeimos narių ir civilinę sąjungą sudariusių partnerių apgyvendinimo sąlygos.“</text:span></text:p>
      <text:p text:style-name="P368"/>
      <text:p text:style-name="P369"><text:span text:style-name="T370">18</text:span><text:span text:style-name="T371"><text:s/>straipsnis.<text:s/></text:span><text:span text:style-name="T372">6.744 straipsnio pakeitimas<text:s/></text:span></text:p>
      <text:p text:style-name="P373"><text:span text:style-name="T374">Pak</text:span><text:span text:style-name="T375">eisti 6.744 straipsnio 3 dalį ir ją išdėstyti taip:</text:span></text:p>
      <text:p text:style-name="P376"><text:span text:style-name="T377">„</text:span><text:span text:style-name="T378">3</text:span><text:span text:style-name="T379">. Jeigu pilnametis pacientas negali būti laikomas sugebančiu protingai vertinti savo interesus ir jeigu jam nenustatyta nei rūpyba, nei globa, visos asmens sveikatos priežiūros paslaugų teikėjo pareig</text:span><text:span text:style-name="T380">os pacientui vykdomos asmeniui, kurį pacientas yra raštu įgaliojęs veikti savo vardu. Jeigu tokio įgalioto asmens nėra arba jeigu įgaliotas asmuo nesiėmė būtinų veiksmų, pareigos turi būti vykdomos paciento sutuoktiniui ar civilinę sąjungą sudariusiam part</text:span><text:span text:style-name="T381">neriui, išskyrus atvejus, kai jie to atsisako, o jei sutuoktinio ar civilinę sąjungą sudariusio partnerio nėra, pareigos vykdomos paciento tėvui (motinai) arba vienam iš pilnamečių vaikų, arba vienam iš pilnamečių brolių (seserų), arba vienam iš pilnamečių</text:span><text:span text:style-name="T382"><text:s/>vaikaičių, arba vienam iš senelių, išskyrus atvejus, kai šie atsisako. Į pilnamečio paciento, kuris negali būti laikomas sugebančiu protingai vertinti savo interesus, artimuosius dėl sutikimo, kad jam būtų vykdomos asmens sveikatos priežiūros paslaugų tei</text:span><text:span text:style-name="T383">kėjo pareigos pacientui, kreipiamasi tokiu eiliškumu: į sutuoktinį, partnerį, su kuriuo sudaryta civilinė sąjunga, tėvus (įtėvius), pilnamečius vaikus, pilnamečius brolius (seseris), pilnamečius<text:s/></text:span><text:soft-page-break/><text:span text:style-name="T384">vaikaičius, senelius. Gavus šioje dalyje nustatyta pirmumo tv</text:span><text:span text:style-name="T385">arka vieno iš šių asmenų sutikimą, kad jam būtų vykdomos asmens sveikatos priežiūros paslaugų teikėjo pareigos pacientui, kitų asmenų sutikimas nereikalingas.“</text:span></text:p>
      <text:p text:style-name="P386"/>
      <text:p text:style-name="P387"><text:span text:style-name="T388">19</text:span><text:span text:style-name="T389"><text:s/>straipsnis.<text:s/></text:span><text:span text:style-name="T390">6.895</text:span><text:span text:style-name="T391">1</text:span><text:span text:style-name="T392"><text:s/>straipsnio pakeitimas<text:s/></text:span></text:p>
      <text:p text:style-name="P393"><text:span text:style-name="T394">Pakeisti 6.895</text:span><text:span text:style-name="T395">1</text:span><text:span text:style-name="T396"><text:s/>straipsnį ir jį išdėstyti taip:</text:span></text:p>
      <text:p text:style-name="P397"><text:span text:style-name="T398">„</text:span><text:span text:style-name="T399">6.895</text:span><text:span text:style-name="T400">1</text:span><text:span text:style-name="T401"><text:s/>straipsnis.<text:s/></text:span><text:span text:style-name="T402">Neatšaukiamo terminuoto indėlio sutarties nutraukimas</text:span></text:p>
      <text:p text:style-name="P403"><text:span text:style-name="T404">Indėlininkas, kuris yra vartotojas, ypatingomis aplinkybėmis (darbo netekimas, sunki liga, indėlininko, jo sutuoktinio, vaiko, kito artimojo gimi</text:span><text:span text:style-name="T405">naičio arba partnerio, su kuriuo sudaryta civilinė sąjunga, mirtis, kitos sutartyje numatytos svarbios aplinkybės), o kitais atvejais – banko ar kitos kredito įstaigos sutikimu turi teisę prieš terminą nutraukti neatšaukiamo terminuoto indėlio sutartį arba</text:span><text:span text:style-name="T406"><text:s/>atsiimti dalį indėlio. Visais šiais atvejais bankas ar kita kredito įstaiga privalo išmokėti visą indėlį arba jo dalį pagal indėlininko pareikalavimą, indėlininkui nepatiriant papildomų su sutarties nutraukimu susijusių išlaidų.“</text:span></text:p>
      <text:p text:style-name="P407"/>
      <text:p text:style-name="P408"><text:span text:style-name="T409">20</text:span><text:span text:style-name="T410"><text:s/>straipsni</text:span><text:span text:style-name="T411">s.<text:s/></text:span><text:span text:style-name="T412">Įstatymo įsigaliojimas</text:span></text:p>
      <text:p text:style-name="P413"><text:span text:style-name="T414">Šis įstatymas įsigalioja 2023 m. rugsėjo 1 d.</text:span></text:p>
      <text:p text:style-name="P415"/>
      <text:p text:style-name="P416"/>
      <text:p text:style-name="P417"><text:span text:style-name="T418">Skelbiu šį Lietuvos Respublikos Seimo priimtą įstatymą</text:span><text:span text:style-name="T419">.</text:span></text:p>
      <text:p text:style-name="P420"/>
      <text:p text:style-name="P421">Respublikos Prezidentas</text:p>
      <text:p text:style-name="P422"/>
      <text:p text:style-name="P423"/>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9T13:02:00Z</meta:creation-date>
    <dc:date>2022-11-09T13:02:00Z</dc:date>
    <meta:template xlink:href="Normal.dotm" xlink:type="simple"/>
    <meta:editing-cycles>1</meta:editing-cycles>
    <meta:editing-duration>PT0S</meta:editing-duration>
    <meta:user-defined meta:name="ContentTypeId">0x01010030D9DBA0AD9F4678BDDB4D5C3B1BB0E200F0343F9E4B2C3C4A822A75A33CBB73E1</meta:user-defined>
    <meta:document-statistic meta:page-count="14" meta:paragraph-count="187" meta:word-count="1695" meta:character-count="14426" meta:row-count="461" meta:non-whitespace-character-count="12918"/>
  </office:meta>
</office:document-meta>
</file>