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50%" fo:text-indent="0.5909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KAUNO RAJONO SAVIVALDYBĖS TARYBA</text:p>
      <text:p text:style-name="P14"/>
      <text:p text:style-name="P15">SPRENDIMAS</text:p>
      <text:p text:style-name="P16">DĖL KAUNO RAJONO SAVIVALDYBĖS TARYBOS 2019 M. BIRŽELIO 27 D. SPRENDIMO NR. TS-252 „DĖL KAUNO RAJONO SAVIVALDYBĖS TARYBOS ETIKOS<text:s/>KOMISIJOS SUDARYMO“ PAKEITIMO</text:p>
      <text:p text:style-name="P17"/>
      <text:p text:style-name="P18">2020 m. vasario 27 d. Nr. TS-</text:p>
      <text:p text:style-name="P19">Kaunas</text:p>
      <text:p text:style-name="P20"/>
      <text:p text:style-name="P21"/>
      <text:p text:style-name="P22"><text:span text:style-name="T23">Vadovaudamasi Lietuvos Respublikos vietos savivaldos įstatymo 15 straipsnio<text:s/></text:span><text:span text:style-name="T24"><text:line-break/>6 dalimi, 18 straipsnio 1 dalimi ir atsižvelgdama į Kauno rajono savivaldybės administracijos Neveronių seni</text:span><text:span text:style-name="T25">ūnijos seniūnaičių sueigos 2020 m. sausio 30 d. protokolo Nr. NE11-1 išrašą, Kauno rajono savivaldybės taryba <text:s/>n u s p r e n d ž i a:</text:span></text:p>
      <text:p text:style-name="P26"><text:span text:style-name="T27">Pakeisti Kauno rajono savivaldybės tarybos 2019 m. birželio 27 d. sprendimo<text:s/></text:span><text:span text:style-name="T28"><text:line-break/>Nr. TS-252 „Dėl Kauno rajono savivaldybės t</text:span><text:span text:style-name="T29">arybos Etikos komisijos sutarymo“ aštuntąją pastraipą ir ją išdėstyti taip:</text:span></text:p>
      <text:p text:style-name="P30"><text:span text:style-name="T31">„ Kristina Kazlauskaitė-Zumarienė, gyvenamosios vietovės bendruomenės atstovė.“</text:span></text:p>
      <text:p text:style-name="P32"><text:span text:style-name="T33">Šis sprendimas gali būti skundžiamas savo pasirinkimu Lietuvos Respublikos administracinių ginčų komisijos Kauno apygardos skyriui (Laisvės al. 36, LT-44240 Kaunas) Lietuvos Respublikos ikiteisminio administracinių ginčų nagrinėjimo tvarkos įstatymo nustat</text:span><text:span text:style-name="T34">yta tvarka arba Regionų apygardos administracinio teismo Kauno rūmams<text:s/></text:span><text:span text:style-name="T35"><text:line-break/>(A. Mickevičiaus g. 8A, LT-44312 Kaunas) Lietuvos Respublikos administracinių bylų teisenos įstatymo nustatyta tvarka per vieną mėnesį nuo jo paskelbimo arba įteikimo suinteresuotam asm</text:span><text:span text:style-name="T36">eniui dienos.</text:span></text:p>
      <text:p text:style-name="P37"/>
      <text:p text:style-name="P38"/>
      <text:p text:style-name="P39"><text:span text:style-name="T40">Savivaldybės mera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Dovilė Bartašiūnaitė, mob. tel. (8 675) 19 363</text:span></text:p>
      <text:p text:style-name="P55"><text:span text:style-name="T56">KAUNO RAJONO SAVIVALDYBĖS ADMINISTRACIJOS</text:span></text:p>
      <text:p text:style-name="P57"><text:span text:style-name="T58">TEISĖS SKYRIUS</text:span></text:p>
      <text:p text:style-name="P59"/>
      <text:p text:style-name="P60"><text:span text:style-name="T61">SAVIVALDYBĖS TARYBOS SPRENDIMO „DĖL KAUNO RAJONO SAVIVALDYBĖS TARYBOS 2019 M. BIRŽELIO 27<text:s/></text:span><text:span text:style-name="T62">D. SPRENDIMO NR. TS-252 „DĖL KAUNO RAJONO SAVIVALDYBĖS TARYBOS ETIKOS KOMISIJOS<text:s/></text:span></text:p>
      <text:p text:style-name="P63"><text:span text:style-name="T64">SUDARYMO“ PAKEITIMO“ PROJEKTO AIŠKINAMASIS RAŠTAS</text:span></text:p>
      <text:p text:style-name="P65"/>
      <text:p text:style-name="P66">2020 m. vasario 7 d.</text:p>
      <text:p text:style-name="P67">Kaunas</text:p>
      <text:p text:style-name="P68"/>
      <text:p text:style-name="P69"><text:span text:style-name="T70">1</text:span><text:span text:style-name="T71">. Sprendimo projekto rengimą paskatinusios priežastys, tikslai.</text:span></text:p>
      <text:p text:style-name="P72"><text:span text:style-name="T73">Kauno rajono savivaldybės<text:s/></text:span><text:span text:style-name="T74">tarybos Etikos komisijos narė Rūta Tamošiūnienė, gyvenamosios vietovės bendruomenės atstovė, įvykus seniūnaičių rinkimams nebeišrinkta seniūnaite</text:span><text:span text:style-name="T75">. Lietuvos Respublikos vietos savivaldos įstatymo 15 straipsnio 6 dalyje nurodyta, kad Etikos komisijoje seniūn</text:span><text:span text:style-name="T76">aičiai arba seniūnaičiai ir visuomenės atstovai turi sudaryti ne mažiau kaip 1/3 komisijos narių. Atsižvelgiant į tai, reikia pakeisti seniūnaičiu neišrinktą komisijos narį kitu.</text:span></text:p>
      <text:p text:style-name="P77"><text:span text:style-name="T78">2</text:span><text:span text:style-name="T79">.</text:span><text:span text:style-name="T80"><text:s/></text:span><text:span text:style-name="T81">Teisinis reglamentavimas (kaip šiuo metu reguliuojami sprendimo projek</text:span><text:span text:style-name="T82">te aptariami klausimai).<text:s/></text:span></text:p>
      <text:p text:style-name="P83"><text:span text:style-name="T84">Lietuvos Respublikos vietos savivaldos įstatymo 18 straipsnio 1 dalis numato, kad savivaldybės tarybos priimtus teisės aktus gali pakeisti pati savivaldybės taryba.</text:span></text:p>
      <text:p text:style-name="P85"><text:span text:style-name="T86">3</text:span><text:span text:style-name="T87">. Galimi sprendimo priėmimo padariniai (teigiami ir (ar) nei</text:span><text:span text:style-name="T88">giami).</text:span></text:p>
      <text:p text:style-name="P89"><text:span text:style-name="T90">Pritarus šiam projektui bus įgyvendintos teisės aktų nuostatos, įpareigojančios, kad Etikos komisijoje seniūnaičiai arba seniūnaičiai ir visuomenės atstovai turi sudaryti ne mažiau kaip 1/3 komisijos narių. Neigiamų padarinių nenumatoma.</text:span></text:p>
      <text:p text:style-name="P91"><text:span text:style-name="T92">4</text:span><text:span text:style-name="T93">. Kei</text:span><text:span text:style-name="T94">čiamo ar pripažįstamo netekusiu galios Savivaldybės tarybos sprendimo pakeitimų sąrašas.</text:span></text:p>
      <text:p text:style-name="P95"><text:span text:style-name="T96">Nėra.</text:span></text:p>
      <text:p text:style-name="P97"><text:span text:style-name="T98">5</text:span><text:span text:style-name="T99">. Lėšos sprendimui įgyvendinti, jų šaltiniai.</text:span></text:p>
      <text:p text:style-name="P100"><text:span text:style-name="T101">Sprendimui įgyvendinti Kauno rajono savivaldybės biudžeto lėšų nereikės.</text:span></text:p>
      <text:p text:style-name="P102"><text:span text:style-name="T103">6</text:span><text:span text:style-name="T104">. Būtinumas skelbti sprendimą Te</text:span><text:span text:style-name="T105">isės aktų ir kituose registruose. Viešinimas.<text:s/></text:span></text:p>
      <text:p text:style-name="P106"><text:span text:style-name="T107">Sprendimas viešinamas Kauno rajono savivaldybės interneto svetainėje<text:s/></text:span><text:span text:style-name="T108">www.krs.lt</text:span><text:span text:style-name="T109">.</text:span></text:p>
      <text:p text:style-name="P110"><text:span text:style-name="T111">7</text:span><text:span text:style-name="T112">. Antikorupcinis vertinimas.</text:span></text:p>
      <text:p text:style-name="P113"><text:span text:style-name="T114">Vertinti nereikia.</text:span></text:p>
      <text:p text:style-name="P115"><text:span text:style-name="T116">8</text:span><text:span text:style-name="T117">. Numatomo teisinio reguliavimo poveikio vertinimo rezultatai.</text:span></text:p>
      <text:p text:style-name="P118">Vertinti nereikia.</text:p>
      <text:p text:style-name="P119"/>
      <text:p text:style-name="P120"><text:span text:style-name="T121">9</text:span><text:span text:style-name="T122">. Kiti, sprendimo iniciatorių nuomone, reikalingi pagrindimai ir paaiškinimai.</text:span></text:p>
      <text:p text:style-name="P123"><text:span text:style-name="T124">Kauno rajono savivaldybės administracijos Neveronių seniūnijos seniūnaičių sueiga kandidatu į Kauno rajono savivaldybės tarybos Etikos komisiją pasiūlė seniūna</text:span><text:span text:style-name="T125">itę Kristiną Kazlauskaitę-Zumarienę.</text:span></text:p>
      <text:p text:style-name="P126"><text:span text:style-name="T127">10</text:span><text:span text:style-name="T128">. Sprendimo projekto rengėjai. Asmuo, atsakingas už sprendimo įvykdymą.</text:span></text:p>
      <text:p text:style-name="P129">Sprendimo projekto iniciatorė ir rengėja, taip pat atsakinga už sprendimo įgyvendinimą – Kauno rajono savivaldybės administracijos Teisės<text:s/>skyriaus vyr. specialistė Dovilė Bartašiūnaitė.</text:p>
      <text:p text:style-name="P130"/>
      <text:p text:style-name="P131"/>
      <text:p text:style-name="P132"><text:span text:style-name="T133">Teisės skyriaus vedėjo pavaduotoja,</text:span></text:p>
      <text:p text:style-name="P134"><text:span text:style-name="T135">vykdanti Skyriaus vedėjo funkcijas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Virginija Guo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2-10T08:23:00Z</meta:creation-date>
    <dc:date>2020-02-10T08:23:00Z</dc:date>
    <meta:print-date>2011-06-07T12:41:00Z</meta:print-date>
    <meta:template xlink:href="Normal.dotm" xlink:type="simple"/>
    <meta:editing-cycles>2</meta:editing-cycles>
    <meta:editing-duration>PT0S</meta:editing-duration>
    <meta:user-defined meta:name="LabbisDVSAttachmentId">3a4cec7b-8a65-4d43-a857-d52021f2e085</meta:user-defined>
    <meta:document-statistic meta:page-count="3" meta:paragraph-count="51" meta:word-count="483" meta:character-count="4027" meta:row-count="133" meta:non-whitespace-character-count="3595"/>
  </office:meta>
</office:document-meta>
</file>