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6027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line-height="150%" fo:text-indent="5.252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11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išmokų vaikams įstatymo<text:s/></text:span><text:span text:style-name="T8">NR. I-621<text:s/></text:span><text:span text:style-name="T9">5 straipsnio</text:span><text:span text:style-name="T10"><text:s/>PAKEITIMO<text:s/></text:span></text:p>
      <text:p text:style-name="P11">ĮSTATYMAS</text:p>
      <text:p text:style-name="P12"/>
      <text:p text:style-name="P13">2022 <text:s/>m. <text:s text:c="21"/>d. Nr.</text:p>
      <text:p text:style-name="P14">Vilnius<text:s/></text:p>
      <text:p text:style-name="P15"/>
      <text:p text:style-name="P16"><text:span text:style-name="T17">1</text:span><text:span text:style-name="T18"><text:s/>straipsnis.<text:s/></text:span><text:span text:style-name="T19">5 straipsnio pakeitimas<text:s/></text:span></text:p>
      <text:p text:style-name="P20">1.<text:s/><text:span text:style-name="T21">Pakeisti 5 straipsnio 1 dalį ir jį išdėstyti taip:</text:span></text:p>
      <text:p text:style-name="P22">„1.<text:s/>Kiekvienam gimusiam vaikui skiriama 20 bazinių socialinių išmokų dydžio vienkartinė išmoka vaikui.“</text:p>
      <text:p text:style-name="P23"/>
      <text:p text:style-name="P24"><text:span text:style-name="T25">2</text:span><text:span text:style-name="T26">. Pakeisti 5 straipsnio 2 dalį ir jį išdėstyti taip:</text:span></text:p>
      <text:p text:style-name="P27">„2. Įvaikintam vaikui, neatsižvelgiant į tai, ar jam gimus vienkartinė išmoka vaikui jau buvo išmokėta, skiriama 20 bazinių socialinių išmokų dydžio vienkartinė išmoka vaikui.“</text:p>
      <text:p text:style-name="P28"/>
      <text:p text:style-name="P29">3.<text:s/><text:span text:style-name="T30">Pakeisti 5 straipsnio 3 dalį ir jį išdėstyti taip:</text:span></text:p>
      <text:p text:style-name="P31">„3. Vaikui, kuriam globa nustatyta šeimoje ar šeimynoje, iki jam sukaks pusantrų metų, skiriama 20 <text:s/>bazinių socialinių išmokų dydžio vienkartinė išmoka vaikui, jeigu ši išmoka nebuvo išmokėta vaikui gimus ar pirmą kartą nustačius globą.“</text:p>
      <text:p text:style-name="P32"/>
      <text:p text:style-name="P33"><text:span text:style-name="T34">2</text:span><text:span text:style-name="T35"><text:s/>straips</text:span><text:span text:style-name="T36">nis.<text:s/></text:span><text:span text:style-name="T37">Įstatymo įsigaliojimas</text:span></text:p>
      <text:p text:style-name="P38"><text:span text:style-name="T39">Šis įstatymas įsigalioja 2023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  <text:p text:style-name="P46"/>
      <text:p text:style-name="P47">Teikia <text:s text:c="50"/></text:p>
      <text:p text:style-name="P48">Seimo nariai<text:tab/><text:tab/><text:tab/><text:tab/><text:tab/><text:tab/><text:s/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RIAN Svetlana</meta:initial-creator>
    <dc:creator>adlibuser</dc:creator>
    <meta:creation-date>2022-08-05T08:07:00Z</meta:creation-date>
    <dc:date>2022-08-05T08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57" meta:row-count="30" meta:non-whitespace-character-count="1023"/>
  </office:meta>
</office:document-meta>
</file>