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1pt" fo:language="en" fo:country="US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fo:color="#000000" style:font-size-complex="11pt"/>
    </style:style>
    <style:style style:name="T10" style:parent-style-name="DefaultParagraphFont" style:family="text">
      <style:text-properties fo:font-weight="bold" style:font-weight-asian="bold" fo:color="#FF0000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 fo:language="en" fo:country="US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15%" fo:text-indent="0.9in"/>
      <style:text-properties fo:font-style="italic" style:font-style-asian="italic" style:font-size-complex="11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style="italic" style:font-style-asian="italic"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style="italic" style:font-style-asian="italic" style:font-style-complex="italic"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style="italic" style:font-style-asian="italic" style:font-style-complex="italic"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style="italic" style:font-style-asian="italic" style:font-size-complex="11pt"/>
    </style:style>
    <style:style style:name="T39" style:parent-style-name="DefaultParagraphFont" style:family="text">
      <style:text-properties style:font-style-complex="italic" style:font-size-complex="11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weight-complex="bold"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0.818in"/>
      <style:text-properties style:font-size-complex="12pt"/>
    </style:style>
    <style:style style:name="P60" style:parent-style-name="Normal" style:family="paragraph">
      <style:paragraph-properties fo:text-indent="1.1194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indent="1in"/>
      <style:text-properties style:font-size-complex="12pt"/>
    </style:style>
    <style:style style:name="P63" style:parent-style-name="Normal" style:family="paragraph">
      <style:paragraph-properties fo:text-indent="1in"/>
      <style:text-properties style:font-size-complex="12pt"/>
    </style:style>
    <style:style style:name="P64" style:parent-style-name="Normal" style:family="paragraph">
      <style:paragraph-properties fo:text-indent="1in"/>
      <style:text-properties style:font-size-complex="12pt"/>
    </style:style>
    <style:style style:name="P65" style:parent-style-name="Normal" style:family="paragraph">
      <style:paragraph-properties fo:text-indent="1in"/>
      <style:text-properties style:font-size-complex="12pt"/>
    </style:style>
    <style:style style:name="P66" style:parent-style-name="Normal" style:family="paragraph">
      <style:paragraph-properties fo:text-indent="1in"/>
      <style:text-properties style:font-size-complex="12pt"/>
    </style:style>
    <style:style style:name="P67" style:parent-style-name="Normal" style:family="paragraph">
      <style:paragraph-properties fo:text-indent="1in"/>
      <style:text-properties style:font-size-complex="12pt"/>
    </style:style>
    <style:style style:name="P68" style:parent-style-name="Normal" style:family="paragraph">
      <style:paragraph-properties fo:text-indent="1in"/>
      <style:text-properties style:font-size-complex="12pt"/>
    </style:style>
    <style:style style:name="P69" style:parent-style-name="Normal" style:family="paragraph">
      <style:paragraph-properties fo:text-indent="1in"/>
      <style:text-properties style:font-size-complex="12pt"/>
    </style:style>
    <style:style style:name="P70" style:parent-style-name="Normal" style:family="paragraph">
      <style:paragraph-properties fo:text-indent="1in"/>
      <style:text-properties style:font-size-complex="12pt"/>
    </style:style>
    <style:style style:name="P71" style:parent-style-name="Normal" style:family="paragraph">
      <style:paragraph-properties fo:text-indent="1in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 fo:language="en" fo:country="US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 fo:language="en" fo:country="US"/>
    </style:style>
    <style:style style:name="P7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REZOLIUCIJA</text:p>
      <text:p text:style-name="P6"><text:span text:style-name="T7">D</text:span><text:span text:style-name="T8">ĖL<text:s/></text:span><text:span text:style-name="T9">LIETUVOS RESPUBLIKOS</text:span><text:span text:style-name="T10"><text:s/></text:span><text:span text:style-name="T11">STEIGIAMOJO SEIMO ŠIMTMEČIO</text:span></text:p>
      <text:p text:style-name="P12"/>
      <text:p text:style-name="P13"/>
      <text:p text:style-name="P14">2020 m. <text:s text:c="26"/>d. <text:s text:c="6"/>Nr.<text:s/></text:p>
      <text:p text:style-name="P15"/>
      <text:p text:style-name="P16">Vilnius</text:p>
      <text:p text:style-name="P17"/>
      <text:p text:style-name="P18">Lietuvos Respublikos Seimas,<text:s/></text:p>
      <text:p text:style-name="P19"><text:span text:style-name="T20">minėdamas<text:s/></text:span><text:span text:style-name="T21">Lietuvos Respublikos Steigiamojo Seimo – pirmojo nacionalinio parlamento – <text:s/>ir moderniosios atstovaujamosios demokratijos ir respublikos tradicijų Lietuvoje šimtmetį;</text:span></text:p>
      <text:p text:style-name="P22"><text:span text:style-name="T23">pažymėdamas</text:span><text:span text:style-name="T24">, kad 1920 m. balandžio 14-16 dienomis įvyko pirmieji laisvi ir visuotiniai demokratiniai rinkimai Lietuvoje, kuriuose dalyvavo net 90 procentų rinkėjų;</text:span></text:p>
      <text:p text:style-name="P25"><text:span text:style-name="T26">didžiuodamasis,<text:s/></text:span><text:span text:style-name="T27">kad šiais nacionaliniais rinkimais Lietuva viena pirmųjų pasaulyje vyrams ir moterims suteikė lygias teises rinkti ir būti renkamiems tautos atstovais;<text:s/></text:span></text:p>
      <text:p text:style-name="P28"><text:span text:style-name="T29">atkreipdamas dėmesį,<text:s/></text:span><text:span text:style-name="T30">kad Steigiamasis Seimas buvo jaunai demokratijai unikalus susitelkimo nacionalinės valstybės kūrimo darbui ir gebėjimo rasti kompromisus tarp skirtingų parlamentinių partijų, skirtingų tautybių Lietuvos piliečių atstovų ir itin tolimų pasaulėžiūrų pavyzdys;<text:s/></text:span></text:p>
      <text:p text:style-name="P31"><text:span text:style-name="T32">pripažindamas,<text:s/></text:span><text:span text:style-name="T33">kad Lietuvos visuomenė iki šiol menkai pažįstama su Steigiamojo Seimo svarba, esminėmis jo priimtomis reformomis ir šio Seimo narių biografijomis;</text:span></text:p>
      <text:p text:style-name="P34"><text:span text:style-name="T35">atsižvelgdamas<text:s/></text:span><text:span text:style-name="T36">į akivaizdų demokratinių idealų tęstinumą, matomą ir Lietuvos Laisvės Kovos Sąjūdžio 1949 m. vasario 16 d. deklaracijos nuostatose remtis Steigiamojo Seimo priimta 1922 metų demokratine Konstitucija;</text:span></text:p>
      <text:p text:style-name="P37"><text:span text:style-name="T38">suprasdamas<text:s/></text:span><text:span text:style-name="T39">pareigą saugoti ir puoselėti valstybės istorinę atmintį bei istorinių įvykių atspindėtus tautos vertybinius pasirinkimus;<text:s/></text:span></text:p>
      <text:p text:style-name="P40"><text:span text:style-name="T41">konstatuoja,<text:s/></text:span><text:span text:style-name="T42">kad moderni Lietuvos valstybė nuo pat atkūrimo buvo grindžiama tvirtais demokratijos bei visų piliečių lygybės pagrindais ir šiuo požiūriu buvo viena pažangiausių valstybių pasaulyje;</text:span><text:span text:style-name="T43"><text:s/></text:span></text:p>
      <text:p text:style-name="P44"><text:span text:style-name="T45">įsipareigoja<text:s/></text:span><text:span text:style-name="T46">saugoti</text:span><text:span text:style-name="T47"><text:s/></text:span><text:span text:style-name="T48">ir</text:span><text:span text:style-name="T49"><text:s/>puoselėti lietuviškąsias parlamentarizmo tradicijas bei jų raidos istorinį atminimą, akcentuojant Steigiamojo Seimo reikšmę ir jame dirbusias asmenybes;</text:span><text:span text:style-name="T50"><text:s/></text:span></text:p>
      <text:p text:style-name="P51"><text:span text:style-name="T52">ragina<text:s/></text:span><text:span text:style-name="T53">Lietuvos Respublikos</text:span><text:span text:style-name="T54"><text:s/></text:span><text:span text:style-name="T55">Vyriausybę iki 2020 m. spalio 1 d. parengti ilgalaikę programą Lietuvos parlamentarizmo istorijos tyrimams ir istorinės atminties įamžinimui finansuoti.</text:span></text:p>
      <text:p text:style-name="P56"/>
      <text:p text:style-name="P57"/>
      <text:p text:style-name="P58">Seimo Pirmininkas <text:s text:c="8"/></text:p>
      <text:p text:style-name="P59"/>
      <text:p text:style-name="P60"/>
      <text:p text:style-name="P61">Teikia: <text:s text:c="2"/>Seimo nariai<text:tab/>Arūnas Gumuliauskas</text:p>
      <text:p text:style-name="P62">Arvydas Anušauskas</text:p>
      <text:p text:style-name="P63">Ričardas Juška</text:p>
      <text:p text:style-name="P64">Levutė Staniuvienė</text:p>
      <text:p text:style-name="P65">Irena Šiaulienė</text:p>
      <text:soft-page-break/>
      <text:p text:style-name="P66">Stasys Tumėnas</text:p>
      <text:p text:style-name="P67">Povilas Urbšys</text:p>
      <text:p text:style-name="P68">Emanuelis Zingeris</text:p>
      <text:p text:style-name="P69">Audronė Jankuvienė</text:p>
      <text:p text:style-name="P70">Vytautas Juozapaitis</text:p>
      <text:p text:style-name="P71"/>
      <text:p text:style-name="P72"/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5-14T05:56:00Z</meta:creation-date>
    <dc:date>2020-05-14T05:56:00Z</dc:date>
    <meta:print-date>2020-05-06T13:0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00" meta:character-count="2266" meta:row-count="54" meta:non-whitespace-character-count="1998"/>
  </office:meta>
</office:document-meta>
</file>