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15%"/>
    </style:style>
    <style:style style:name="TableColumn45" style:family="table-column">
      <style:table-column-properties style:column-width="3.4215in"/>
    </style:style>
    <style:style style:name="TableColumn46" style:family="table-column">
      <style:table-column-properties style:column-width="3.4215in"/>
    </style:style>
    <style:style style:name="Table44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 fo:line-height="115%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end" style:vertical-align="baseline" fo:line-height="115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LIETUVOS RESPUBLIKOS ENERGETIKOS MINISTRO 2016 M. GEGUŽĖS 30 D. ĮSAKYMO NR. 1–172 „DĖL 2014–2020 METŲ EUROPOS<text:s/></text:span><text:span text:style-name="T16">SĄJUNGOS FONDŲ INVESTICIJŲ VEIKSMŲ PROGRAMOS 6 PRIORITETO „DARNAUS TRANSPORTO IR PAGRINDINIŲ TINKLŲ INFRASTRUKTŪROS PLĖTRA“ 06.3.1-LVPA-V-103 PRIEMONĖS „ELEKTROS PERDAVIMO SISTEMOS MODERNIZAVIMAS IR PLĖTRA“ PROJEKTŲ FINANSAVIMO SĄLYGŲ APRAŠO NR. 2 PATVIRTI</text:span><text:span text:style-name="T17">NIMO</text:span><text:span text:style-name="T18">“ PAKEITIMO</text:span></text:p>
      <text:p text:style-name="P19"/>
      <text:p text:style-name="P20">2017 m. <text:s text:c="24"/>d. Nr. 1-</text:p>
      <text:p text:style-name="P21">Vilnius</text:p>
      <text:p text:style-name="P22"/>
      <text:p text:style-name="P23"><text:span text:style-name="T24">P a k e i č i u 2014–2020 metų Europos Sąjungos fondų investicijų veiksmų programos 6 prioriteto „Darnaus transporto ir pagrindinių tinklų infrastruktūros plėtra“ 06.3.1-LVPA-V-103<text:s/></text:span><text:span text:style-name="T25">priemonės „</text:span><text:span text:style-name="T26">Elektros perdavimo sistemos</text:span><text:span text:style-name="T27"><text:s/></text:span><text:span text:style-name="T28">modernizavimas ir plėtra“ projektų finansavimo sąlygų aprašą Nr. 2,<text:s/></text:span><text:span text:style-name="T29">patvirtintą</text:span><text:span text:style-name="T30"><text:s/>Lietuvos Respublikos energetikos ministro 2016 m.<text:s/></text:span><text:span text:style-name="T31">gegužės 30</text:span><text:span text:style-name="T32"><text:s/></text:span><text:span text:style-name="T33">d. įsakymu Nr. 1-172 „Dėl 2014–2020 metų Europos Sąjungos fondų investicijų<text:s/></text:span><text:span text:style-name="T34">veiksmų programos 6 prioriteto „Darnaus transporto ir pagrindinių tinklų infrastruktūros plėtra“ 06.3.1-LVPA-V-103 priemonės „</text:span><text:span text:style-name="T35">Elektros perdavimo sistemos</text:span><text:span text:style-name="T36"><text:s/></text:span><text:span text:style-name="T37">modernizavimas ir plėtra“ projektų finansavimo sąlygų aprašo Nr. 2 patvirtinimo“, ir p</text:span><text:span text:style-name="T38">ripažįstu neteku</text:span><text:span text:style-name="T39">siu galios 48.2 papunktį.</text:span><text:span text:style-name="T40"><text:s/></text:span>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nergetikos ministras</text:span><text:span text:style-name="T51"><text:tab/></text:span><text:span text:style-name="T52"><text:tab/></text:span></text:p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01T08:08:00Z</meta:creation-date>
    <dc:date>2017-06-01T08:08:00Z</dc:date>
    <meta:print-date>2017-04-03T13:12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1" meta:paragraph-count="10" meta:word-count="157" meta:character-count="1249" meta:row-count="38" meta:non-whitespace-character-count="1102"/>
  </office:meta>
</office:document-meta>
</file>