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3.5069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326in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25" style:parent-style-name="Normal" style:family="paragraph">
      <style:paragraph-properties fo:text-align="justify" fo:text-indent="0.5326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166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21 M. KOVO 4 D. SPRENDIMO NR. T-64</text:span><text:span text:style-name="T15"><text:s/>„DĖL PINIGINĖS SOCIALINĖS PARAMOS NEPASITURINTIEMS ŠIAULIŲ MIESTO SAVIVALDYBĖS GYVENTOJAMS TEIKIMO TVARKOS APRAŠO PATVIRTINIMO“ PAKEITIMO <text:s/></text:span></text:p>
      <text:p text:style-name="P16">2022 m. balandžio <text:s text:c="4"/>d. Nr. T-</text:p>
      <text:p text:style-name="P17">Šiauliai</text:p>
      <text:p text:style-name="P18"/>
      <text:p text:style-name="P19"><text:span text:style-name="T20">Vadovaudamasi Lietuvos Respublikos vietos savivaldos įstatymo 18 straipsn</text:span><text:span text:style-name="T21">io 1 dalimi, Lietuvos Respublikos piniginės socialinės paramos nepasiturintiems gyventojams įstatymo 4 straipsnio 2 dalimi, <text:s/></text:span><text:span text:style-name="T22">Šiaulių miesto savivaldybės taryba<text:s/></text:span><text:span text:style-name="T23">nusprendžia</text:span><text:span text:style-name="T24">:</text:span></text:p>
      <text:p text:style-name="P25"><text:span text:style-name="T26">Papildyti Piniginės socialinės paramos nepasiturintiems Šiaulių miesto savivaldyb</text:span><text:span text:style-name="T27">ės gyventojams teikimo tvarkos aprašą, patvirtintą Šiaulių miesto savivaldybės tarybos 2021 m. kovo 4 d. sprendimu Nr. T-64 „Dėl Piniginės socialinės paramos nepasiturintiems Šiaulių miesto savivaldybės gyventojams teikimo tvarkos aprašo patvirtinimo“</text:span><text:span text:style-name="T28"><text:s text:c="2"/>34.</text:span><text:span text:style-name="T29">23 papunkčiu:<text:s/></text:span></text:p>
      <text:p text:style-name="P30"><text:span text:style-name="T31">„</text:span><text:span text:style-name="T32">34.23</text:span><text:span text:style-name="T33">.<text:s/></text:span><text:span text:style-name="T34">dėl vienkartinės pašalpos minimaliems poreikiams užtikrinti skyrimo</text:span><text:span text:style-name="T35"><text:s/>Ukrainos gyventojams, esantiems Lietuvos Respublikoje dėl Rusijos Federacijos karinių veiksmų Ukrainoje, <text:s text:c="2"/></text:span><text:span text:style-name="T36">jeigu jie kreipimosi dėl vienkartinės pašalpos metu<text:s/></text:span><text:span text:style-name="T37">faktiškai gyvena Šiaulių miesto savivaldybės teritorijoje ir yra užsiregistravę Migracijos departamente prie Lietuvos Respublikos vidaus reikalų ministerijos (toliau – Migracijos departamentas). Vienkartinė pašalpa s</text:span><text:span text:style-name="T38">kiriama vienam<text:s/></text:span><text:soft-page-break/><text:span text:style-name="T39">gyvenančiam asmeniui ar b</text:span><text:span text:style-name="T40">endrai gyvenantiems asmenims nevykdantiems darbinės veiklos Lietuvos Respublikoje ar kitoje Europos Sąjungos šalyje narėje ir negaunantiems socialinės pašalpos. Vienkartinės pašalpos dydis vienam g</text:span><text:span text:style-name="T41">yvenančiam asmeniui yra 1,4 valstybės remiamų pajamų dydžio</text:span><text:span text:style-name="T42"><text:s/>(VRP); bendrai gyvenantiems asmenims: pirmam bendrai gyvenančiam asmeniui yra 1,1 VRP dydžio, antram bendrai <text:s/>gyvenančiam asmeniui yra 90 proc. 1,1 VRP, trečiam ir paskesniems gyvenantiems asmenims yra 70 proc. 1,1 VRP. Dėl pašalpos skyrimo gali kreiptis<text:s/></text:span><text:span text:style-name="T43">asmenys po 2022-02-24 užsiregistravę Migracijos departamente iki jiems bus suteikta individuali laikinoji apsauga</text:span><text:span text:style-name="T44">.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Savivaldybės meras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Kukanauzienė</meta:initial-creator>
    <dc:creator>adlibuser</dc:creator>
    <meta:creation-date>2022-03-31T07:02:00Z</meta:creation-date>
    <dc:date>2022-03-31T07:02:00Z</dc:date>
    <meta:print-date>2022-03-28T13:1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5" meta:character-count="2063" meta:row-count="38" meta:non-whitespace-character-count="1829"/>
  </office:meta>
</office:document-meta>
</file>