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/>
      <style:text-properties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fo:text-transform="uppercase" style:text-position="super 62.5%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T23" style:parent-style-name="DefaultParagraphFont" style:family="text">
      <style:text-properties fo:font-weight="bold" style:font-weight-asian="bold" fo:text-transform="uppercase" style:text-position="super 62.5%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line-height="150%"/>
      <style:text-properties fo:text-transform="uppercase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text-position="super 62.5%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per 62.5%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7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8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49" style:parent-style-name="Normal" style:family="paragraph">
      <style:paragraph-properties fo:text-align="justify" fo:line-height="150%"/>
      <style:text-properties style:font-style-complex="italic" style:font-size-complex="12pt"/>
    </style:style>
    <style:style style:name="P50" style:parent-style-name="Normal" style:family="paragraph">
      <style:paragraph-properties fo:line-height="150%"/>
      <style:text-properties style:font-size-complex="12pt"/>
    </style:style>
    <style:style style:name="P51" style:parent-style-name="Normal" style:family="paragraph">
      <style:paragraph-properties fo:line-height="150%"/>
      <style:text-properties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paragraph-properties fo:text-align="end" fo:margin-left="5in" fo:text-indent="0.3166in">
        <style:tab-stops/>
      </style:paragraph-properties>
      <style:text-properties fo:font-size="11pt" style:font-size-asian="11pt" style:font-size-complex="11pt"/>
    </style:style>
    <style:style style:name="P56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7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1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2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8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0" style:parent-style-name="Normal" style:family="paragraph">
      <style:paragraph-properties fo:text-align="end" fo:margin-left="5in">
        <style:tab-stops/>
      </style:paragraph-properties>
      <style:text-properties fo:font-size="11pt" style:font-size-asian="11pt" style:font-size-complex="11pt"/>
    </style:style>
    <style:style style:name="P71" style:parent-style-name="Normal" style:family="paragraph">
      <style:paragraph-properties fo:line-height="150%" fo:text-indent="0.5in"/>
    </style:style>
  </office:automatic-styles>
  <office:body>
    <office:text text:use-soft-page-breaks="true">
      <text:p text:style-name="P1"/>
      <text:p text:style-name="P8"><text:span text:style-name="T9"><text:tab/></text:span><text:span text:style-name="T10"><text:tab/></text:span><text:span text:style-name="T11">Projektas<text:s/></text:span></text:p>
      <text:p text:style-name="P12"/>
      <text:p text:style-name="P13">LIETUVOS RESPUBLIKOS</text:p>
      <text:p text:style-name="P14"><text:span text:style-name="T15">SEIMO RINKIMŲ ĮSTATYMO NR. I-2721 5</text:span><text:span text:style-name="T16">1</text:span><text:span text:style-name="T17">, 9, 10, 11, 15, 17, 18, 25, 26, 35, 37, 38, 39, 41, 43, 51, 55, 56, 61, 67</text:span><text:span text:style-name="T18">1</text:span><text:span text:style-name="T19">, 89, 91, 92, 97 STRAIPSNIŲ PAKEITIMO</text:span><text:span text:style-name="T20"><text:s/>IR ĮSTATYMO PAPILDYMO 93</text:span><text:span text:style-name="T21">1</text:span><text:span text:style-name="T22"><text:s/>STRAIPSNIU Įstatymo NR. XII-2052 93</text:span><text:span text:style-name="T23">1<text:s/></text:span><text:span text:style-name="T24">straipsnio<text:s/></text:span></text:p>
      <text:p text:style-name="P25">pripažinimo netekusiu galios<text:s/></text:p>
      <text:p text:style-name="P26">įstatymas</text:p>
      <text:p text:style-name="P27"/>
      <text:p text:style-name="P28">m. <text:s text:c="20"/>d. Nr.</text:p>
      <text:p text:style-name="P29"><text:span text:style-name="T30">Vilnius</text:span></text:p>
      <text:p text:style-name="P31"/>
      <text:p text:style-name="P32"><text:span text:style-name="T33">1</text:span><text:span text:style-name="T34"><text:s/>straipsnis.<text:s/></text:span><text:span text:style-name="T35">93</text:span><text:span text:style-name="T36">1</text:span><text:span text:style-name="T37"><text:s/>straipsnio pripažinimas netekusiu galios</text:span></text:p>
      <text:p text:style-name="P38"><text:span text:style-name="T39">Pripažinti 93</text:span><text:span text:style-name="T40">1</text:span><text:span text:style-name="T41"><text:s/>straipsnį netekusiu ga</text:span><text:span text:style-name="T42">lios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Respublikos Prezidentas</text:p>
      <text:p text:style-name="P50"/>
      <text:p text:style-name="P51"/>
      <text:p text:style-name="P52"/>
      <text:p text:style-name="P53">Teikia</text:p>
      <text:p text:style-name="P54">Seimo nariai:<text:tab/><text:tab/><text:tab/><text:tab/><text:tab/><text:tab/><text:tab/><text:tab/><text:tab/><text:s text:c="7"/>Valerijus Simulik</text:p>
      <text:p text:style-name="P55">Andrius Mazuronis</text:p>
      <text:p text:style-name="P56">Rimas Andrikis</text:p>
      <text:p text:style-name="P57">Petras Čimbaras</text:p>
      <text:p text:style-name="P58">Mindaugas Puidokas</text:p>
      <text:p text:style-name="P59">Artūras Skardžius</text:p>
      <text:p text:style-name="P60">Valentinas<text:s/>Bukauskas</text:p>
      <text:p text:style-name="P61">Vytautas Kamblevičius</text:p>
      <text:p text:style-name="P62">Laurynas Kasčiūnas</text:p>
      <text:p text:style-name="P63">Andrius Kupčinskas</text:p>
      <text:p text:style-name="P64">Algis Strelčiūnas</text:p>
      <text:p text:style-name="P65">Petras Gražulis</text:p>
      <text:p text:style-name="P66">Kęstutis Bartkevičius</text:p>
      <text:p text:style-name="P67">Algirdas Dumbrava</text:p>
      <text:p text:style-name="P68">Ona Valiukevičiūtė</text:p>
      <text:p text:style-name="P69">Jonas Jarutis</text:p>
      <text:p text:style-name="P70">Algirdas Butkeviči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10-10T12:45:00Z</meta:creation-date>
    <dc:date>2019-10-10T12:45:00Z</dc:date>
    <meta:print-date>2019-08-05T11:10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user-defined meta:name="_dlc_DocIdItemGuid">5d3a4378-d1a7-4079-9b94-58fa6dcd79fd</meta:user-defined>
    <meta:document-statistic meta:page-count="1" meta:paragraph-count="7" meta:word-count="109" meta:character-count="885" meta:row-count="27" meta:non-whitespace-character-count="783"/>
  </office:meta>
</office:document-meta>
</file>