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name-asian="Calibri"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tyle="italic" style:font-style-asian="italic" style:font-style-complex="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76923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style>
    <style:style style:name="T55" style:parent-style-name="DefaultParagraphFont" style:family="text">
      <style:text-properties style:font-name-asian="Calibri" fo:font-style="italic" style:font-style-asian="italic"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76923C"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76923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fo:font-weight="bold" style:font-weight-asian="bold"/>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fo:color="#76923C"/>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style="italic" style:font-style-asian="italic" style:font-style-complex="italic"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76923C"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style="italic" style:font-style-asian="italic"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76923C"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76923C"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76923C"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font-style="italic" style:font-style-asian="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font-style="italic" style:font-style-asian="italic"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text-properties style:font-name-asian="Calibri" style:font-size-complex="12pt" style:language-asian="lt" style:country-asian="LT"/>
    </style:style>
    <style:style style:name="P135" style:parent-style-name="Normal" style:family="paragraph">
      <style:paragraph-properties>
        <style:tab-stops>
          <style:tab-stop style:type="right" style:position="6.0625in"/>
        </style:tab-stops>
      </style:paragraph-properties>
    </style:style>
    <style:style style:name="P136" style:parent-style-name="Normal" style:family="paragraph">
      <style:paragraph-properties>
        <style:tab-stops>
          <style:tab-stop style:type="right" style:position="6.0625in"/>
        </style:tab-stops>
      </style:paragraph-properties>
    </style:style>
    <style:style style:name="P137" style:parent-style-name="Normal" style:family="paragraph">
      <style:paragraph-properties>
        <style:tab-stops>
          <style:tab-stop style:type="right" style:position="6.0625in"/>
        </style:tab-stops>
      </style:paragraph-properties>
    </style:style>
    <style:style style:name="P138" style:parent-style-name="Normal" style:family="paragraph">
      <style:paragraph-properties>
        <style:tab-stops>
          <style:tab-stop style:type="right" style:position="6.0625in"/>
        </style:tab-stops>
      </style:paragraph-properties>
    </style:style>
    <style:style style:name="P139" style:parent-style-name="Normal" style:family="paragraph">
      <style:paragraph-properties>
        <style:tab-stops>
          <style:tab-stop style:type="right" style:position="6.0625in"/>
        </style:tab-stops>
      </style:paragraph-properties>
    </style:style>
    <style:style style:name="P140" style:parent-style-name="Normal" style:family="paragraph">
      <style:paragraph-properties>
        <style:tab-stops>
          <style:tab-stop style:type="right" style:position="6.0625in"/>
        </style:tab-stops>
      </style:paragraph-properties>
    </style:style>
    <style:style style:name="P141" style:parent-style-name="Normal" style:family="paragraph">
      <style:paragraph-properties>
        <style:tab-stops>
          <style:tab-stop style:type="right" style:position="6.0625in"/>
        </style:tab-stops>
      </style:paragraph-properties>
    </style:style>
    <style:style style:name="P142" style:parent-style-name="Normal" style:family="paragraph">
      <style:paragraph-properties>
        <style:tab-stops>
          <style:tab-stop style:type="right" style:position="6.0625in"/>
        </style:tab-stops>
      </style:paragraph-properties>
    </style:style>
    <style:style style:name="P143" style:parent-style-name="Normal" style:family="paragraph">
      <style:paragraph-properties>
        <style:tab-stops>
          <style:tab-stop style:type="right" style:position="6.0625in"/>
        </style:tab-stops>
      </style:paragraph-properties>
    </style:style>
    <style:style style:name="P144" style:parent-style-name="Normal" style:family="paragraph">
      <style:paragraph-properties>
        <style:tab-stops>
          <style:tab-stop style:type="right" style:position="6.0625in"/>
        </style:tab-stops>
      </style:paragraph-properties>
    </style:style>
    <style:style style:name="P145" style:parent-style-name="Normal" style:family="paragraph">
      <style:paragraph-properties>
        <style:tab-stops>
          <style:tab-stop style:type="right" style:position="6.0625in"/>
        </style:tab-stops>
      </style:paragraph-properties>
    </style:style>
    <style:style style:name="P146" style:parent-style-name="Normal" style:family="paragraph">
      <style:paragraph-properties>
        <style:tab-stops>
          <style:tab-stop style:type="right" style:position="6.0625in"/>
        </style:tab-stops>
      </style:paragraph-properties>
    </style:style>
    <style:style style:name="P147" style:parent-style-name="Normal" style:family="paragraph">
      <style:paragraph-properties>
        <style:tab-stops>
          <style:tab-stop style:type="right" style:position="6.0625in"/>
        </style:tab-stops>
      </style:paragraph-properties>
    </style:style>
    <style:style style:name="P148" style:parent-style-name="Normal" style:family="paragraph">
      <style:paragraph-properties>
        <style:tab-stops>
          <style:tab-stop style:type="right" style:position="6.0625in"/>
        </style:tab-stops>
      </style:paragraph-properties>
    </style:style>
    <style:style style:name="P149" style:parent-style-name="Normal" style:family="paragraph">
      <style:paragraph-properties>
        <style:tab-stops>
          <style:tab-stop style:type="right" style:position="6.0625in"/>
        </style:tab-stops>
      </style:paragraph-properties>
    </style:style>
    <style:style style:name="P150" style:parent-style-name="Normal" style:family="paragraph">
      <style:paragraph-properties>
        <style:tab-stops>
          <style:tab-stop style:type="right" style:position="6.0625in"/>
        </style:tab-stops>
      </style:paragraph-properties>
    </style:style>
    <style:style style:name="P151" style:parent-style-name="Normal" style:family="paragraph">
      <style:paragraph-properties>
        <style:tab-stops>
          <style:tab-stop style:type="right" style:position="6.0625in"/>
        </style:tab-stops>
      </style:paragraph-properties>
    </style:style>
    <style:style style:name="P152" style:parent-style-name="Normal" style:family="paragraph">
      <style:paragraph-properties>
        <style:tab-stops>
          <style:tab-stop style:type="right" style:position="6.0625in"/>
        </style:tab-stops>
      </style:paragraph-properties>
    </style:style>
    <style:style style:name="P153" style:parent-style-name="Normal" style:family="paragraph">
      <style:paragraph-properties>
        <style:tab-stops>
          <style:tab-stop style:type="right" style:position="6.0625in"/>
        </style:tab-stops>
      </style:paragraph-properties>
    </style:style>
    <style:style style:name="P154"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 SEIMAS</text:p>
      <text:p text:style-name="P17"/>
      <text:p text:style-name="P18"/>
      <text:p text:style-name="P19">REZOLIUCIJA</text:p>
      <text:p text:style-name="P20"><text:span text:style-name="T21">DĖL VYRIAUSYBĖS NARIŲ MELO IR PARLAMENTARIZMO PRINCIPŲ APSAUGOS</text:span></text:p>
      <text:p text:style-name="P22"/>
      <text:p text:style-name="P23"/>
      <text:p text:style-name="P24">2016 m. kovo <text:s text:c="2"/>d. Nr.      </text:p>
      <text:p text:style-name="P25">Vilnius</text:p>
      <text:p text:style-name="P26"/>
      <text:p text:style-name="P27"/>
      <text:p text:style-name="P28"/>
      <text:p text:style-name="P29"><text:span text:style-name="T30">Lietuvos Respublikos Seimas,</text:span></text:p>
      <text:p text:style-name="Normal"/>
      <text:p text:style-name="P31"><text:span text:style-name="T32">konstatuodamas</text:span><text:span text:style-name="T33">, kad Seimas atlieka parlamentinę Vyriausybės<text:s/></text:span><text:span text:style-name="T34">kontrolę, o atskiri ministrai yra atsakingi Seimui ir atsiskaito Seime už savo veiklą;</text:span></text:p>
      <text:p text:style-name="P35"/>
      <text:p text:style-name="P36"><text:span text:style-name="T37">pabrėždamas</text:span><text:span text:style-name="T38">, kad Vyriausybės nariai Seime yra davę priesaiką "</text:span><text:span text:style-name="T39">sąžiningai</text:span><text:span text:style-name="T40"><text:s/>tarnauti Tėvynei, demokratijai, Lietuvos žmonių gerovei“;</text:span></text:p>
      <text:p text:style-name="P41"/>
      <text:p text:style-name="P42"><text:span text:style-name="T43">pažymėdamas</text:span><text:span text:style-name="T44">, kad pastaruoju metu vis</text:span><text:span text:style-name="T45"><text:s/>dažniau pasitaiko atvejų, kai Vyriausybės nariai viešai skelbia melagingas žinias arba meluoja Seimo salėje ar Seimo komitetų bei komisijų posėdžiuose;</text:span></text:p>
      <text:p text:style-name="P46"/>
      <text:p text:style-name="P47"><text:span text:style-name="T48">atsižvelgdamas</text:span><text:span text:style-name="T49"><text:s/>į tai, kad melagingi Vyriausybės narių parodymai Seimo Antikorupcijos komisijai, kuriai</text:span><text:span text:style-name="T50"><text:s/>buvo suteiktos parlamentinio tyrimo komisijos galios, jiems</text:span><text:span text:style-name="T51"><text:s/></text:span><text:span text:style-name="T52">užtraukia baudžiamąją atsakomybę pagal Baudžiamojo Kodekso 235 straipsnio 2 dalį;</text:span></text:p>
      <text:p text:style-name="P53"/>
      <text:p text:style-name="P54"><text:span text:style-name="T55">pabrėždamas</text:span><text:span text:style-name="T56">, kad ministrų melas viešuose</text:span><text:span text:style-name="T57"><text:s/></text:span><text:span text:style-name="T58">Seimo ar Seimo komitetų</text:span><text:span text:style-name="T59"><text:s/></text:span><text:span text:style-name="T60">posėdžiuose griauna esminius parlamentinės<text:s/></text:span><text:span text:style-name="T61">demokratijos principus, menkina Seimo bei visos valstybės konstitucinės santvarkos autoritetą, griauna ir taip menką žmonių pasitikėjimą valstybės institucijomis ir pačia valstybe;</text:span></text:p>
      <text:p text:style-name="P62"/>
      <text:p text:style-name="P63"><text:span text:style-name="T64">su susirūpinimu<text:s/></text:span><text:span text:style-name="T65">atkreipdamas</text:span><text:span text:style-name="T66"><text:s/>dėmesį į keletą pastarojo meto Vyriausybės na</text:span><text:span text:style-name="T67">rių charakteringų viešų pasisakymų ar pareiškimų Seime, kurie akivaizdžiai demonstruoja Vyriausybės narių elgesį, nesuderinamą su Lietuvos žmonėms duota priesaika:</text:span></text:p>
      <text:p text:style-name="P68"/>
      <text:p text:style-name="P69"><text:span text:style-name="T70">Ministras Pirmininkas Algirdas Butkevičius 2016 m. spalio 16 d. atsakydamas į naujienų port</text:span><text:span text:style-name="T71">alo „Delfi“ užduotus oficialius klausimus viešai<text:s/></text:span><text:span text:style-name="T72">melavo</text:span><text:span text:style-name="T73"><text:s/>teigdamas: „Druskininkų meras nei į Vyriausybę, nei į Premjerą nesikreipė dėl 1992 m. gegužės 12 d. Vyriausybės nutarimo pakeitimo/panaikinimo ar dėl kitos paramos, susijusios su bylinėjimusi minėtoje</text:span><text:span text:style-name="T74"><text:s/>byloje“. Tačiau kaip vėliau paaiškėjo iš viešai pasirodžiusių A.Butkevičiaus ir R.Malinausko pokalbių stenogramų, R.Malinauskas kreipėsi į A.Butkevičių pagalbos, kad kiek galima skubiau būtų priimtas Vyriausybės nutarimas, kuris buvo reikalingas „Vijūnėlė</text:span><text:span text:style-name="T75">s“ dvaro nelegalios statybos įteisinimui. R.Malinauskas skambindamas A.Butkevičiui sakė: „Šitas (nutarimas) tik tai išėjo iš Teisingumo ministerijos ir dabarties turi Aplinkos ministerija teikti Vyriausybei, tik neaišku, kaip jie ten susisuks per kiek laik</text:span><text:span text:style-name="T76">o“. A.Butkevičius jam atsakė: „Supratau. Tai gerai. Aš paraginsiu tada“;</text:span></text:p>
      <text:p text:style-name="P77"/>
      <text:p text:style-name="P78"><text:span text:style-name="T79">Aplinkos ministras Kęstutis Trečiokas<text:s/></text:span><text:span text:style-name="T80">melavo</text:span><text:span text:style-name="T81"><text:s/>Seimo Antikorupcijos komisijai, liudydamas parlamentinio tyrimo metu. Citata iš Antikorupcijos komisijos išvadų: „K. Trečiokas akcentavo,</text:span><text:span text:style-name="T82"><text:s/>kad nei Druskininkų meras, nei Vyriausybės vadovas jam asmeniškai jokio poveikio nedarė, neklausė, neragino šio sprendimo priimti, juolab, kad ministro įtaka čia mažiausia, sprendimus priima Vyriausybėje ministerijų atstovų pasitarimų komisija.“. Viešai p</text:span><text:span text:style-name="T83">asirodžius K.Trečioko ir R.Malinausko telefoninių pokalbių 2016 m. rugsėjo 21 d. stenogramoms<text:s/></text:span><text:soft-page-break/><text:span text:style-name="T84">paaiškėjo, kad visgi R.Malinauskas poveikį K.Trečiokui darė ir spaudė parengti bei priimti privačiam asmeniui palankų nutarimą: „Dėl šito nėra jokių pastabų, nes<text:s/></text:span><text:span text:style-name="T85">jis visiem tinkamas, nes reglamentavimų yra kitose tvarkose ir taip kiti teisės aktai numato tą visą reglamentuoja. Mum dabar teismui reikalingas būtų“, - aplinkos ministrui sakė meras. Į tai K.Trečiokas atsakė pažadu „tuoj duoti komandą“. Po Vyriausybės p</text:span><text:span text:style-name="T86">osėdžio R.Malinauskas aplinkos ministrui K.Trečiokui nusiuntė už priimtą nutarimą dėkojančią žinutę: „LABA VAKARA. AČIŪ JUMS LABAI“;</text:span></text:p>
      <text:p text:style-name="P87"/>
      <text:p text:style-name="P88"><text:span text:style-name="T89">Švietimo ir mokslo ministrė Audronė Pitrėnienė viešai<text:s/></text:span><text:span text:style-name="T90">sakė netiesą</text:span><text:span text:style-name="T91"><text:s/></text:span><text:span text:style-name="T92">žiniasklaidai apie surastas lėšas mokytojų algų didinim</text:span><text:span text:style-name="T93">ui, teigdama: „Šiandien ministrė esu dar aš. Ir jeigu aš sakau, kad nenukentės nei mokiniai, nei studentai, vadinasi, taip ir bus.“. Šiuo metu jau aišku, kad ministrė lėšas mokytojų algoms didinti nurodė paimti iš moksleivių neformaliajam ugdymui finansuot</text:span><text:span text:style-name="T94">i numatyto biudžeto;</text:span></text:p>
      <text:p text:style-name="P95"/>
      <text:p text:style-name="P96"><text:span text:style-name="T97">stebėdamasis</text:span><text:span text:style-name="T98">, kad Ministras Pirmininkas Algirdas Butkevičius 2016 m. kovo 7 d. LTV laidoje „Dėmesio centre“ viešai davęs žodį: „Jei paaiškės, kad buvo meluojama, buvo daromas spaudimas, su ministru [Kęstučiu Trečioku] atsisveikinsime“</text:span><text:span text:style-name="T99">, vėliau duoto</text:span><text:span text:style-name="T100"><text:s/></text:span><text:span text:style-name="T101">pažado netesėjo</text:span><text:span text:style-name="T102">, nors ministro akivaizdaus melo faktai yra pateikti Seimo Antikorupcijos komisijos išvadose ir dėl šio akivaizdaus melo ministrui yra rengiama interpeliacija;</text:span></text:p>
      <text:p text:style-name="P103"/>
      <text:p text:style-name="P104"><text:span text:style-name="T105">apsvarstęs</text:span><text:span text:style-name="T106"><text:s/>susiklosčiusią padėti,<text:s/></text:span><text:span text:style-name="T107">pareiškia</text:span><text:span text:style-name="T108">:</text:span></text:p>
      <text:p text:style-name="P109"/>
      <text:p text:style-name="P110"><text:span text:style-name="T111">toks Vyriausybės na</text:span><text:span text:style-name="T112">rių elgesys, kai viešai meluojama Seimo komisijose, viešuose pasisakymuose, nesilaikoma duoto žodžio, susitepę ministrai dangstomi ir jiems padedama</text:span><text:span text:style-name="T113"><text:s/></text:span><text:span text:style-name="T114">išvengti atsakomybės, yra netoleruotinas ir Seimas tai vertins</text:span><text:span text:style-name="T115"><text:s/></text:span><text:span text:style-name="T116">principingai;</text:span></text:p>
      <text:p text:style-name="P117"/>
      <text:p text:style-name="P118"><text:span text:style-name="T119">siūlo</text:span><text:span text:style-name="T120"><text:s/>Ministrui Pirmininkui A</text:span><text:span text:style-name="T121">lgirdui Butkevičiui sąžiningai bei principingai</text:span><text:span text:style-name="T122"><text:s/></text:span><text:span text:style-name="T123">įvertinti savo ir kitų Vyriausybės narių viešą melavimą ir atsiprašyti Lietuvos žmonių dėl tokio nederamo elgesio;</text:span></text:p>
      <text:p text:style-name="P124"/>
      <text:p text:style-name="P125"><text:span text:style-name="T126">kviečia<text:s/></text:span><text:span text:style-name="T127">Aplinkos ministrą prisiimti politinę atsakomybę už sąmoningą Seimo Antikorupcijos ko</text:span><text:span text:style-name="T128">misijos klaidinimą ir atsistatydinti;</text:span></text:p>
      <text:p text:style-name="P129"/>
      <text:p text:style-name="P130"><text:span text:style-name="T131">prašo</text:span><text:span text:style-name="T132"><text:s/>Generalinį Prokurorą pagal Baudžiamojo Kodekso 235 straipsnio 2 dalį pradėti ikiteisminį tyrimą dėl ministro K. Trečioko duotų melagingų parodymų Seimo Antikorupcijos komisijai.</text:span></text:p>
      <text:p text:style-name="P133"/>
      <text:p text:style-name="P134"/>
      <text:p text:style-name="Normal"/>
      <text:p text:style-name="P135">Seimo Pirmininkas</text:p>
      <text:p text:style-name="P136"/>
      <text:p text:style-name="P137">Teikia:</text:p>
      <text:p text:style-name="P138">Andrius Kubilius</text:p>
      <text:p text:style-name="P139">Jurgis Razma</text:p>
      <text:p text:style-name="P140">Irena Degutienė</text:p>
      <text:p text:style-name="P141">Audronius Ažubalis</text:p>
      <text:p text:style-name="P142">Liutauras Kazlavickas</text:p>
      <text:p text:style-name="P143">Vincė Vaidevutė Margevičienė</text:p>
      <text:p text:style-name="P144">Pranas Žeimys</text:p>
      <text:p text:style-name="P145">Donatas Jankauskas</text:p>
      <text:p text:style-name="P146">Algis Strelčiūnas<text:s/></text:p>
      <text:p text:style-name="P147">Arvydas Vidžiūnas</text:p>
      <text:p text:style-name="P148">Kazimieras Kuzminskas</text:p>
      <text:p text:style-name="P149">Emanuelis Zingeris</text:p>
      <text:p text:style-name="P150">Mantas Adomėnas</text:p>
      <text:p text:style-name="P151">Sergejus Jovaiša</text:p>
      <text:p text:style-name="P152">Naglis Puteiki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CLUSadmin</dc:creator>
    <meta:creation-date>2016-03-22T12:13:00Z</meta:creation-date>
    <dc:date>2016-03-22T12:13:00Z</dc:date>
    <meta:print-date>2016-03-22T09:58:00Z</meta:print-date>
    <meta:template xlink:href="Normal.dotm" xlink:type="simple"/>
    <meta:editing-cycles>2</meta:editing-cycles>
    <meta:editing-duration>PT0S</meta:editing-duration>
    <meta:document-statistic meta:page-count="2" meta:paragraph-count="44" meta:word-count="671" meta:character-count="5348" meta:row-count="124" meta:non-whitespace-character-count="4721"/>
  </office:meta>
</office:document-meta>
</file>