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-0.0013in" style:font-size-complex="12pt" style:language-asian="lt" style:country-asian="LT"/>
    </style:style>
    <style:style style:name="T16" style:parent-style-name="DefaultParagraphFont" style:family="text">
      <style:text-properties fo:letter-spacing="-0.0006in" style:font-size-complex="12pt" style:language-asian="lt" style:country-asian="LT"/>
    </style:style>
    <style:style style:name="T17" style:parent-style-name="DefaultParagraphFont" style:family="text">
      <style:text-properties fo:letter-spacing="-0.000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22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TARNYBINIo NUSIŽENGIMo</text:span></text:p>
      <text:p text:style-name="P9"/>
      <text:p text:style-name="P10">2019 m. rugpjūčio <text:s text:c="9"/>d. Nr. TS-</text:p>
      <text:p text:style-name="P11">Kupiškis</text:p>
      <text:p text:style-name="Normal"/>
      <text:p text:style-name="P12"/>
      <text:p text:style-name="P13"><text:span text:style-name="T14">Vadovaudamasi<text:s/></text:span><text:span text:style-name="T15">Lietuvos Respublikos vietos savivaldos įstatymo 16 straipsnio 2 dalies 8 punktu,<text:s/></text:span><text:span text:style-name="T16">16 straipsnio</text:span><text:span text:style-name="T17"><text:s/>4 dalimi,</text:span><text:span text:style-name="T18"><text:s/>Lietuvos Respublikos valstybės tarnybos įstatymo 33 straipsnio 1 ir 2 dalimi, Tarnybinių nuobaudų skyrimo valstybės tarnautojams taisyklių, patvirtintų Lietuvos Respublikos Vyriausybės 2002 m. birželio 25 d. nutarimu Nr. 977 „Dėl Tarnybinių nuob</text:span><text:span text:style-name="T19">audų skyrimo valstybės tarnautojams taisyklių“ (Lietuvos Respublikos Vyriausybės 2018 m. gruodžio 27 nutarimo Nr. 1390 redakcija), 17 punktu ir atsižvelgdama į Kupiškio rajono savivaldybės mero <text:s/>2019 m. birželio 10 d. potvarkiu Nr. MP-35 „Dėl komisijos tar</text:span><text:span text:style-name="T20">nybiniam nusižengimui tirti sudarymo“ sudarytos komisijos motyvuotą 2019 m. liepos 4 d. išvadą Nr. PTN-9 (6.12) „Dėl Vilmos Mažeikienės tarnybinio nusižengimo“, Kupiškio rajono savivaldybės taryba <text:s text:c="29"/>n u s p r e n d ž i a:</text:span></text:p>
      <text:p text:style-name="P21">Pripažinti, kad Kupiškio rajono savivaldybės kontrolės ir audito tarnybos vadovė – Savivaldybės kontrolierė Vilma Mažeikienė tarnybinio nusižengimo nepadarė.<text:s/></text:p>
      <text:p text:style-name="P22"><text:span text:style-name="T23">Šis sprendimas per vieną mėnesį gali būti skundžiamas Lietuvos administracinių ginčų komisijos Panevėžio</text:span><text:span text:style-name="T24"><text:s/>apygardos skyriui Lietuvos Respublikos ikiteisminio administracinių ginčų nagrinėjimo tvarkos įstatymo nustatyta tvarka, Regionų apygardos administracinio teismo Panevėžio rūmams (Respublikos g. 62, Panevėžys) Lietuvos Respublikos administracinių bylų tei</text:span><text:span text:style-name="T25">senos įstatymo nustatyta tvarka.</text:span></text:p>
      <text:p text:style-name="P26"/>
      <text:p text:style-name="P27"/>
      <text:p text:style-name="P28"><text:span text:style-name="T29">Savivaldybės mero pavaduotojas,</text:span></text:p>
      <text:p text:style-name="P30"><text:span text:style-name="T31">laikinai einantis Savivaldybės mero pareigas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Parengė</text:p>
      <text:p text:style-name="P38">Vidaus administravimo skyriaus vyriausioji specialistė<text:s/></text:p>
      <text:p text:style-name="P39">(informacinėms technologijoms), <text:s text:c="7"/></text:p>
      <text:p text:style-name="P40">laikinai einanti Vidaus administravimo skyriaus vedėjo pareigas</text:p>
      <text:p text:style-name="Normal"/>
      <text:p text:style-name="P41">Daiva Aleksandravičienė</text:p>
      <text:p text:style-name="P42"/>
      <text:p text:style-name="P43"/>
      <text:p text:style-name="P44"><text:span text:style-name="T45">Projektas suderintas DV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_b</meta:initial-creator>
    <dc:creator>adlibuser</dc:creator>
    <meta:creation-date>2019-08-20T14:09:00Z</meta:creation-date>
    <dc:date>2019-08-20T14:09:00Z</dc:date>
    <meta:print-date>2019-06-05T12:50:00Z</meta:print-date>
    <meta:template xlink:href="Normal.dotm" xlink:type="simple"/>
    <meta:editing-cycles>2</meta:editing-cycles>
    <meta:editing-duration>PT0S</meta:editing-duration>
    <meta:user-defined meta:name="LabbisDVSAttachmentId">fb8f44a8-c1bf-467e-9f42-05e6a37d6d61</meta:user-defined>
    <meta:document-statistic meta:page-count="1" meta:paragraph-count="19" meta:word-count="229" meta:character-count="1860" meta:row-count="63" meta:non-whitespace-character-count="1650"/>
  </office:meta>
</office:document-meta>
</file>