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4.5in" fo:margin-right="-0.0381in" fo:text-indent="0.9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fo:margin-left="3.6in" fo:margin-right="-0.0381in" fo:text-indent="0.875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fo:margin-right="-0.0381in"/>
      <style:text-properties style:font-name-asian="Calibri" fo:font-size="10pt" style:font-size-asian="10pt" style:language-asian="lt" style:country-asian="LT"/>
    </style:style>
    <style:style style:name="P11" style:parent-style-name="Normal" style:family="paragraph">
      <style:paragraph-properties fo:text-align="center" fo:margin-right="-0.0381in"/>
      <style:text-properties style:font-name-asian="Calibri" fo:font-size="10pt" style:font-size-asian="10pt" style:language-asian="lt" style:country-asian="LT"/>
    </style:style>
    <style:style style:name="P12" style:parent-style-name="Normal" style:family="paragraph">
      <style:paragraph-properties fo:text-align="center" fo:margin-right="-0.0381in"/>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fo:margin-right="-0.0381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text-position="super 62.5%"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margin-right="-0.0381in"/>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fo:margin-right="-0.0381in"/>
      <style:text-properties style:font-name-asian="Calibri" style:font-size-complex="12pt" style:language-asian="lt" style:country-asian="LT"/>
    </style:style>
    <style:style style:name="P20" style:parent-style-name="Normal" style:family="paragraph">
      <style:paragraph-properties fo:text-align="center" fo:margin-right="-0.0381in"/>
      <style:text-properties style:font-name-asian="Calibri" style:font-size-complex="12pt" style:language-asian="lt" style:country-asian="LT"/>
    </style:style>
    <style:style style:name="P21" style:parent-style-name="Normal" style:family="paragraph">
      <style:paragraph-properties fo:text-align="center" fo:margin-right="-0.0381in"/>
      <style:text-properties style:font-name-asian="Calibri" style:font-size-complex="12pt" style:language-asian="lt" style:country-asian="LT"/>
    </style:style>
    <style:style style:name="P2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margin-left="1.575in" fo:text-indent="-1.075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text-position="super 62.5%"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position="super 62.5%"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margin-left="0.4923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text-position="super 62.5%"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P374" style:parent-style-name="Normal" style:family="paragraph">
      <style:paragraph-properties fo:text-indent="0.5in"/>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LIETUVOS RESPUBLIKOS<text:s/></text:p>
      <text:p text:style-name="P13"><text:span text:style-name="T14">KLAIPĖDOS VALSTYBINIO JŪRŲ UOSTO ĮSTATYMO NR. I-1340 10, 13, 14, 17, 33 STRAIPSNIŲ PAKEITIMO IR ĮSTATYMO PAPILDYMO 31</text:span><text:span text:style-name="T15">1<text:s/></text:span><text:span text:style-name="T16">STRAIPSNIU</text:span></text:p>
      <text:p text:style-name="P17"><text:span text:style-name="T18">ĮSTATYMAS</text:span></text:p>
      <text:p text:style-name="P19"/>
      <text:p text:style-name="P20">2014 m. <text:s text:c="26"/>d. Nr.</text:p>
      <text:p text:style-name="P21">Vilnius</text:p>
      <text:p text:style-name="P22"/>
      <text:p text:style-name="P23"/>
      <text:p text:style-name="P24"><text:span text:style-name="T25">1</text:span><text:span text:style-name="T26"><text:s/>straipsnis.<text:s/></text:span><text:span text:style-name="T27">10 straipsnio pakeitimas<text:s/></text:span></text:p>
      <text:p text:style-name="P28"><text:span text:style-name="T29">Pakeisti 10 straipsnį ir jį išdėstyti taip:</text:span></text:p>
      <text:p text:style-name="P30"><text:span text:style-name="T31">„</text:span><text:span text:style-name="T32">10</text:span><text:span text:style-name="T33"><text:s/>straipsnis.<text:s/></text:span><text:span text:style-name="T34">Uosto valdymas</text:span></text:p>
      <text:p text:style-name="P35"><text:span text:style-name="T36">Uosto žemę, akvatoriją ir uosto infrastruktūrą patikėjimo teise valdo, jomis disponuoja ir naudoja Uosto direkcija savo įstatų, jos veiklą reglamentu</text:span><text:span text:style-name="T37">ojančių teisės aktų nustatyta tvarka ir sąlygomis. Uosto direkcija yra Lietuvos Respublikos Vyriausybės nutarimu įsteigta valstybės įmonė. Jos savininko<text:s/></text:span><text:span text:style-name="T38">teises ir pareigas įgyvendina Susisiekimo ministerija. Uosto direkcijos strateginį veiklos planą tvirti</text:span><text:span text:style-name="T39">na susisiekimo ministras.“</text:span></text:p>
      <text:p text:style-name="Normal"/>
      <text:p text:style-name="P40"><text:span text:style-name="T41">2</text:span><text:span text:style-name="T42"><text:s/>straipsnis.<text:s/></text:span><text:span text:style-name="T43">13 straipsnio pakeitimas<text:s/></text:span></text:p>
      <text:p text:style-name="P44"><text:span text:style-name="T45">Pakeisti 13 straipsnį ir jį išdėstyti taip:</text:span></text:p>
      <text:p text:style-name="P46"><text:span text:style-name="T47">„</text:span><text:span text:style-name="T48">13</text:span><text:span text:style-name="T49"><text:s/>straipsnis.<text:s/></text:span><text:span text:style-name="T50">Laisvojo uosto steigimas</text:span></text:p>
      <text:p text:style-name="P51"><text:span text:style-name="T52">Laisvasis uostas steigiamas Klaipėdos valstybinio jūrų uosto teritorijos dalyje,<text:s/></text:span><text:span text:style-name="T53">kurios ribas nustato Lietuvos Respublikos Vyriausybė.“</text:span></text:p>
      <text:p text:style-name="P54"/>
      <text:p text:style-name="P55"><text:span text:style-name="T56">3</text:span><text:span text:style-name="T57"><text:s/>straipsnis.<text:s/></text:span><text:span text:style-name="T58">14 straipsnio pakeitimas<text:s/></text:span></text:p>
      <text:p text:style-name="P59"><text:span text:style-name="T60">Pakeisti 14 straipsnį ir jį išdėstyti taip:</text:span></text:p>
      <text:p text:style-name="P61"><text:span text:style-name="T62">„</text:span><text:span text:style-name="T63">14</text:span><text:span text:style-name="T64"><text:s/>straipsnis.<text:s/></text:span><text:span text:style-name="T65">Laisvojo uosto įrengimo planas</text:span></text:p>
      <text:p text:style-name="P66"><text:span text:style-name="T67">1</text:span><text:span text:style-name="T68">. Uosto žemės naudotojas, norėdamas pradėti veik</text:span><text:span text:style-name="T69">lą laisvajame uoste, parengia pagal Valstybės sienos apsaugos tarnybos prie Lietuvos Respublikos vidaus reikalų ministerijos Pakrančių apsaugos rinktinės, Klaipėdos teritorinės muitinės ir Uosto direkcijos išduotas sąlygas laisvojo uosto žemės sklypo įreng</text:span><text:span text:style-name="T70">imo planą ir jį suderina su šioje dalyje nurodytomis institucijomis.</text:span></text:p>
      <text:p text:style-name="P71"><text:span text:style-name="T72">2</text:span><text:span text:style-name="T73">. Lietuvos Respublikos Vyriausybei nustačius laisvojo uosto žemės sklypo ribas, uosto žemės naudotojas, vadovaudamasis suderintu laisvojo uosto žemės sklypo įrengimo planu, įrengia l</text:span><text:span text:style-name="T74">aisvojo uosto žemės sklypą ir apie tai informuoja priėmimo komisiją, kurią sudaro Uosto direkcijos vadovas iš šio straipsnio 1 dalyje nurodytų institucijų atstovų.</text:span></text:p>
      <text:p text:style-name="P75"><text:span text:style-name="T76">3</text:span><text:span text:style-name="T77">. Priėmimo komisija patikrina laisvojo uosto žemės sklypo įrengimo atitiktį šio straips</text:span><text:span text:style-name="T78">nio 1 dalyje nurodytoms išduotoms sąlygoms ir surašo šio sklypo priėmimo aktą.“</text:span></text:p>
      <text:p text:style-name="Normal"/>
      <text:p text:style-name="P79"><text:span text:style-name="T80">4</text:span><text:span text:style-name="T81"><text:s/>straipsnis.<text:s/></text:span><text:span text:style-name="T82">17 straipsnio pakeitimas<text:s/></text:span></text:p>
      <text:p text:style-name="P83"><text:span text:style-name="T84">Pakeisti 17 straipsnį ir jį išdėstyti taip:</text:span></text:p>
      <text:p text:style-name="P85"><text:span text:style-name="T86">„</text:span><text:span text:style-name="T87">17</text:span><text:span text:style-name="T88"><text:s/>straipsnis.</text:span><text:span text:style-name="T89"><text:s/></text:span><text:span text:style-name="T90">Leidimo vykdyti veiklą laisvajame uoste išdavimas, atsisaky</text:span><text:span text:style-name="T91">mas jį išduoti, jo galiojimo sustabdymas, galiojimo sustabdymo panaikinimas ir galiojimo panaikinimas</text:span></text:p>
      <text:p text:style-name="P92"><text:span text:style-name="T93">1</text:span><text:span text:style-name="T94">. Uosto žemės naudotojas laisvajame uoste gali verstis ūkine ir komercine veikla tik gavęs susisiekimo ministro išduotą neterminuotą elektroninės arb</text:span><text:span text:style-name="T95">a uosto žemės naudotojo prašymu popierinės formos leidimą vykdyti veiklą laisvajame uoste. Uosto žemės naudotojas laisvajame uoste gali verstis tik leidime nurodyta veikla.</text:span></text:p>
      <text:p text:style-name="P96"><text:span text:style-name="T97">2</text:span><text:span text:style-name="T98">. Uosto žemės naudotojas, pageidaujantis vykdyti veiklą laisvajame uoste, turi</text:span><text:span text:style-name="T99"><text:s/>atitikti šiuos reikalavimus:</text:span></text:p>
      <text:p text:style-name="P100"><text:span text:style-name="T101">1</text:span><text:span text:style-name="T102">) neturėti įsiskolinimų Lietuvos Respublikos valstybės biudžetui, Valstybinio socialinio draudimo fondo biudžetui, muitinei ir Uosto direkcijai (išskyrus atvejus, kai mokesčių, delspinigių, baudų mokėjimas atidėtas Lietuvos</text:span><text:span text:style-name="T103"><text:s/>Respublikos teisės aktų nustatyta tvarka arba dėl šių mokesčių, delspinigių, baudų vyksta mokestinis ginčas);</text:span></text:p>
      <text:p text:style-name="P104"><text:span text:style-name="T105">2</text:span><text:span text:style-name="T106">) turėti jo nuomojamos uosto žemės ribų schemą (planą), kurioje nurodytos laisvojo uosto žemės sklypo ribos, suderintą su Klaipėdos<text:s/></text:span><text:span text:style-name="T107">teritorine muitine, Valstybės sienos apsaugos tarnybos prie Lietuvos Respublikos vidaus reikalų ministerijos Pakrančių apsaugos rinktine, Uosto direkcija;</text:span></text:p>
      <text:p text:style-name="P108"><text:span text:style-name="T109">3</text:span><text:span text:style-name="T110">) turėti laisvojo uosto žemės sklypo įrengimo planą, suderintą su 14 straipsnio <text:s text:c="15"/>1</text:span><text:span text:style-name="T111"><text:s/>dalyje nurodytomis institucijomis;<text:s/></text:span></text:p>
      <text:p text:style-name="P112"><text:span text:style-name="T113">4</text:span><text:span text:style-name="T114">) turėti valstybės institucijų (Klaipėdos teritorinės muitinės, Valstybinės augalininkystės tarnybos prie Žemės <text:s/>ūkio ministerijos, Valstybinės maisto ir veterinarijos tarnybos, Aplinkos ministerijos Klaipėdos regi</text:span><text:span text:style-name="T115">ono aplinkos apsaugos departamento ir kt.) pagal jų kompetenciją išduotus leidimus, jeigu to reikalauja veiklą uoste reglamentuojantys teisės aktai;</text:span></text:p>
      <text:p text:style-name="P116"><text:span text:style-name="T117">5</text:span><text:span text:style-name="T118">) turėti nepriklausomų auditorių audituotas dvejų paskutinių metų įmonės finansines ataskaitas;</text:span></text:p>
      <text:p text:style-name="P119"><text:span text:style-name="T120">6</text:span><text:span text:style-name="T121">)</text:span><text:span text:style-name="T122"><text:s/>turėti numatomų vykdyti laisvajame uoste veiklos rūšių sąrašą.<text:s/></text:span></text:p>
      <text:p text:style-name="P123"><text:span text:style-name="T124">3</text:span><text:span text:style-name="T125">. Uosto žemės naudotojas, pageidaujantis vykdyti veiklą laisvajame uoste, susisiekimo ministro nustatyta tvarka pateikia Susisiekimo ministerijai prašymą, numatomos vykdyti laisvajame<text:s/></text:span><text:span text:style-name="T126">uoste veiklos rūšių sąrašą ir kitus dokumentus, patvirtinančius atitiktį šio straipsnio <text:s text:c="3"/>2 dalies 2–6 punktuose nustatytiems reikalavimams.</text:span></text:p>
      <text:p text:style-name="P127"><text:span text:style-name="T128">4</text:span><text:span text:style-name="T129">. Sprendimo išduoti leidimą vykdyti veiklą laisvajame uoste priėmimo tvarka:</text:span></text:p>
      <text:p text:style-name="P130"><text:span text:style-name="T131">1</text:span><text:span text:style-name="T132">) Susisiekimo ministerija per</text:span><text:span text:style-name="T133"><text:s/>5 darbo dienas nuo dokumentų gavimo išsiunčia uosto žemės naudotojui patvirtinimą, kad dokumentai gauti. Nustačiusi, kad pateikti dokumentai neatitinka nustatytų reikalavimų, pateikti ne visi dokumentai, dokumentuose yra netikslių ir (ar) klaidingų duomen</text:span><text:span text:style-name="T134">ų, Susisiekimo ministerija kartu su patvirtinimu apie dokumentų gavimą pateikia prašymą patikslinti informaciją ir nustato ne trumpesnį kaip 5 darbo dienų terminą trūkumams pašalinti. Laikas, per kurį uosto žemės naudotojas pateikia trūkstamus dokumentus i</text:span><text:span text:style-name="T135">r (ar) duomenis, į sprendimo priėmimo laiką neįskaitomas.</text:span></text:p>
      <text:p text:style-name="P136"><text:span text:style-name="T137">2</text:span><text:span text:style-name="T138">) Susisiekimo ministerija, gavusi uosto žemės naudotojo, pageidaujančio vykdyti veiklą laisvajame uoste, šio straipsnio 3 dalyje nurodytus dokumentus, kreipiasi į Uosto direkciją ir kitas kompe</text:span><text:span text:style-name="T139">tentingas institucijas, prašydama per 10 darbo dienų pateikti informaciją apie uosto žemės naudotojo įsiskolinimo nebuvimą Lietuvos Respublikos valstybės biudžetui, Valstybinio socialinio draudimo fondo biudžetui ir įsipareigojimų muitinei ir Uosto direkci</text:span><text:span text:style-name="T140">jai vykdymą.</text:span></text:p>
      <text:p text:style-name="P141"><text:span text:style-name="T142">3</text:span><text:span text:style-name="T143">) Susisiekimo ministerija, nustačiusi, kad uosto žemės naudotojas, pageidaujantis vykdyti veiklą laisvajame uoste, atitinka šio straipsnio 2 dalyje nustatytus reikalavimus, per <text:s text:c="6"/>30 darbo dienų parengia ir pateikia suderintą Lietuvos<text:s/></text:span><text:span text:style-name="T144">Respublikos Vyriausybei nutarimo dėl laisvojo uosto ribų nustatymo projektą. Lietuvos Respublikos Vyriausybei priėmus minimą nutarimo projektą, uosto žemės naudotojas, vadovaudamasis šio įstatymo 14 straipsnio 2 ir 3 dalyse nustatyta tvarka, įrengia laisvo</text:span><text:span text:style-name="T145">jo uosto žemės sklypą ir apie tai informuoja priėmimo komisiją.<text:s/></text:span></text:p>
      <text:p text:style-name="P146"><text:span text:style-name="T147">4</text:span><text:span text:style-name="T148">) Susisiekimo ministerija, gavusi iš uosto žemės naudotojo šio įstatymo 14 straipsnio <text:s text:c="5"/>3 dalyje nurodytą suderintą laisvojo uosto žemės sklypo įrengimo priėmimo aktą, per 10 darbo dienų susisiekimo ministro įsakymu išduoda leidimą veiklai laisvajame uo</text:span><text:span text:style-name="T149">ste ir apie tai per <text:s text:c="9"/>2 darbo dienas informuojamas uosto žemės naudotojas. Leidime nurodomos veiklos rūšys, kurias leidžiama vykdyti laisvajame uoste.</text:span></text:p>
      <text:p text:style-name="P150"><text:span text:style-name="T151">5</text:span><text:span text:style-name="T152">) Uosto žemės naudotojas, norėdamas papildyti leidime vykdyti veiklą laisvajame uoste nurodyt</text:span><text:span text:style-name="T153">os veiklos rūšių sąrašą, turi papildomai kreiptis į Susisiekimo ministeriją ir pateikti argumentuotą prašymą papildyti veiklos rūšių sąrašą. Susisiekimo ministerija, nustačiusi, kad uosto žemės naudotojas atitinka šio straipsnio 2 dalies reikalavimus, į tu</text:span><text:span text:style-name="T154">rimą leidimą įrašo papildomas veiklos rūšis.</text:span></text:p>
      <text:p text:style-name="P155"><text:span text:style-name="T156">5</text:span><text:span text:style-name="T157">. Leidimas vykdyti veiklą laisvajame uoste neišduodamas, jeigu paaiškėja, kad uosto žemės naudotojas, pageidaujantis vykdyti veiklą laisvajame uoste, neatitinka šio straipsnio <text:s text:c="9"/>2 dalies reikalavim</text:span><text:span text:style-name="T158">ų.</text:span></text:p>
      <text:p text:style-name="P159"><text:span text:style-name="T160">6</text:span><text:span text:style-name="T161">. Susisiekimo ministerija, nustačiusi, kad uosto žemės naudotojas, turintis leidimą veiklai laisvajame uoste, pažeidžia šio straipsnio 2 dalies reikalavimus, įspėja uosto žemės naudotoją, vykdantį veiklą laisvajame uoste, apie galimą leidimo vykdyt</text:span><text:span text:style-name="T162">i veiklą laisvajame uoste galiojimo sustabdymą ir nustato ne trumpesnį kaip 15 darbo dienų nuo įspėjimo apie galimą leidimo galiojimo sustabdymą gavimo terminą, per kurį nustatyti pažeidimai turi būti pašalinti. Uosto žemės naudotojas, vykdantis veiklą lai</text:span><text:span text:style-name="T163">svajame uoste, per nustatytą terminą pašalinęs visus pažeidimus, privalo apie tai pranešti Susisiekimo <text:s/>ministerijai ir pateikti tai patvirtinančią informaciją. Jeigu per nustatytą terminą pažeidimai nepašalinami, Susisiekimo ministerija priima sprendimą d</text:span><text:span text:style-name="T164">ėl leidimo vykdyti veiklą laisvajame uoste galiojimo sustabdymo.</text:span></text:p>
      <text:p text:style-name="P165"><text:span text:style-name="T166">7</text:span><text:span text:style-name="T167">. Sustabdžiusi leidimo vykdyti veiklą laisvajame uoste galiojimą, Susisiekimo ministerija per 5 darbo dienas praneša apie tai uosto žemės naudotojui ir nurodo pašalinti pažeidimus ne vėl</text:span><text:span text:style-name="T168">iau kaip per 30 darbo dienų (uosto žemės naudotojui pateikus motyvuotą prašymą, leidimo vykdyti veiklą laisvajame uoste galiojimo sustabdymo terminas gali būti pratęstas ne ilgiau kaip 6 mėnesiams). Pašalinęs visus pažeidimus, uosto žemės naudotojas pateik</text:span><text:span text:style-name="T169">ia tai patvirtinančią informaciją Susisiekimo ministerijai, kuri per 5 darbo dienas nuo prašymo gavimo dienos nustačiusi, kad pažeidimai pašalinti, priima sprendimą panaikinti leidimo vykdyti veiklą laisvajame uoste galiojimo sustabdymą.</text:span></text:p>
      <text:p text:style-name="P170"><text:span text:style-name="T171">8</text:span><text:span text:style-name="T172">. Susisiekimo</text:span><text:span text:style-name="T173"><text:s/>ministerija panaikina leidimo vykdyti veiklą laisvajame uoste galiojimą ir apie tai nedelsdama praneša uosto žemės naudotojui, jeigu uosto žemės naudotojas, vykdantis veiklą laisvajame uoste:</text:span></text:p>
      <text:p text:style-name="P174"><text:span text:style-name="T175">1</text:span><text:span text:style-name="T176">) pateikia prašymą panaikinti leidimo galiojimą;</text:span></text:p>
      <text:p text:style-name="P177"><text:span text:style-name="T178">2</text:span><text:span text:style-name="T179">) per<text:s/></text:span><text:span text:style-name="T180">nustatytą terminą nepašalina pažeidimų, dėl kurių leidimo vykdyti veiklą laisvajame uoste galiojimas sustabdytas;</text:span></text:p>
      <text:p text:style-name="P181"><text:span text:style-name="T182">3</text:span><text:span text:style-name="T183">) nutraukė uosto žemės nuomos sutartį su Uosto direkcija arba ši sutartis pasibaigė;</text:span></text:p>
      <text:p text:style-name="P184"><text:span text:style-name="T185">4</text:span><text:span text:style-name="T186">) reorganizuoja įmonę ir apie tai neinformuoja<text:s/></text:span><text:span text:style-name="T187">Susisiekimo ministerijos, likviduoja įmonę, yra nustatoma, kad įmonei iškelta bankroto byla arba įmonė nevykdo veiklos ne mažiau kaip 6 mėnesius;</text:span></text:p>
      <text:p text:style-name="P188"><text:span text:style-name="T189">5</text:span><text:span text:style-name="T190">) pakartotinai per 1 metus nuo pirmojo pažeidimo nustatymo pažeidžia šio straipsnio <text:s text:c="5"/>2 dalies 1, 4 ir</text:span><text:span text:style-name="T191"><text:s/>5 <text:s/>punktų reikalavimus;</text:span></text:p>
      <text:p text:style-name="P192"><text:span text:style-name="T193">6</text:span><text:span text:style-name="T194">) vykdo leidime nurodytą veiklą, kai leidimo vykdyti veiklą laisvajame uoste galiojimas buvo sustabdytas ir uosto žemės naudotojas apie tai buvo informuotas;</text:span></text:p>
      <text:p text:style-name="P195"><text:span text:style-name="T196">7</text:span><text:span text:style-name="T197">) paaiškėjus, kad leidimas buvo gautas pateikus melagingus duom</text:span><text:span text:style-name="T198">enis.</text:span></text:p>
      <text:p text:style-name="P199"><text:span text:style-name="T200">9</text:span><text:span text:style-name="T201">. Susisiekimo ministerija pranešimus, nurodytus šio straipsnio 4, 6, 7 ir 8 dalyse, teikia raštu.<text:s/></text:span></text:p>
      <text:p text:style-name="P202"><text:span text:style-name="T203">10</text:span><text:span text:style-name="T204">. Uosto žemės naudotojas prašymus ir kitus reikalaujamus dokumentus, nurodytus šio straipsnio 3, 4, 6, 7 ir 8 dalyse, gali teikti raštu.<text:s/></text:span></text:p>
      <text:p text:style-name="P205"><text:span text:style-name="T206">11</text:span><text:span text:style-name="T207">. Nustačius teisės aktų reikalavimų nesilaikymo ar netinkamo vykdymo faktą, kuris vertintinas kaip mažareikšmis teisės aktų reikalavimų pažeidimas, šiame įstatyme numatytos poveikio priemonės <text:s/>neskiriamos, o uosto žemės naudotojui pareiškiama žodinė<text:s/></text:span><text:span text:style-name="T208">pastaba. Uosto žemės naudotojui taip pat gali būti pateikiamas rašytinis nurodymas pašalinti mažareikšmį teisės aktų reikalavimų pažeidimą ir nustatomas protingas terminas pažeidimams pašalinti, kuris gali būti pratęstas vieną kartą. Jeigu uosto žemės naud</text:span><text:span text:style-name="T209">otojas nepašalino mažareikšmio tiesės aktų reikalavimo pažeidimo, pakartotinai žodinė pastaba ar rašytinis nurodymas negali būti pateiktas. Mažareikšmis teisės aktų reikalavimų pažeidimas suprantamas kaip teisės aktų reikalavimų pažeidimas, kuriuo nepadary</text:span><text:span text:style-name="T210">ta žala konkrečia teisės norma saugomoms vertybėms arba tokia žala labai nedidelė.</text:span></text:p>
      <text:p text:style-name="P211"><text:span text:style-name="T212">12</text:span><text:span text:style-name="T213">. Uosto žemės naudotojo, vykdančio veiklą laisvajame uoste, patikrinimas atliekamas ne rečiau kaip kartą per 3 metus arba Susisiekimo ministerijai gavus pagrįstą ir ne</text:span><text:span text:style-name="T214"><text:s/>su mažereikšmiu pažeidimu susijusį skundą dėl netinkamai vykdomos veiklos.“</text:span></text:p>
      <text:p text:style-name="P215"/>
      <text:p text:style-name="P216"><text:span text:style-name="T217">5</text:span><text:span text:style-name="T218"><text:s/>straipsnis.<text:s/></text:span><text:span text:style-name="T219">Įstatymo papildymas 31</text:span><text:span text:style-name="T220">1</text:span><text:span text:style-name="T221"><text:s/>straipsniu</text:span></text:p>
      <text:p text:style-name="P222"><text:span text:style-name="T223">Papildyti Įstatymą 31</text:span><text:span text:style-name="T224">1</text:span><text:span text:style-name="T225"><text:s/>straipsniu:</text:span></text:p>
      <text:p text:style-name="P226"><text:span text:style-name="T227">„</text:span><text:span text:style-name="T228">31</text:span><text:span text:style-name="T229">1</text:span><text:span text:style-name="T230"><text:s/>straipsnis.</text:span><text:span text:style-name="T231"><text:s/></text:span><text:span text:style-name="T232">Uosto įrenginio (terminalo) atitikties aktas</text:span></text:p>
      <text:p text:style-name="P233"><text:span text:style-name="T234">1</text:span><text:span text:style-name="T235">. Uosto įre</text:span><text:span text:style-name="T236">nginio (terminalo) atitikties aktą privalo turėti uosto įrenginys (terminalas), iš kurio laivai, kurių bendroji talpa yra 500 ir didesnė, vykdo tarptautinius reisus.<text:s/></text:span></text:p>
      <text:p text:style-name="P237"><text:span text:style-name="T238">2</text:span><text:span text:style-name="T239">.</text:span><text:span text:style-name="T240"><text:s/>Uosto įrenginio (terminalo) atitikties aktas išduodamas penkerių metų laikotarpiui tuo pačiu susisiekimo ministro įsakymu,</text:span><text:span text:style-name="T241"><text:s/>kuriuo patvirtinamas uosto įrenginio (terminalo) apsaugos planas ar jo pakeitimas.</text:span></text:p>
      <text:p text:style-name="P242"><text:span text:style-name="T243">3</text:span><text:span text:style-name="T244">.<text:s/></text:span><text:span text:style-name="T245">Uosto įrenginio (terminalo) atitikties akt</text:span><text:span text:style-name="T246">o išdavimo, galiojimo, galiojimo sustabdymo, galiojimo sustabdymo panaikinimo ir galiojimo panaikinimo tvarką nustato susisiekimo ministras.<text:s/></text:span></text:p>
      <text:p text:style-name="P247"><text:span text:style-name="T248">4</text:span><text:span text:style-name="T249">. Uosto įrenginio (terminalo) atitikties aktas išduodamas, jeigu<text:s/></text:span><text:span text:style-name="T250">uosto įrenginio (terminalo) apsaugos planas<text:s/></text:span><text:span text:style-name="T251">ar jo pakeitimas yra suderintas Lietuvos Respublikos Vyriausybės nustatyta tvarka.</text:span></text:p>
      <text:p text:style-name="P252"><text:span text:style-name="T253">5</text:span><text:span text:style-name="T254">.<text:s/></text:span><text:span text:style-name="T255">S</text:span><text:span text:style-name="T256">usisiekimo ministras ar jo įgaliotas asmuo kasmet patvirtina uosto įrenginio (terminalo) atitikties akto galiojimą, kai Uosto direkcija, atlikusi kasmetinį uosto įre</text:span><text:span text:style-name="T257">nginio (terminalo) apsaugos patikrinimą,</text:span><text:span text:style-name="T258"><text:s/>patikrinimo aktą su teigiama išvada pateikia Susisiekimo ministerijai.<text:s/></text:span></text:p>
      <text:p text:style-name="P259"><text:span text:style-name="T260">6</text:span><text:span text:style-name="T261">.<text:s/></text:span><text:span text:style-name="T262">Uosto direkcija, patikrinimo metu nustačiusi, kad<text:s/></text:span><text:span text:style-name="T263">uosto įrenginio (terminalo)<text:s/></text:span><text:span text:style-name="T264">apsauga neatitinka šio uosto<text:s/></text:span><text:span text:style-name="T265">įrenginio</text:span><text:span text:style-name="T266"><text:s/>(terminalo) apsaugos plane nustatytų reikalavimų, įspėja uosto terminalo vadovą apie galimą uosto įrenginio (terminalo) atitikties akto galiojimo sustabdymą ir nustato terminą, per kurį nustatyti trūkumai turi būti pašalinti. Uosto direkcija,<text:s/></text:span><text:span text:style-name="T267">pakartotinio</text:span><text:span text:style-name="T268"><text:s/>patikrinimo metu nustačiusi, kad visi<text:s/></text:span><text:span text:style-name="T269">uosto įrenginio (terminalo)<text:s/></text:span><text:span text:style-name="T270">apsaugos trūkumai pašalinti, panaikina įspėjimą apie galimą uosto<text:s/></text:span><text:span text:style-name="T271">įrenginio (terminalo)<text:s/></text:span><text:span text:style-name="T272">atitikties akto galiojimo sustabdymą ir patikrinimo aktą pateikia Susisiekimo ministerijai.</text:span></text:p>
      <text:p text:style-name="P273"><text:span text:style-name="T274">7</text:span><text:span text:style-name="T275">. Uo</text:span><text:span text:style-name="T276">sto įrenginio (terminalo) atitikties akto galiojimas sustabdomas, jeigu Uosto direkcija nustato, kad nepašalinti trūkumai per įspėjime apie galimą uosto įrenginio (terminalo) atitikties akto galiojimo sustabdymą nustatytą terminą.</text:span></text:p>
      <text:p text:style-name="P277"><text:span text:style-name="T278">8</text:span><text:span text:style-name="T279">.<text:s/></text:span><text:span text:style-name="T280">Uosto direkcija, p</text:span><text:span text:style-name="T281">akartotinio patikrinimo metu nustačiusi, kad nustatyti trūkumai nepašalinti, kreipiasi į Susisiekimo ministeriją su siūlymu sustabdyti uosto<text:s/></text:span><text:span text:style-name="T282">įrenginiui (</text:span><text:span text:style-name="T283">terminalui) išduoto atitikties akto galiojimą ir pateikia patikrinimo aktą su išvada.<text:s/></text:span><text:span text:style-name="T284">Susisiekimo minis</text:span><text:span text:style-name="T285">terija per 10 darbo dienų išnagrinėja pateiktą medžiagą ir susisiekimo ministro įsakymu sustabdomas uosto įrenginio (terminalo) galiojimas ir nustatomas terminas nustatytiems trūkumams pašalinti. Įsakymo kopija perduodama Uosto direkcijai, kuri su įsakymu<text:s/></text:span><text:span text:style-name="T286">supažindina uosto įrenginio (terminalo) vadovą.</text:span></text:p>
      <text:p text:style-name="P287"><text:span text:style-name="T288">9</text:span><text:span text:style-name="T289">. Uosto įrenginio (terminalo) atitikties akto galiojimo sustabdymas panaikinamas, kai uosto įrenginio (terminalo) vadovas, pašalinęs trūkumus, kreipiasi į Uosto direkciją, kuri per 5 darbo dienas nustači</text:span><text:span text:style-name="T290">usi, kad trūkumai pašalinti, apie tai informuoja Susisiekimo ministeriją ir pateikia patikrinimo aktą. Susisiekimo ministro įsakymu panaikinamas uosto įrenginio (terminalo) atitikties akto galiojimo sustabdymas ir įsakymo kopija perduodama Uosto direkcijai</text:span><text:span text:style-name="T291">, kuri su įsakymu supažindina uosto įrenginio (terminalo) vadovą.</text:span></text:p>
      <text:p text:style-name="P292"><text:span text:style-name="T293">10</text:span><text:span text:style-name="T294">. Uosto įrenginio (terminalo) atitikties akto galiojimas panaikinamas, jeigu:</text:span></text:p>
      <text:p text:style-name="P295"><text:span text:style-name="T296">1</text:span><text:span text:style-name="T297">) per susisiekimo ministro įsakyme nurodytą terminą nepašalinami trūkumai, dėl kurių uosto įrenginio (t</text:span><text:span text:style-name="T298">erminalo) atitikties akto galiojimas buvo sustabdytas;</text:span></text:p>
      <text:p text:style-name="P299"><text:span text:style-name="T300">2</text:span><text:span text:style-name="T301">) uosto žemės nuomos sutartis, sudaryta su Uosto direkcija, nutraukiama arba ši sutartis pasibaigė;</text:span></text:p>
      <text:p text:style-name="P302"><text:span text:style-name="T303">3</text:span><text:span text:style-name="T304">) nustatoma, kad įmonė, eksploatuojanti įrenginį (terminalą), yra reorganizuota arba likvid</text:span><text:span text:style-name="T305">uota;</text:span></text:p>
      <text:p text:style-name="P306"><text:span text:style-name="T307">4</text:span><text:span text:style-name="T308">) nutraukiama uosto įrenginio (terminalo) veikla;</text:span></text:p>
      <text:p text:style-name="P309"><text:span text:style-name="T310">5</text:span><text:span text:style-name="T311">) sustabdžius uosto įrenginio (terminalo) atitikties akto galiojimą, įrenginys (terminalas) yra toliau eksploatuojamas.</text:span></text:p>
      <text:p text:style-name="P312"><text:span text:style-name="T313">11</text:span><text:span text:style-name="T314">. Susisiekimo ministrui panaikinus<text:s/></text:span><text:span text:style-name="T315">uosto<text:s/></text:span><text:span text:style-name="T316">įrenginio (terminalo) atitikties akto galiojimą,<text:s/></text:span><text:span text:style-name="T317">uosto<text:s/></text:span><text:span text:style-name="T318">įrenginio (terminalo) vadovas</text:span><text:span text:style-name="T319"><text:s/>apie tai nedelsiant informuojamas ir gali pašalinti trūkumus,<text:s/></text:span><text:soft-page-break/><text:span text:style-name="T320">nustatytus patikrinimo akte, ir raštu kreiptis į Susisiekimo ministeriją dėl naujo uosto<text:s/></text:span><text:span text:style-name="T321">įrenginio (terminalo</text:span><text:span text:style-name="T322">) atitikties akto išdavimo.</text:span><text:span text:style-name="T323"><text:s/>Susisiekimo ministerija, gavusi Uosto direkcijos patikrinimo aktą su teigiama išvada dėl uosto<text:s/></text:span><text:span text:style-name="T324">įrenginio (terminalo)<text:s/></text:span><text:span text:style-name="T325">apsaugos, išduoda naują uosto<text:s/></text:span><text:span text:style-name="T326">įrenginio (terminalo)<text:s/></text:span><text:span text:style-name="T327">atitikties aktą ne ilgesniam terminui, negu galioja apsaugo</text:span><text:span text:style-name="T328">s planas, ir apie tai informuoja Uosto direkciją ir uosto<text:s/></text:span><text:span text:style-name="T329">įrenginio (terminalo)<text:s/></text:span><text:span text:style-name="T330">vadovą.</text:span></text:p>
      <text:p text:style-name="P331"><text:span text:style-name="T332">12</text:span><text:span text:style-name="T333">. Nustačius teisės aktų reikalavimų nesilaikymo ar netinkamo vykdymo faktą, kuris vertintinas kaip mažareikšmis teisės aktų reikalavimų pažeidimas, šiame įstatyme</text:span><text:span text:style-name="T334"><text:s/>numatytos poveikio priemonės <text:s/>neskiriamos, o<text:s/></text:span><text:span text:style-name="T335">uosto įrenginio (terminalo) vadovui</text:span><text:span text:style-name="T336"><text:s/>pareiškiama žodinė pastaba.<text:s/></text:span><text:span text:style-name="T337">Uosto įrenginio (terminalo) vadovui</text:span><text:span text:style-name="T338"><text:s/>taip pat gali būti pateikiamas rašytinis nurodymas pašalinti mažareikšmį teisės aktų reikalavimų pažeidimą ir<text:s/></text:span><text:span text:style-name="T339">nustatomas protingas terminas pažeidimams pašalinti, kuris gali būti pratęstas vieną kartą. Jeigu<text:s/></text:span><text:span text:style-name="T340">uosto įrenginio (terminalo) vadovas</text:span><text:span text:style-name="T341"><text:s/>nepašalino mažareikšmio tiesės aktų reikalavimo pažeidimo, pakartotinai žodinė pastaba ar rašytinis nurodymas negali būti<text:s/></text:span><text:span text:style-name="T342">pateiktas. Mažareikšmis teisės aktų reikalavimų pažeidimas suprantamas kaip teisės aktų reikalavimų pažeidimas, kuriuo nepadaryta žala konkrečia teisės norma saugomoms vertybėms arba tokia žala labai nedidelė.</text:span></text:p>
      <text:p text:style-name="P343"><text:span text:style-name="T344">13</text:span><text:span text:style-name="T345">. U</text:span><text:span text:style-name="T346">osto įrenginio (terminalo) apsaugos p</text:span><text:span text:style-name="T347">atikrinimas atliekamas kiekvienais metais ir Uosto direkcijai gavus pagrįstą ir ne su mažereikšmiu pažeidimu susijusį skundą dėl uosto įrenginio (terminalo) apsaugos plano reikalavimų nevykdymo.“</text:span></text:p>
      <text:p text:style-name="P348"/>
      <text:p text:style-name="P349"><text:span text:style-name="T350">6</text:span><text:span text:style-name="T351"><text:s/>straipsnis.<text:s/></text:span><text:span text:style-name="T352">33 straipsnio pakeitimas<text:s/></text:span></text:p>
      <text:p text:style-name="P353"><text:span text:style-name="T354">Pakei</text:span><text:span text:style-name="T355">sti <text:s/>33 straipsnio 15 punktą ir jį išdėstyti taip:</text:span></text:p>
      <text:p text:style-name="P356"><text:span text:style-name="T357">„</text:span><text:span text:style-name="T358">15</text:span><text:span text:style-name="T359">) kitoms išlaidoms, numatytoms susisiekimo ministro patvirtintame strateginiame veiklos plane.“</text:span></text:p>
      <text:p text:style-name="P360"/>
      <text:p text:style-name="P361"><text:span text:style-name="T362">7</text:span><text:span text:style-name="T363"><text:s/>straipsnis.<text:s/></text:span><text:span text:style-name="T364">Įstatymo įsigaliojimas ir įgyvendinimas</text:span></text:p>
      <text:p text:style-name="P365"><text:span text:style-name="T366">1</text:span><text:span text:style-name="T367">. Šis įstatymas, išskyrus šio stra</text:span><text:span text:style-name="T368">ipsnio 2 dalį, įsigalioja 2015 m. gegužės 1 d.</text:span></text:p>
      <text:p text:style-name="P369"><text:span text:style-name="T370">2</text:span><text:span text:style-name="T371">. Lietuvos Respublikos susisiekimo ministerija iki šio įstatymo įsigaliojimo priima šio įstatymo įgyvendinamuosius teisės aktus.<text:s/></text:span></text:p>
      <text:p text:style-name="Normal"/>
      <text:p text:style-name="P372"><text:span text:style-name="T373">Skelbiu šį Lietuvos Respublikos Seimo priimtą įstatymą.<text:s/></text:span></text:p>
      <text:p text:style-name="P374">Respublikos<text:s/>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vys</meta:initial-creator>
    <dc:creator>CLUSadmin</dc:creator>
    <meta:creation-date>2014-11-18T14:42:00Z</meta:creation-date>
    <dc:date>2014-11-18T14:42:00Z</dc:date>
    <meta:print-date>2014-10-16T11:31:00Z</meta:print-date>
    <meta:template xlink:href="Normal" xlink:type="simple"/>
    <meta:editing-cycles>2</meta:editing-cycles>
    <meta:editing-duration>PT0S</meta:editing-duration>
    <meta:document-statistic meta:page-count="5" meta:paragraph-count="95" meta:word-count="2160" meta:character-count="17252" meta:row-count="410" meta:non-whitespace-character-count="15187"/>
  </office:meta>
</office:document-meta>
</file>