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634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style:font-name-complex="Tahoma" fo:color="#000000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style:font-name-complex="Tahoma" fo:color="#000000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style:font-name-complex="Tahoma" fo:color="#000000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style:font-name-complex="Tahoma" fo:color="#000000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5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6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7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8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9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P40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41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42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43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44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45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46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47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48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49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50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51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52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53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54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55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56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2022 METŲ SOCIALINIŲ PASLAUGŲ PLANO PATVIRTINIMO</text:span><text:span text:style-name="T11"><text:s text:c="2"/></text:span></text:p>
      <text:p text:style-name="P12"/>
      <text:p text:style-name="P13">2022 m. <text:s text:c="30"/>d. <text:s text:c="2"/>Nr.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12 punktu, Lietuvos Respublikos socialinių paslaugų įstatymo 13 straipsnio 3 dalimi, Socialinių paslaugų planavimo metodikos, patvirtintos Lietuvos Respublikos Vyriausybės 2006 m. l</text:span><text:span text:style-name="T19">apkričio 15 d. nutarimu Nr. 1132 „Dėl Socialinių paslaugų planavimo metodikos patvirtinimo“, 33 punktu,<text:s/></text:span><text:span text:style-name="T20">Socialinių paslaugų plano forma ir socialinių paslaugų efektyvumo vertinimo kriterijais, patvirtintais Lietuvos Respublikos socialinės apsaugos ir darbo</text:span><text:span text:style-name="T21"><text:s/>ministro 2007 m. balandžio 12 d. įsakymu Nr. A1-104 „Dėl Socialinių paslaugų plano formos ir socialinių paslaugų efektyvumo vertinimo kriterijų patvirtinimo“, Socialinių paslaugų katalogu, patvirtintu Lietuvos Respublikos socialinės apsaugos ir darbo mini</text:span><text:span text:style-name="T22">stro 2006 m. balandžio 5 d. įsakymu Nr. A1-93 „Dėl Socialinių paslaugų katalogo patvirtinimo“,<text:s/></text:span><text:span text:style-name="T23">Šiaulių miesto savivaldybės taryba<text:s/></text:span><text:span text:style-name="T24">nusprendžia:</text:span></text:p>
      <text:p text:style-name="P25"><text:span text:style-name="T26">Patvirtinti Šiaulių miesto savivaldybės 2022 metų socialinių paslaugų planą (pridedama)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avivaldybės meras <text:s text:c="3"/></text:span><text:span text:style-name="T35"><text:tab/></text:span><text:span text:style-name="T36"><text:tab/><text:s text:c="60"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4-11T15:40:00Z</meta:creation-date>
    <dc:date>2022-04-11T15:40:00Z</dc:date>
    <meta:print-date>2022-04-07T11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0" meta:character-count="1300" meta:row-count="20" meta:non-whitespace-character-count="1160"/>
  </office:meta>
</office:document-meta>
</file>