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vertical-align="middle" style:line-height-at-least="0.2in"/>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vertical-align="middle" style:line-height-at-least="0.2in"/>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0" style:parent-style-name="Normal" style:family="paragraph">
      <style:paragraph-properties fo:text-align="center" style:vertical-align="middle" style:line-height-at-least="0.2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8"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19" style:parent-style-name="Normal" style:family="paragraph">
      <style:paragraph-properties fo:text-align="justify" style:vertical-align="middle" style:line-height-at-least="0.2069in"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text-transform="uppercase"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style:line-height-at-least="0.2069in"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style:line-height-at-least="0.2069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language="en" fo:country="US"/>
    </style:style>
    <style:style style:name="T42" style:parent-style-name="DefaultParagraphFont" style:family="text">
      <style:text-properties fo:color="#000000" fo:letter-spacing="-0.0013in" style:letter-kerning="true" style:font-size-complex="12pt"/>
    </style:style>
    <style:style style:name="T43" style:parent-style-name="DefaultParagraphFont" style:family="text">
      <style:text-properties fo:color="#000000" fo:letter-spacing="-0.0013in" style:letter-kerning="true" style:font-size-complex="12pt"/>
    </style:style>
    <style:style style:name="P44" style:parent-style-name="Normal" style:family="paragraph">
      <style:paragraph-properties fo:text-align="justify" style:vertical-align="middle" style:line-height-at-least="0.2069in" fo:text-indent="0.5909in"/>
    </style:style>
    <style:style style:name="T45" style:parent-style-name="DefaultParagraphFont" style:family="text">
      <style:text-properties fo:color="#000000" fo:letter-spacing="-0.0013in" style:letter-kerning="true" style:font-size-complex="12pt"/>
    </style:style>
    <style:style style:name="T46" style:parent-style-name="DefaultParagraphFont" style:family="text">
      <style:text-properties fo:color="#000000" fo:letter-spacing="-0.0013in" style:letter-kerning="true" style:font-size-complex="12pt"/>
    </style:style>
    <style:style style:name="T47" style:parent-style-name="DefaultParagraphFont" style:family="text">
      <style:text-properties fo:color="#000000" fo:letter-spacing="-0.0013in" style:letter-kerning="true" style:font-size-complex="12pt"/>
    </style:style>
    <style:style style:name="T48" style:parent-style-name="DefaultParagraphFont" style:family="text">
      <style:text-properties fo:color="#000000" fo:letter-spacing="-0.0013in" style:letter-kerning="true" style:font-size-complex="12pt"/>
    </style:style>
    <style:style style:name="T49" style:parent-style-name="DefaultParagraphFont" style:family="text">
      <style:text-properties fo:color="#000000" fo:letter-spacing="-0.0013in" style:letter-kerning="true" style:font-size-complex="12pt"/>
    </style:style>
    <style:style style:name="P50" style:parent-style-name="Normal" style:family="paragraph">
      <style:paragraph-properties fo:text-align="justify" style:vertical-align="middle" style:line-height-at-least="0.2069in" fo:text-indent="0.5909in"/>
    </style:style>
    <style:style style:name="T51" style:parent-style-name="DefaultParagraphFont" style:family="text">
      <style:text-properties fo:color="#000000" fo:letter-spacing="-0.0013in" style:letter-kerning="true" style:font-size-complex="12pt"/>
    </style:style>
    <style:style style:name="T52" style:parent-style-name="DefaultParagraphFont" style:family="text">
      <style:text-properties fo:color="#000000" fo:letter-spacing="-0.0013in" style:letter-kerning="true" style:font-size-complex="12pt"/>
    </style:style>
    <style:style style:name="T53" style:parent-style-name="DefaultParagraphFont" style:family="text">
      <style:text-properties fo:color="#000000" fo:letter-spacing="-0.0013in" style:letter-kerning="true" style:font-size-complex="12pt"/>
    </style:style>
    <style:style style:name="P54" style:parent-style-name="Normal" style:family="paragraph">
      <style:paragraph-properties fo:text-align="justify" style:vertical-align="middle" style:line-height-at-least="0.2069in"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style:text-properties style:font-size-complex="12pt"/>
    </style:style>
    <style:style style:name="P58" style:parent-style-name="Normal" style:family="paragraph">
      <style:paragraph-properties fo:text-align="justify" style:vertical-align="middle"/>
    </style:style>
    <style:style style:name="P59" style:parent-style-name="Normal" style:family="paragraph">
      <style:paragraph-properties fo:text-align="justify" style:vertical-align="middl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07%"/>
      <style:text-properties style:letter-kerning="true" style:font-size-complex="12pt" fo:language="en" fo:country="US"/>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07%"/>
      <style:text-properties style:letter-kerning="true" style:font-size-complex="12pt" fo:language="en" fo:country="US"/>
    </style:style>
    <style:style style:name="P70" style:parent-style-name="Normal" style:family="paragraph">
      <style:text-properties fo:font-size="7pt" style:font-size-asian="7pt" style:font-size-complex="7pt"/>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margin-left="3.75in">
        <style:tab-stops/>
      </style:paragraph-properties>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margin-left="3.75in">
        <style:tab-stops/>
      </style:paragraph-properties>
      <style:text-properties fo:color="#000000" style:font-size-complex="12pt" fo:hyphenate="false"/>
    </style:style>
    <style:style style:name="P75" style:parent-style-name="Normal" style:family="paragraph">
      <style:paragraph-properties fo:widows="0" fo:orphans="0" fo:margin-left="3.75in">
        <style:tab-stops/>
      </style:paragraph-properties>
      <style:text-properties fo:color="#000000" style:font-size-complex="12pt" fo:hyphenate="false"/>
    </style:style>
    <style:style style:name="P76" style:parent-style-name="Normal" style:family="paragraph">
      <style:paragraph-properties fo:line-height="107%"/>
      <style:text-properties style:letter-kerning="true" style:font-size-complex="12pt" fo:language="en" fo:country="US"/>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center" fo:line-height="107%"/>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line-height="107%"/>
      <style:text-properties style:letter-kerning="true" style:font-size-complex="12pt" fo:language="en" fo:country="US"/>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letter-kerning="true" style:font-size-complex="12pt" fo:language="en" fo:country="US"/>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style:font-name-asian="Calibri" style:font-size-complex="12pt" fo:language="en" fo:country="U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letter-kerning="true"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letter-kerning="true" style:font-size-complex="12pt" fo:language="en" fo:country="US"/>
    </style:style>
    <style:style style:name="T100" style:parent-style-name="DefaultParagraphFont" style:family="text">
      <style:text-properties style:font-name-asian="Calibri" style:letter-kerning="true" style:font-size-complex="12pt" fo:language="en" fo:country="US"/>
    </style:style>
    <style:style style:name="T101" style:parent-style-name="DefaultParagraphFont" style:family="text">
      <style:text-properties style:font-name-asian="Calibri" style:font-size-complex="12pt" fo:language="en" fo:country="US"/>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letter-kerning="true" style:font-size-complex="12pt" fo:language="en" fo:country="US"/>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fo:text-indent="0.5909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text-indent="0.5909in"/>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467886"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467886" style:font-size-complex="12pt" style:text-underline-type="single" style:text-underline-style="solid" style:text-underline-width="auto" style:text-underline-mode="continuous"/>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letter-kerning="true" style:font-size-complex="12pt" fo:language="en" fo:country="US"/>
    </style:style>
    <style:style style:name="T189" style:parent-style-name="DefaultParagraphFont" style:family="text">
      <style:text-properties fo:color="#000000" style:letter-kerning="true" style:font-size-complex="12pt" fo:language="en" fo:country="US"/>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fo:text-indent="0.5909in"/>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center" fo:text-indent="0.5909in"/>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indent="0.5909in"/>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fo:line-height="107%"/>
      <style:text-properties style:letter-kerning="true" style:font-size-complex="12pt" fo:language="en" fo:country="US"/>
    </style:style>
    <style:style style:name="P252" style:parent-style-name="Normal" style:family="paragraph">
      <style:paragraph-properties fo:text-align="center" fo:line-height="107%"/>
    </style:style>
    <style:style style:name="T253" style:parent-style-name="DefaultParagraphFont" style:family="text">
      <style:text-properties style:letter-kerning="true" style:font-size-complex="12pt" fo:language="en" fo:country="US"/>
    </style:style>
  </office:automatic-styles>
  <office:body>
    <office:text text:use-soft-page-breaks="true">
      <text:p text:style-name="P1"><text:span text:style-name="T2">Projektas</text:span></text:p>
      <text:p text:style-name="P3"/>
      <text:p text:style-name="P4"/>
      <text:p text:style-name="P5"><text:span text:style-name="T6">VIEŠŲJŲ PIRKIMŲ TARNYBOS</text:span></text:p>
      <text:p text:style-name="P7"><text:span text:style-name="T8">DIREKTORIUS</text:span></text:p>
      <text:p text:style-name="P9"/>
      <text:p text:style-name="P10"><text:span text:style-name="T11">ĮSAKYMAS</text:span></text:p>
      <text:p text:style-name="P12"><text:span text:style-name="T13">DĖL<text:s/></text:span><text:span text:style-name="T14">SKELBIMŲ RENGIMO IR IŠSIUNTIMO SKELBTI CENTRINĖS VIEŠŲJŲ PIRKIMŲ INFORMACINĖS SISTEMOS PRIEMONĖMIS TVARKOS APRAŠO PATVIRTINIMO</text:span></text:p>
      <text:p text:style-name="P15"/>
      <text:p text:style-name="P16">2024 m. <text:s text:c="15"/>d. Nr. 1S-</text:p>
      <text:p text:style-name="P17">Vilnius</text:p>
      <text:p text:style-name="P18"/>
      <text:p text:style-name="P19"><text:span text:style-name="T20">Vadovaudamasis Lietuvos Respublikos viešųjų pirkimų įstatymo 34 straipsnio 2 dalies<text:s/></text:span><text:span text:style-name="T21"><text:line-break/>2 punktu ir 5 dalimi, 95 straipsnio 1 dalies 1 punktu,<text:s/></text:span><text:span text:style-name="T22">Lietuvos Respublikos</text:span><text:span text:style-name="T23"><text:s/></text:span><text:span text:style-name="T24">pirkimų, atliekamų vandentvarkos, energetikos, transporto ar pašto paslaugų srities perkančiųjų</text:span><text:span text:style-name="T25"><text:s/>subjektų</text:span><text:span text:style-name="T26">,<text:s/></text:span><text:span text:style-name="T27">įstatymo 47 straipsnio 2 dalies 2 punktu ir 5 dalimi, 101 straipsnio 1 dalies 1 punktu, Lietuvos Respublikos koncesijų įstatymo 30 straipsnio 4 dalimi, 66 straipsnio 1 dalies 1 punktu,<text:s/></text:span><text:span text:style-name="T28">Lietuvos Respublikos viešųjų pirkimų, atliekamų gynybos ir s</text:span><text:span text:style-name="T29">augumo srityje, įstatymo 46 straipsnio 1 dalies 2 punktu ir 7 dalimi:</text:span></text:p>
      <text:p text:style-name="P30"><text:span text:style-name="T31">1</text:span><text:span text:style-name="T32">. T v i r t i n u<text:s/></text:span><text:span text:style-name="T33">Skelbimų rengimo ir išsiuntimo skelbti Centrinės viešųjų pirkimų informacinės sistemos priemonėmis<text:s/></text:span><text:span text:style-name="T34">tvarkos aprašą (pridedama).</text:span></text:p>
      <text:p text:style-name="P35"><text:span text:style-name="T36">2</text:span><text:span text:style-name="T37">. P r i p a ž į s t u  netekusiais galios:</text:span></text:p>
      <text:p text:style-name="P38"><text:span text:style-name="T39">2.1</text:span><text:span text:style-name="T40">. </text:span><text:span text:style-name="T41"><text:s/></text:span><text:span text:style-name="T42">Viešųjų pirkimų tarnybos direktoriaus 2017 m. birželio 21 d. įsakymą Nr. 1S-92 „Dėl Skelbimų teikimo Viešųjų pirkimų tarnybai tvarkos ir reikalavimų skelbiamai supaprastintų pirkimų informacijai aprašo ir<text:s/></text:span><text:span text:style-name="T43">supaprastintų pirkimų skelbimų tipinių formų patvirtinimo“ su visais papildymais ir pakeitimais;</text:span></text:p>
      <text:p text:style-name="P44"><text:span text:style-name="T45">2.2</text:span><text:span text:style-name="T46">. Viešųjų pirkimų tarnybos direktoriaus 2017 m. rugsėjo 6 d. įsakymą Nr. 1S-131 „Dėl Supaprastintų viešųjų pirkimų, atliekamų gynybos ir saugumo srityje</text:span><text:span text:style-name="T47">, skelbimų teikimo Viešųjų pirkimų tarnybai tvarkos ir reikalavimų<text:s/></text:span><text:soft-page-break/><text:span text:style-name="T48">skelbiamai supaprastintų viešųjų pirkimų, atliekamų gynybos ir saugumo srityje, informacijai aprašo ir supaprastintų viešųjų pirkimų skelbimų tipinių formų patvirtinimo“ su visais papildyma</text:span><text:span text:style-name="T49">is ir pakeitimais;</text:span></text:p>
      <text:p text:style-name="P50"><text:span text:style-name="T51">2.3</text:span><text:span text:style-name="T52">. Viešųjų pirkimų tarnybos direktoriaus 2017 m. rugsėjo 7 d. įsakymą Nr. 1S-132 „Dėl Tarptautinės vertės viešųjų pirkimų, atliekamų gynybos ir saugumo srityje, skelbimų rengimo rekomendacijų patvirtinimo“ su visais papildymais ir<text:s/></text:span><text:span text:style-name="T53">pakeitimais.</text:span></text:p>
      <text:p text:style-name="P54"><text:span text:style-name="T55">3</text:span><text:span text:style-name="T56">. N u s t a t a u,  kad šis įsakymas įsigalioja 2024 m. gruodžio 1 d.</text:span></text:p>
      <text:p text:style-name="P57"/>
      <text:p text:style-name="P58"/>
      <text:p text:style-name="P59"><text:span text:style-name="T60">Direktorius</text:span><text:span text:style-name="T61"><text:tab/></text:span><text:span text:style-name="T62"><text:tab/></text:span><text:span text:style-name="T63"><text:tab/></text:span><text:span text:style-name="T64"><text:tab/><text:s text:c="21"/></text:span><text:span text:style-name="T65"><text:tab/></text:span><text:span text:style-name="T66"><text:tab/><text:s text:c="10"/></text:span></text:p>
      <text:p text:style-name="P67"/>
      <text:p text:style-name="P68"/>
      <text:p text:style-name="P69"/>
      <text:p text:style-name="P70"/>
      <text:p text:style-name="P71"/>
      <text:p text:style-name="P72"><text:span text:style-name="T73">PATVIRTINTA</text:span></text:p>
      <text:p text:style-name="P74">Viešųjų pirkimų tarnybos direktoriaus<text:s/></text:p>
      <text:p text:style-name="P75">2024 m. <text:s text:c="12"/>d. įsakymu Nr. 1S-</text:p>
      <text:p text:style-name="P76"/>
      <text:p text:style-name="P77"/>
      <text:p text:style-name="P78"><text:span text:style-name="T79">SKELBIMŲ<text:s/></text:span><text:span text:style-name="T80">RENGIMO IR IŠSIUNTIMO SKELBTI CENTRINĖS VIEŠŲJŲ PIRKIMŲ INFORMACINĖS SISTEMOS PRIEMONĖMIS TVARKOS APRAŠAS</text:span></text:p>
      <text:p text:style-name="P81"/>
      <text:p text:style-name="P82"/>
      <text:p text:style-name="P83"><text:span text:style-name="T84">I</text:span><text:span text:style-name="T85"> SKYRIUS</text:span></text:p>
      <text:p text:style-name="P86"><text:span text:style-name="T87">BENDROSIOS NUOSTATOS</text:span></text:p>
      <text:p text:style-name="P88"/>
      <text:p text:style-name="P89"><text:span text:style-name="T90">1</text:span><text:span text:style-name="T91">. Skelbimų rengimo ir<text:s/></text:span><text:span text:style-name="T92">išsiuntimo skelbti<text:s/></text:span><text:span text:style-name="T93">Centrinės viešųjų pirkimų informacinės sistemos (toliau – CVP IS)<text:s/></text:span><text:span text:style-name="T94">priemonėmis</text:span><text:span text:style-name="T95"><text:s/>tvarkos aprašas (toliau – Aprašas) nustato supaprastintų ir (arba) tarptautinių skelbimų ir supaprastintų ir (arba)<text:s/></text:span><text:soft-page-break/><text:span text:style-name="T96">tarptautinių koncesijų skelbimų (toliau kartu – skelbimai) rengimo ir jų<text:s/></text:span><text:span text:style-name="T97">išsiuntimo skelbti CVP IS bei išsiuntimo<text:s/></text:span><text:span text:style-name="T98">skelbti<text:s/></text:span><text:span text:style-name="T99">per Eu</text:span><text:span text:style-name="T100">ropos Sąjungos leidinių biurą</text:span><text:span text:style-name="T101">, naudojant CVP IS priemones, bendruosius principus ir tvarką.<text:s/></text:span></text:p>
      <text:p text:style-name="P102"><text:span text:style-name="T103">2</text:span><text:span text:style-name="T104">. Aprašas taikomas rengiant ir išsiunčiant skelbti skelbimus dėl:</text:span></text:p>
      <text:p text:style-name="P105"><text:span text:style-name="T106">2.1</text:span><text:span text:style-name="T107">. viešųjų pirkimų, atliekamų vadovaujantis</text:span><text:span text:style-name="T108"><text:s/></text:span><text:span text:style-name="T109">Lietuvos Respublikos viešųjų pirkimų įstatymu;<text:s/></text:span></text:p>
      <text:p text:style-name="P110"><text:span text:style-name="T111">2.2</text:span><text:span text:style-name="T112">. pirkimų, atliekamų vadovaujantis Lietuvos Respublikos pirkimų, atliekamų vandentvarkos, energetikos, transporto ar pašto paslaugų srities perkančiųjų subjektų, įstatymu (toliau – Pirkimų įstatymas);</text:span></text:p>
      <text:p text:style-name="P113"><text:span text:style-name="T114">2.3</text:span><text:span text:style-name="T115">. koncesijų, atliekamų vadovaujantis Lietuvos Respublikos koncesijų įstatymu;</text:span></text:p>
      <text:p text:style-name="P116"><text:span text:style-name="T117">2.4</text:span><text:span text:style-name="T118">.<text:s/></text:span><text:span text:style-name="T119">pirkimų, atliekamų gynybos ir saugumo srityje, vadovaujantis<text:s/></text:span><text:span text:style-name="T120">Lietuvos Respublikos viešųjų pirkimų, atliekamų gynybos ir saugumo srityje, įstatymu (toliau – Gynybo</text:span><text:span text:style-name="T121">s įstatymas).<text:s/></text:span></text:p>
      <text:p text:style-name="P122"><text:span text:style-name="T123">3</text:span><text:span text:style-name="T124">. Aprašo 2.1 – 2.4 papunkčiuose nurodyti viešieji pirkimai, pirkimai ir koncesijos toliau kartu vadinami pirkimais.</text:span></text:p>
      <text:p text:style-name="P125"><text:span text:style-name="T126">4</text:span><text:span text:style-name="T127">. Apraše vartojamos sąvokos atitinka Viešųjų pirkimų įstatyme, Pirkimų įstatyme, Koncesijų įstatyme, Gynybos įsta</text:span><text:span text:style-name="T128">tyme vartojamas sąvokas.</text:span></text:p>
      <text:p text:style-name="Normal"/>
      <text:p text:style-name="P129"><text:span text:style-name="T130">II</text:span><text:span text:style-name="T131"><text:s/>SKYRIUS</text:span></text:p>
      <text:p text:style-name="P132"><text:span text:style-name="T133">SKELBIMŲ RENGIMAS IR SKELBIMAS</text:span></text:p>
      <text:p text:style-name="P134"/>
      <text:p text:style-name="P135"><text:span text:style-name="T136">5</text:span><text:span text:style-name="T137">. Perkančioji organizacija ir perkantysis subjektas (toliau kartu – pirkimo vykdytojas) ar suteikiančioji institucija skelbimus rengia ir juos<text:s/></text:span><text:span text:style-name="T138">skelbia CVP IS, o tarptautinių pi</text:span><text:span text:style-name="T139">rkimų ir tarptautinių koncesijų skelbimus išsiunčia skelbti</text:span><text:span text:style-name="T140"><text:s/>Europos Sąjungos leidinių biur</text:span><text:span text:style-name="T141">ui</text:span><text:span text:style-name="T142"><text:s/></text:span><text:span text:style-name="T143">(internetinė Europos Sąjungos oficialiojo leidinio priedo versija, skirta Europos Sąjungos viešiesiems pirkimams), naudo</text:span><text:span text:style-name="T144">jantis<text:s/></text:span><text:span text:style-name="T145"><text:s/>CVP IS priemonėmis.<text:s/></text:span></text:p>
      <text:p text:style-name="P146"><text:span text:style-name="T147">6</text:span><text:span text:style-name="T148">. Teisę r</text:span><text:span text:style-name="T149">engti skelbimus<text:s/></text:span><text:span text:style-name="T150">bei išsiųsti juos<text:s/></text:span><text:span text:style-name="T151">skelbti turi tik CVP IS registruoto pirkimo vykdytojo ar suteikiančiosios institucijos CVP IS naudotojas.</text:span><text:span text:style-name="T152"><text:s/></text:span></text:p>
      <text:p text:style-name="P153"><text:span text:style-name="T154">7</text:span><text:span text:style-name="T155">. Skelbimai pildomi lietuviu kalba, o skelbiami lietuvių<text:s/></text:span><text:span text:style-name="T156">arba anglų<text:s/></text:span><text:span text:style-name="T157">kalbomis. Papildomai jie gali būti skelbia</text:span><text:span text:style-name="T158">mi ir kitomis pirkimo vykdytojo ar suteikiančiosios institucijos pasirinktomis oficialiosiomis Europos Sąjungos institucijų kalbomis. Autentišku laikomas tik pirkimo vykdytojo ar suteikiančiosios institucijos parengtas skelbimų tekstas. Pirkimų, atliekamų<text:s/></text:span><text:span text:style-name="T159">gynybos ir saugumo srityje, s</text:span><text:span text:style-name="T160">kelbimai skelbiami perkančiosios organizacijos pasirinkta kuria nors oficialiąja Europos Sąjungos kalba ir tik šis tekstas laikomas autentišku.</text:span></text:p>
      <text:p text:style-name="P161"><text:span text:style-name="T162">8</text:span><text:span text:style-name="T163">. Tarptautiniai<text:s/></text:span><text:span text:style-name="T164">s</text:span><text:span text:style-name="T165">kelbimai CVP IS turi būti rengiami vadovaujantis 2019 m.<text:s/></text:span><text:span text:style-name="T166">rugsėjo</text:span><text:span text:style-name="T167"><text:s/></text:span><text:span text:style-name="T168">23 d. Komisijos įgyvendinimo reglamentu<text:s/></text:span><text:a xlink:href="http://eur-lex.europa.eu/legal-content/LIT/TXT/?uri=CELEX:32019R1780&amp;locale=lt" office:target-frame-name="_blank" xlink:show="new"><text:span text:style-name="T169">(ES) 2019/1780</text:span></text:a><text:span text:style-name="T170">, kuriuo nustatomos viešųjų pirkimų skelbimo standartinės formos ir panaikinamas Įgyvendinimo</text:span><text:span text:style-name="T171"><text:s/>reglamentas<text:s/></text:span><text:a xlink:href="http://eur-lex.europa.eu/legal-content/LIT/TXT/?uri=CELEX:32015R1986&amp;locale=lt" office:target-frame-name="_blank" xlink:show="new"><text:span text:style-name="T172">(ES) 2015/1986</text:span></text:a><text:span text:style-name="T173"><text:s/>(e. formos) (toliau – Reglamentas).<text:s/></text:span><text:span text:style-name="T174"><text:s/>Reglamentas apibrėžia informaciją, kuri privalo būti nurodyta skelbimuose, skelbimų standa</text:span><text:span text:style-name="T175">rtines formas bei jų rengimo reikalavimus. Šios standartinės formos taikomos tiek tarptautinės vertės, tiek supaprastintų viešųjų pirkimų skelbimams, jos yra integruotos ir pildomos CVP IS.</text:span></text:p>
      <text:p text:style-name="P176"><text:span text:style-name="T177">9</text:span><text:span text:style-name="T178">.<text:s/></text:span><text:span text:style-name="T179">Pagal<text:s/></text:span><text:span text:style-name="T180">Reglament</text:span><text:span text:style-name="T181">ą pildomos<text:s/></text:span><text:span text:style-name="T182">šios standartinės formos – „Planu</text:span><text:span text:style-name="T183">ojamas pirkimas“, „Konkursas“, „Išankstinis skelbimas apie tiesioginį sutarties skyrimą“, „Rezultatai“, „Sutarties keitimas“ ir „Pakeitimas“.</text:span></text:p>
      <text:p text:style-name="P184"><text:span text:style-name="T185">10</text:span><text:span text:style-name="T186">.</text:span><text:span text:style-name="T187"><text:s/>Standartinė forma, į kurios laukus įrašyta atitinkama informacija,<text:s/></text:span><text:span text:style-name="T188">ir kuri yra paskelbta CVP IS ir (arba)<text:s/></text:span><text:span text:style-name="T189">per Europos Sąjungos leidinių biurą,<text:s/></text:span><text:span text:style-name="T190">yra skelbimas. Standartinės formos ir skelbimai sudaryti iš privalomų ir neprivalomų laukų.</text:span></text:p>
      <text:p text:style-name="P191"><text:span text:style-name="T192">11</text:span><text:span text:style-name="T193">. Tarptautinių pirkimų ir tarptautinių koncesijų skelbimų</text:span><text:span text:style-name="T194"><text:s/>paskelbimo data yra laikoma Europos Sąjungos leidinių biuro pir</text:span><text:span text:style-name="T195">kimo vykdytojui arba suteikiančiajai institucijai atsiųstoje informacijoje bei CVP IS pirkimo informacijoje nurodyta paskelbimo data.<text:s/></text:span></text:p>
      <text:p text:style-name="P196"><text:span text:style-name="T197">12</text:span><text:span text:style-name="T198">. Supaprastintų pirkimų paskelbimo data laikoma CVP IS pirkimo informacijoje nurodyta skelbimo paskelbimo data.<text:s/></text:span></text:p>
      <text:p text:style-name="P199"><text:span text:style-name="T200">13</text:span><text:span text:style-name="T201">. Pirkimo vykdytojas, prieš užpildydamas skelbimą apie pirkimą, CVP IS skiltyje „Vidiniai dokumentai“ (joje pateikiama informacija nėra viešai prieinama), privalo įkelti dokumentą, kuriame būtų nurodyta kaina arba sąnaudos, kurios bus naudojamos vertin</text:span><text:span text:style-name="T202">ant, ar pasiūlyme nurodyta kaina ar sąnaudos nėra per didelės, pirkimo vykdytojui nepriimtinos. Prireikus patikslinti informaciją, įkeliamas papildomas dokumentas. Anksčiau įkelto dokumento turinys nekeičiamas, dokumentas iš CVP IS nešalinamas. Jei pirkima</text:span><text:span text:style-name="T203">s skaidomas į dalis, tokia informacija pateikiama dėl kiekvienos pirkimo dalies atskirai. Šio punkto nuostatos netaikomos, jeigu informaciją apie kainą ar sąnaudas pirkimo vykdytojas pateikia viešai skelbiamuose pirkimo dokumentuose.</text:span></text:p>
      <text:p text:style-name="P204"><text:span text:style-name="T205">14</text:span><text:span text:style-name="T206">. Pirkimo vykdytojas, CVP IS pildydamas pirkimo informaciją privalo užpildyti lauką <text:s/>„Pasiūlymų vertinimui naudojama vertė (neskelbiama) (Eur)“. Jame pateikiama informacija nėra viešai matoma.<text:s/></text:span></text:p>
      <text:p text:style-name="P207"><text:span text:style-name="T208">15</text:span><text:span text:style-name="T209">.<text:s/></text:span><text:span text:style-name="T210">S</text:span><text:span text:style-name="T211">kelbimai gali būti papildomai skelbiami<text:s/></text:span><text:span text:style-name="T212">pirkimo vykdy</text:span><text:span text:style-name="T213">tojo</text:span><text:span text:style-name="T214"><text:s/>interneto svetainėje, specialiai tam skirtoje skiltyje (pirkėjo profilyje) ir kitur internete ir (arba) leidiniuose. Koncesijos skelbimai papildomai gali būti paskelbiami suteikiančiosios institucijos interneto svetainėje kitur internete ir (ar) leidi</text:span><text:span text:style-name="T215">niuose. Kita su koncesijomis susijusi informacija, įskaitant informaciją apie galiojančius kvietimus teikti paraiškas ir pasiūlymus, planuojamas koncesijas, sudarytas koncesijos sutartis ir kitą bendrojo pobūdžio informaciją, papildomai gali būti skelbiama</text:span><text:span text:style-name="T216"><text:s/>suteikiančiosios institucijos interneto svetainėje. Pirkimo vykdytojas ir suteikiančioji institucija, skelbdami skelbimus pirkėjo profilyje ir (arba) interneto svetainėje, kitur internete ar leidiniuose užtikrina, kad prieš tai jie bus paskelbti per Europ</text:span><text:span text:style-name="T217">os Sąjungos leidinių biurą ar CVP IS.<text:s/></text:span></text:p>
      <text:p text:style-name="P218"><text:span text:style-name="T219">16</text:span><text:span text:style-name="T220">. Už skelbimų turinį</text:span><text:span text:style-name="T221">, jame pateiktą informaciją</text:span><text:span text:style-name="T222"><text:s/>atsako pirkimo vykdytojas ir suteikiančioji institucija</text:span><text:span text:style-name="T223">, todėl pirkimo vykdytojas ir suteikiančioji institucija CVP IS pildydami<text:s/></text:span><text:span text:style-name="T224">skelbimą<text:s/></text:span><text:span text:style-name="T225"><text:s/>turi<text:s/></text:span><text:span text:style-name="T226">nurodyti<text:s/></text:span><text:span text:style-name="T227"><text:s/>tik teisi</text:span><text:span text:style-name="T228">ngą informaciją, be to, turi užtikrinti, kad visose paskelbimo vietose to paties skelbimo<text:s/></text:span><text:span text:style-name="T229">informacija<text:s/></text:span><text:span text:style-name="T230">būtų vienoda.</text:span><text:span text:style-name="T231"><text:s/></text:span></text:p>
      <text:p text:style-name="P232"><text:span text:style-name="T233">17</text:span><text:span text:style-name="T234">. </text:span><text:span text:style-name="T235">Kiekvienam pirkimui ar kiekvienai koncesijai automatiškai suteikiamas pirkimo numeris – identifikavimo kodas. Šį kodą pirkimo vykdy</text:span><text:span text:style-name="T236">tojas<text:s/></text:span><text:span text:style-name="T237">ir suteikiančioji institucija</text:span><text:span text:style-name="T238"><text:s/>nurodo vėliau, skelbdami ar teikdami Viešųjų pirkimų tarnybai bet kokią informaciją, susijusią su konkrečiu pirkimu ar su konkrečia koncesija.</text:span></text:p>
      <text:p text:style-name="P239"/>
      <text:p text:style-name="P240"><text:span text:style-name="T241">III</text:span><text:span text:style-name="T242"><text:s text:c="2"/>SKYRIUS</text:span></text:p>
      <text:p text:style-name="P243"><text:span text:style-name="T244">BAIGIAMOSIOS NUOSTATOS</text:span></text:p>
      <text:p text:style-name="P245"/>
      <text:p text:style-name="P246"><text:span text:style-name="T247">18</text:span><text:span text:style-name="T248">. Pirkimo vykdytojas arba<text:s/></text:span><text:span text:style-name="T249">suteikiančioji institucija kartu su skelbimais CVP IS skelbia pirkimo dokumentus, kuriuos įmanoma pateikti elektroninėmis priemonėmis, įskaitant technines specifikacijas, dokumentų paaiškinimus (patikslinimus), taip pat atsakymus į tiekėjų klausimus, t. y.</text:span><text:span text:style-name="T250"><text:s/>bet koks pirkimo vykdytojo ar suteikiančiosios institucijos ir tiekėjo bendravimas bei keitimasis informacija vyksta naudojantis CVP IS priemonėmis, išskyrus išimtinius įstatymuose nurodytus atvejus.</text:span></text:p>
      <text:p text:style-name="P251"/>
      <text:p text:style-name="Normal"/>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Lonienė</meta:initial-creator>
    <dc:creator>adlibuser</dc:creator>
    <meta:creation-date>2024-11-19T18:18:00Z</meta:creation-date>
    <dc:date>2024-11-19T18:18:00Z</dc: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61" meta:word-count="1205" meta:character-count="9519" meta:row-count="279" meta:non-whitespace-character-count="8375"/>
  </office:meta>
</office:document-meta>
</file>