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name-complex="Calibri" fo:color="#000000" fo:background-color="#FFFFFF" style:language-asian="ar" style:country-asian="SA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2024 METŲ SOCIALINIŲ PASLAUGŲ PLANO PATVIRTINIMO</text:span><text:span text:style-name="T11"><text:s text:c="2"/></text:span></text:p>
      <text:p text:style-name="P12"/>
      <text:p text:style-name="P13">2024 m.<text:s/><text:tab/><text:tab/>d. Nr.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12 punktu,<text:s/></text:span><text:span text:style-name="T19">15 straipsnio 4 dalimi,<text:s/></text:span><text:span text:style-name="T20">Lietuvos Respublikos socialinių paslaugų įstatymo 13 straipsnio 3 dalimi, Socialinių paslaugų planavimo metodikos, patvirtintos Lietuvos Respublikos Vyriausybės 2006 m. lapkričio 15 d. nutarimu Nr. 1132 „Dėl Socialinių paslaugų plan</text:span><text:span text:style-name="T21">avimo metodikos patvirtinimo“, 33 punktu,<text:s/></text:span><text:span text:style-name="T22">Lietuvos Respublikos socialinės apsaugos ir darbo ministro 2007 m. balandžio 12 d. įsakymu Nr. A1-104 „Dėl Socialinių paslaugų plano formos ir Socialinių paslaugų efektyvumo vertinimo kriterijų patvirtinimo“, Socia</text:span><text:span text:style-name="T23">linių paslaugų katalogu, patvirtintu Lietuvos Respublikos socialinės apsaugos ir darbo ministro 2006 m. balandžio 5 d. įsakymu Nr. A1-93 „Dėl Socialinių paslaugų katalogo patvirtinimo“,<text:s/></text:span><text:span text:style-name="T24">Šiaulių miesto savivaldybės taryba<text:s/></text:span><text:span text:style-name="T25">nusprendžia:</text:span></text:p>
      <text:p text:style-name="P26"><text:span text:style-name="T27">Patvirtinti Šiaulių<text:s/></text:span><text:span text:style-name="T28">miesto savivaldybės 2024 metų socialinių paslaugų planą (pridedama).</text:span></text:p>
      <text:p text:style-name="P29"/>
      <text:p text:style-name="P30"/>
      <text:p text:style-name="P31"/>
      <text:p text:style-name="P32"><text:span text:style-name="T3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04-19T10:00:00Z</meta:creation-date>
    <dc:date>2024-04-19T10:00:00Z</dc:date>
    <meta:print-date>2024-04-16T12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102" meta:row-count="25" meta:non-whitespace-character-count="974"/>
  </office:meta>
</office:document-meta>
</file>