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16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166in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166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166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16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166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50505" fo:background-color="#FFFFFF"/>
    </style:style>
    <style:style style:name="T45" style:parent-style-name="DefaultParagraphFont" style:family="text">
      <style:text-properties fo:color="#050505" fo:background-color="#FFFFFF"/>
    </style:style>
    <style:style style:name="P46" style:parent-style-name="Normal" style:family="paragraph">
      <style:paragraph-properties fo:text-align="justify" fo:text-indent="0.4166in"/>
    </style:style>
    <style:style style:name="T47" style:parent-style-name="DefaultParagraphFont" style:family="text">
      <style:text-properties fo:font-weight="bold" style:font-weight-asian="bold" fo:color="#050505" fo:background-color="#FFFFFF"/>
    </style:style>
    <style:style style:name="T48" style:parent-style-name="DefaultParagraphFont" style:family="text">
      <style:text-properties fo:color="#050505" fo:background-color="#FFFFFF"/>
    </style:style>
    <style:style style:name="P49" style:parent-style-name="Normal" style:family="paragraph">
      <style:paragraph-properties fo:text-align="justify" fo:text-indent="0.4166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color="#050505" fo:background-color="#FFFFFF"/>
    </style:style>
    <style:style style:name="T52" style:parent-style-name="DefaultParagraphFont" style:family="text">
      <style:text-properties fo:color="#050505" fo:background-color="#FFFFFF"/>
    </style:style>
    <style:style style:name="P53" style:parent-style-name="Normal" style:family="paragraph">
      <style:paragraph-properties fo:text-align="justify" fo:text-indent="0.4166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166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166in"/>
    </style:style>
    <style:style style:name="P58" style:parent-style-name="Normal" style:family="paragraph">
      <style:paragraph-properties fo:text-align="justify" fo:text-indent="0.4166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language="pl" fo:country="PL"/>
    </style:style>
    <style:style style:name="P61" style:parent-style-name="Normal" style:family="paragraph">
      <style:paragraph-properties fo:text-align="justify"/>
      <style:text-properties fo:language="pl" fo:country="PL"/>
    </style:style>
    <style:style style:name="P62" style:parent-style-name="Normal" style:family="paragraph">
      <style:paragraph-properties fo:text-align="justify"/>
      <style:text-properties fo:language="pl" fo:country="PL"/>
    </style:style>
    <style:style style:name="P63" style:parent-style-name="Normal" style:family="paragraph">
      <style:text-properties fo:language="pl" fo:country="PL"/>
    </style:style>
    <style:style style:name="P64" style:parent-style-name="Normal" style:family="paragraph">
      <style:text-properties fo:language="pl" fo:country="PL"/>
    </style:style>
    <style:style style:name="P65" style:parent-style-name="Normal" style:family="paragraph">
      <style:paragraph-properties fo:text-align="justify"/>
      <style:text-properties fo:language="pl" fo:country="PL"/>
    </style:style>
    <style:style style:name="P66" style:parent-style-name="Normal" style:family="paragraph">
      <style:paragraph-properties fo:text-align="justify"/>
      <style:text-properties fo:language="pl" fo:country="PL"/>
    </style:style>
    <style:style style:name="P67" style:parent-style-name="Normal" style:family="paragraph">
      <style:paragraph-properties fo:text-align="justify"/>
      <style:text-properties fo:language="pl" fo:country="PL"/>
    </style:style>
    <style:style style:name="P68" style:parent-style-name="Normal" style:family="paragraph">
      <style:paragraph-properties fo:text-align="justify"/>
      <style:text-properties fo:language="pl" fo:country="PL"/>
    </style:style>
    <style:style style:name="P69" style:parent-style-name="Normal" style:family="paragraph">
      <style:paragraph-properties fo:text-align="justify"/>
      <style:text-properties fo:language="pl" fo:country="PL"/>
    </style:style>
    <style:style style:name="P70" style:parent-style-name="Normal" style:family="paragraph">
      <style:paragraph-properties fo:text-align="justify"/>
      <style:text-properties fo:language="pl" fo:country="PL"/>
    </style:style>
    <style:style style:name="P71" style:parent-style-name="Normal" style:family="paragraph">
      <style:paragraph-properties fo:text-align="justify"/>
      <style:text-properties fo:language="pl" fo:country="PL"/>
    </style:style>
    <style:style style:name="P72" style:parent-style-name="Normal" style:family="paragraph">
      <style:paragraph-properties fo:text-align="justify"/>
      <style:text-properties fo:language="pl" fo:country="PL"/>
    </style:style>
    <style:style style:name="P73" style:parent-style-name="Normal" style:family="paragraph">
      <style:paragraph-properties fo:text-align="justify"/>
      <style:text-properties fo:language="pl" fo:country="PL"/>
    </style:style>
    <style:style style:name="P74" style:parent-style-name="Normal" style:family="paragraph">
      <style:paragraph-properties fo:text-align="justify"/>
      <style:text-properties fo:language="pl" fo:country="PL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language="pl" fo:country="PL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REZOLIUCIJA</text:span></text:p>
      <text:p text:style-name="P16">DĖL LIETUVOS LAISVĖS LYGOS 45-MEČIO</text:p>
      <text:p text:style-name="P17"/>
      <text:p text:style-name="P18">2023 m. birželio <text:s text:c="2"/>d. Nr.<text:s/></text:p>
      <text:p text:style-name="P19">Vilnius</text:p>
      <text:p text:style-name="P20"/>
      <text:p text:style-name="P21"><text:span text:style-name="T22">Lietuvos Respublikos Seimas,</text:span></text:p>
      <text:p text:style-name="P23"><text:span text:style-name="T24">pažymėdamas</text:span><text:span text:style-name="T25">, kad</text:span><text:span text:style-name="T26"><text:s/></text:span><text:span text:style-name="T27">2023 m. minimas Lietuvos laisvės lygos įkūrimo 45-metis;</text:span></text:p>
      <text:p text:style-name="P28"><text:span text:style-name="T29">primindamas</text:span><text:span text:style-name="T30">, kad<text:s/></text:span>2018 m. birželio 12 d. Seimas vienbalsiai priėmė rezoliuciją „Dėl Lietuvos laisvės lygos 40-mečio“, kuria pabrėžė, kad ši rezistencinė organizacija<text:s/><text:span text:style-name="T31">savo viešais pareiškimais, organizuotais mitingais ir atvira konfrontacija su sovietiniu režimu iš esmės pra</text:span><text:span text:style-name="T32">plėtė visuomenės kritinio mąstymo ribas ir atvėrė kelią platesniam tautinio atgimimo judėjimui, jos kelti tikslai, uždaviniai ir idėjos ilgainiui tapo atsikuriančios nepriklausomos Lietuvos valstybės oficialiosios politikos neatskiriama dalimi;</text:span></text:p>
      <text:p text:style-name="P33"><text:span text:style-name="T34">pridurdamas</text:span><text:span text:style-name="T35">, kad 2020<text:s/></text:span><text:span text:style-name="T36">metais, minint Lietuvos sovietinės okupacijos 80-metį, Vilniaus miesto skverui Senamiesčio seniūnijoje suteiktas Lietuvos laisvės lygos vardas, taip įamžinant nuopelnus tų žmonių, kurie ryžtingai kvietė visuomenę nuosekliai laikytis laisvės ir n</text:span><text:span text:style-name="T37">epriklausomybės idealų;</text:span></text:p>
      <text:p text:style-name="P38"><text:span text:style-name="T39">vertindamas</text:span><text:span text:style-name="T40"><text:s/></text:span>disidento, politinio kalinio, Helsinkio grupės nario ir Lietuvos laisvės lygos įkūrėjo Antano Terlecko svarų indėlį į Lietuvos valstybingumo istorijos tąsą,</text:p>
      <text:soft-page-break/>
      <text:p text:style-name="P41"><text:span text:style-name="T42">primena</text:span><text:span text:style-name="T43">, kad<text:s/></text:span><text:span text:style-name="T44">Lietuvos laisvės lygos pagrindinis tikslas pogrind</text:span><text:span text:style-name="T45">yje buvo kova dėl nepriklausomos Lietuvos atkūrimo;</text:span></text:p>
      <text:p text:style-name="P46"><text:span text:style-name="T47">sutinka</text:span><text:span text:style-name="T48">, kad Lietuvos laisvės lyga, vedina laisvės ir teisingumo troškimo, nutiesė kelius į Sąjūdį ir Kovo 11-ąją;</text:span></text:p>
      <text:p text:style-name="P49"><text:span text:style-name="T50">pabrėžia</text:span>, kad vienas ryškiausių kovotojų už Tėvynės laisvę A. Terleckas<text:s/><text:span text:style-name="T51">visada buvo ir bu</text:span><text:span text:style-name="T52">s geležinės dvasios ir drąsos pavyzdys – kol kiti dar tik dairėsi ar nedrąsiai galvojo apie Lietuvos nepriklausomybę, A. Terleckas su bendražygiais drąsiai ėjo tuo keliu, kuris vedė į nepriklausomą Lietuvą;</text:span></text:p>
      <text:p text:style-name="P53"><text:span text:style-name="T54">pažymi</text:span>, jog drąsi ir išskirtinė A. Terlecko<text:s/>disidentinė veikla sovietinės okupacijos metais pelnė jam ne vieną Lietuvos ir užsienio valstybių apdovanojimą;</text:p>
      <text:p text:style-name="P55"><text:span text:style-name="T56">prašo</text:span><text:s/>Vilniaus miesto savivaldybės tinkamu būdu Vilniaus mieste įamžinti Antano Terlecko atminimą, nes iš šio žmogaus ir šiandien galima mokytis<text:s/>ištikimybės savo idėjoms ir pasiryžimo bet kokiomis aplinkybėmis ginti žmogaus teises.</text:p>
      <text:p text:style-name="P57"/>
      <text:p text:style-name="P58"/>
      <text:p text:style-name="P59"><text:span text:style-name="T60">Seimo Pirmininkas</text:span></text:p>
      <text:p text:style-name="P61"/>
      <text:p text:style-name="P62">Teikia</text:p>
      <text:p text:style-name="P63"/>
      <text:p text:style-name="P64">Seimo nariai:<text:s/><text:tab/><text:tab/><text:tab/><text:tab/><text:tab/></text:p>
      <text:p text:style-name="P65">Laurynas Kasčiūnas</text:p>
      <text:p text:style-name="P66">Audronius Ažubalis</text:p>
      <text:p text:style-name="P67">Eugenijus Gentvilas</text:p>
      <text:p text:style-name="P68">Vilija Aleknaitė-Abramikienė</text:p>
      <text:p text:style-name="P69">Andrius Kupčinskas</text:p>
      <text:p text:style-name="P70">Paulė<text:s/>Kuzmickienė</text:p>
      <text:soft-page-break/>
      <text:p text:style-name="P71">Stasys Tumėnas</text:p>
      <text:p text:style-name="P72">Saulius Skvernelis</text:p>
      <text:p text:style-name="P73">Vytautas Mitalas</text:p>
      <text:p text:style-name="P74">Dovilė Šakalienė</text:p>
      <text:p text:style-name="P75"><text:span text:style-name="T76">Tomas Vytautas Ras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creator>adlibuser</dc:creator>
    <meta:creation-date>2023-06-13T11:59:00Z</meta:creation-date>
    <dc:date>2023-06-13T11:59:00Z</dc:date>
    <meta:print-date>2023-06-09T08:11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04" meta:character-count="2363" meta:row-count="65" meta:non-whitespace-character-count="2093"/>
  </office:meta>
</office:document-meta>
</file>