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70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430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8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387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6.20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875in">
        <style:tab-stops>
          <style:tab-stop style:type="left" style:position="0.6895in"/>
          <style:tab-stop style:type="left" style:position="6.20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6.20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84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3875in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TARYBOS 2021 M. BALANDŽIO 29 D. SPRENDIMO NR. TS-88 „DĖL RASEINIŲ RAJONO ŠVIETIMO PAGALBOS TARNYBOS NUOSTATŲ PATVIRTINIMO“ PAKEITIMO<text:s/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<text:s/></text:span><text:span text:style-name="T44">straipsnio 1 dalimi, Raseinių rajono savivaldybės taryba n u s p r e n d ž i a:</text:span></text:p>
      <text:p text:style-name="P45"><text:span text:style-name="T46">1</text:span><text:span text:style-name="T47">. Pakeisti Raseinių rajono švietimo pagalbos tarnybos nuostatus, patvirtintus</text:span><text:span text:style-name="T48"><text:s/></text:span><text:span text:style-name="T49">R</text:span><text:span text:style-name="T50">aseinių</text:span><text:span text:style-name="T51"><text:s/></text:span><text:span text:style-name="T52">rajono savivaldybės tarybos 2021 m. balandžio 29 d. sprendimu Nr. TS-88 „Dėl Raseini</text:span><text:span text:style-name="T53">ų rajono švietimo pagalbos tarnybos nuostatų patvirtinimo“:</text:span></text:p>
      <text:p text:style-name="P54"><text:span text:style-name="T55">1.1</text:span><text:span text:style-name="T56">. Pakeisti 7 punktą ir išdėstyti jį taip:<text:s/></text:span></text:p>
      <text:p text:style-name="P57"><text:span text:style-name="T58">„</text:span><text:span text:style-name="T59">7</text:span><text:span text:style-name="T60">. Tarnybos buveinė -<text:s/></text:span><text:span text:style-name="T61">T. Daugirdo g. 7, 60151 Raseiniai</text:span><text:span text:style-name="T62">.“;</text:span></text:p>
      <text:p text:style-name="P63"><text:span text:style-name="T64">1.2</text:span><text:span text:style-name="T65">. Pakeisti 8 punktą ir išdėstyti jį taip:<text:s/></text:span></text:p>
      <text:p text:style-name="P66"><text:span text:style-name="T67">„</text:span><text:span text:style-name="T68">8</text:span><text:span text:style-name="T69">. Veikla vykdoma dviejuose<text:s/></text:span><text:span text:style-name="T70">pastatuose. Antrojo pastato adresas: Maironio g. 7, LT-60150 Raseiniai. Raseinių rajono švietimo pagalbos tarnyba turi padalinį atvirą jaunimo centrą, kurio atvirojo darbo su jaunimu veiklos vykdomos adresu: Maironio g. 7, Raseiniai.“;</text:span></text:p>
      <text:p text:style-name="P71"><text:span text:style-name="T72">1.3</text:span><text:span text:style-name="T73">. Papildy</text:span><text:span text:style-name="T74">ti 18.36. punktu ir išdėstyti jį taip:</text:span></text:p>
      <text:p text:style-name="P75"><text:span text:style-name="T76">„</text:span><text:span text:style-name="T77">18.36</text:span><text:span text:style-name="T78">. vykdyti profesinį orientavimą.“;</text:span></text:p>
      <text:p text:style-name="P79"><text:span text:style-name="T80">1.4</text:span><text:span text:style-name="T81">. Pakeisti 23 punktą ir išdėstyti jį taip:<text:s/></text:span></text:p>
      <text:p text:style-name="P82"><text:span text:style-name="T83">„</text:span><text:span text:style-name="T84">23</text:span><text:span text:style-name="T85">. Tarnyba gali veikti tik tada, jei joje dirba šie reikiamą profesinę kvalifikaciją turintys specialistai: special</text:span><text:span text:style-name="T86">usis pedagogas, logopedas, psichologas (turintis psichologijos magistro kvalifikacinį laipsnį ar jam prilygstančią profesinę kvalifikaciją), socialinis pedagogas, andragogas ir (ar) pedagogas. Tarnyboje gali dirbti ir kiti specialistai – surdopedagogas, ti</text:span><text:span text:style-name="T87">flopedagogas, psichoterapeutas, psichiatras, gydytojas neurologas, jaunimo darbuotojas ir (ar) metodininkas, karjeros specialistas.“;</text:span></text:p>
      <text:p text:style-name="P88"><text:span text:style-name="T89">1.5</text:span><text:span text:style-name="T90">. Pakeisti 27 punktą ir išdėstyti jį taip:</text:span></text:p>
      <text:p text:style-name="P91"><text:span text:style-name="T92">„</text:span><text:span text:style-name="T93">27</text:span><text:span text:style-name="T94">. Tarnybai vadovauja direktorius, kurį viešo konkurso būdu į pa</text:span><text:span text:style-name="T95">reigas skiria penkeriems metams ir iš jų atleidžia Raseinių rajono savivaldybės meras teisės aktų nustatyta tvarka. Tarnybos direktoriumi gali būti tik nepriekaištingos reputacijos asmuo.“;</text:span></text:p>
      <text:p text:style-name="P96"><text:span text:style-name="T97">1.6</text:span><text:span text:style-name="T98">. Pakeisti 28 punktą ir išdėstyti jį taip:</text:span></text:p>
      <text:p text:style-name="P99"><text:span text:style-name="T100">„</text:span><text:span text:style-name="T101">28</text:span><text:span text:style-name="T102">. Tarny</text:span><text:span text:style-name="T103">bos direktorius tiesiogiai pavaldus Raseinių rajono savivaldybės merui, veiklos ataskaitas teikia teisės aktų nustatyta tvarka.“.</text:span></text:p>
      <text:p text:style-name="P104"><text:span text:style-name="T105">2</text:span><text:span text:style-name="T106">. Įgalioti Raseinių rajono švietimo pagalbos tarnybos direktorių pasirašyti pakeistų nuostatų tekstą ir pateikti jį</text:span><text:span text:style-name="T107"><text:s/>Juridinių asmenų registro tvarkytojui įregistruoti.</text:span></text:p>
      <text:p text:style-name="P108"><text:span text:style-name="T109">Šis sprendimas Lietuvos Respublikos administracinių bylų teisenos įstatymo nustatyta tvarka per vieną mėnesį nuo paskelbimo ar įteikimo suinteresuotai šaliai dienos gali būti skundžiamas Regionų apygardos administracinio teismo Šiaulių rūmams (Dvaro <text:s/></text:span><text:span text:style-name="T110">g. 80</text:span><text:span text:style-name="T111">, LT-76298 Šiauliai).</text:span></text:p>
      <text:p text:style-name="P112"/>
      <text:p text:style-name="P113"/>
      <text:p text:style-name="P114"><text:span text:style-name="T11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07T10:19:00Z</meta:creation-date>
    <dc:date>2022-09-07T10:1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5" meta:character-count="2767" meta:row-count="69" meta:non-whitespace-character-count="2440"/>
  </office:meta>
</office:document-meta>
</file>