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end" fo:line-height="150%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line-height="115%"/>
      <style:text-properties fo:font-size="10pt" style:font-size-asian="10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fo:language="pl" fo:country="PL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138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15%" fo:margin-left="0.7875in">
        <style:tab-stops>
          <style:tab-stop style:type="left" style:position="0.1972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15%"/>
    </style:style>
    <style:style style:name="P66" style:parent-style-name="Normal" style:family="paragraph">
      <style:paragraph-properties fo:text-align="justify" fo:line-height="115%"/>
    </style:style>
  </office:automatic-styles>
  <office:body>
    <office:text text:use-soft-page-breaks="true">
      <text:h text:style-name="P1" text:outline-level="2"><text:span text:style-name="T9">Projektas</text:span></text:h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TARYBOS 2002 M. LAPKRIČIO 7 D. SPRENDIMO NR. 471 „DĖL NEGYVENAMŲJŲ PATALPŲ PANAUDOS“ PAKEITIMO</text:span></text:p>
      <text:p text:style-name="P15"/>
      <text:p text:style-name="P16"><text:span text:style-name="T17">2021<text:s/></text:span><text:span text:style-name="T18">m. gruodžio <text:s text:c="6"/>d</text:span><text:span text:style-name="T19">. N</text:span><text:span text:style-name="T20">r.<text:s/></text:span></text:p>
      <text:h text:style-name="P21" text:outline-level="6">Prienai</text:h>
      <text:p text:style-name="P22"/>
      <text:p text:style-name="P23"><text:span text:style-name="T24">Vadovaudamasi Lietuvos Respublikos vietos savivaldos įstatymo 16 straipsnio 2 dalies 26 punktu, 48 straipsnio 2 dalimi,<text:s/></text:span><text:span text:style-name="T25">Lietuvos Respublikos valstybės ir savivaldybių turto valdymo, naudojimo ir disponavimo juo įstatymo 14 straipsnio 1 dalies 1 punktu, Pri</text:span><text:span text:style-name="T26">enų rajono savivaldybės turto valdymo, naudojimo ir disponavimo juo tvarkos aprašo, patvirtinto Prienų rajono savivaldybės tarybos 2021 m. balandžio 29 d. sprendimu Nr. T3-115 „Dėl Prienų rajono savivaldybės turto valdymo, naudojimo ir disponavimo juo tvar</text:span><text:span text:style-name="T27">kos aprašo patvirtinimo“,<text:s/></text:span><text:span text:style-name="T28">26.1, 30.1.1 ir 35.1 papunkčiais, Prienų rajono savivaldybės taryba<text:s/></text:span><text:span text:style-name="T29">n u s p r e n d ž i<text:s/></text:span><text:span text:style-name="T30">a:<text:s/></text:span></text:p>
      <text:p text:style-name="P31"><text:span text:style-name="T32">1</text:span><text:span text:style-name="T33">.</text:span><text:span text:style-name="T34"><text:tab/>Pakeisti Prienų rajono savivaldybės tarybos</text:span><text:s/>2002 m. lapkričio 7 d.<text:s/><text:span text:style-name="T35">sprendimo <text:s text:c="19"/>Nr. 471 „Dėl negyvenamųjų patalpų pan</text:span><text:span text:style-name="T36">audos“ 1.1 papunktį ir jį išdėstyti taip:</text:span></text:p>
      <text:p text:style-name="P37">„1.1. Prienų Justino Marcinkevičiaus viešajai bibliotekai 20 metų:</text:p>
      <text:p text:style-name="P38">1.1.1. patalpą, kurios indeksas 2-6, plotas 71,16 kv. m, ir atitinkamą dalį bendrojo naudojimo patalpų, kurių indeksai: 1-1, plotas 4,03 kv. m;<text:s/>1-2, plotas 27,06 kv. m; 1-II, plotas 3,78 kv. m; 2-1, plotas 33,19 kv. m; iš viso 95,43 kv. m<text:s/><text:span text:style-name="T39">(nekilnojamojo turto kadastro duomenų byloje<text:s/></text:span><text:soft-page-break/><text:span text:style-name="T40">pastatas pažymėtas indeksu 1B2p, unikalus Nr. 6996-0011-0017, registro Nr. 20/1797), esančias Klevų g. 4, Balbieriš</text:span><text:span text:style-name="T41">kio mstl., Prienų r. sav.;</text:span></text:p>
      <text:p text:style-name="P42">1.1.2.<text:tab/><text:span text:style-name="T43">patalpas, kurių indeksai: 2-11, plotas 29,68 kv. m, 2-12, plotas 13,22 kv. m, ir atitinkamą dalį bendrojo naudojimo patalpų, kurių indeksai: 1-1, plotas 4,31 kv. m; 1-2, plotas 22,43 kv. m; 1-16, plotas 1,66 kv. m; 2-1</text:span><text:span text:style-name="T44">, plotas 36,38 kv. m; 2-5, plotas 1,07 kv. m; 2-6, plotas 1,09 kv. m; 2-7, plotas 2,98 kv. m; iš viso 62,30 kv. m (nekilnojamojo turto kadastro duomenų byloje pastatas pažymėtas indeksu 1B2p, unikalus Nr. 6997-4007-8010, registro Nr. 20/14180), esančias Vy</text:span><text:span text:style-name="T45">tauto Gurevičiaus g. 1, Išlaužo k., Išlaužo sen., Prienų r. sav.;</text:span></text:p>
      <text:p text:style-name="P46">1.1.3.<text:tab/>patalpą, kurios indeksas 1-5, plotas 40,33 kv. m, ir atitinkamą dalį bendrojo naudojimo patalpų, kurių indeksai: 1-1, plotas 3,71 kv. m; 1-2, plotas 20,10 kv. m, 1-3, plotas 11,57<text:s/>kv. m; iš viso 57,98 kv. m<text:s/><text:span text:style-name="T47">(nekilnojamojo turto kadastro duomenų byloje pastatas pažymėtas indeksu 1B2p, unikalus Nr. 6996-9010-9015, registro Nr. 44/1369202), esančias Vilniaus g. 2, Stakliškių k., Stakliškių sen., Prienų r. sav.“</text:span></text:p>
      <text:p text:style-name="P48">2. Įgalioti Prienų rajono savivaldybės administracijos direktorių pasirašyti papildomą susitarimą prie<text:s/><text:span text:style-name="T49">2002 m. lapkričio 15 d. Savivaldybės ilgalaikio materialiojo turto panaudos sutarties<text:s/></text:span><text:span text:style-name="T50">Nr. NP-31</text:span><text:span text:style-name="T51">.</text:span></text:p>
      <text:p text:style-name="P52"><text:span text:style-name="T53">Šis sprendimas per vieną mėnesį nuo jo paskelbimo ar įteikimo dienos<text:s/></text:span><text:span text:style-name="T54">gali būti skundžiamas Lietuvos Respublikos administracinių bylų teisenos įstatymo nustatyta tvarka Lietuvos Respublikos administracinių ginčų komisijos Kauno apygardos skyriui (</text:span><text:span text:style-name="T55">Laisvės al. 36, Kaunas</text:span><text:span text:style-name="T56">) arba Regionų apygardos administraciniam teismui bet kur</text:span><text:span text:style-name="T57">iuose teismo rūmuose (Šiaulių rūmai, Dvaro g. 80, Šiauliai; Panevėžio rūmai,</text:span><text:span text:style-name="T58"><text:s/></text:span><text:span text:style-name="T59">Respublikos g. 62, Panevėžys; Klaipėdos rūmai,</text:span><text:span text:style-name="T60"><text:s/></text:span><text:span text:style-name="T61">Galinio Pylimo g. 9, Klaipėda; Kauno rūmai,</text:span><text:span text:style-name="T62"><text:s/></text:span><text:span text:style-name="T63">A. Mickevičiaus g. 8A, Kaunas).</text:span></text:p>
      <text:p text:style-name="P64"/>
      <text:p text:style-name="P65"/>
      <text:p text:style-name="P66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1-12-16T08:46:00Z</meta:creation-date>
    <dc:date>2021-12-16T08:46:00Z</dc:date>
    <meta:print-date>2021-11-23T11:2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05" meta:character-count="3243" meta:row-count="86" meta:non-whitespace-character-count="2861"/>
  </office:meta>
</office:document-meta>
</file>