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5.118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style="italic" style:font-style-asian="italic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tyle-complex="italic" fo:color="#000000"/>
    </style:style>
    <style:style style:name="T368" style:parent-style-name="DefaultParagraphFont" style:family="text">
      <style:text-properties style:font-style-complex="italic" fo:color="#000000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font-style-complex="italic" fo:color="#000000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tyle-complex="italic" fo:color="#000000"/>
    </style:style>
    <style:style style:name="T375" style:parent-style-name="DefaultParagraphFont" style:family="text">
      <style:text-properties style:font-style-complex="italic" fo:color="#000000"/>
    </style:style>
    <style:style style:name="T376" style:parent-style-name="DefaultParagraphFont" style:family="text">
      <style:text-properties style:font-style-complex="italic"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weight-complex="bold" style:language-asian="lt" style:country-asian="LT"/>
    </style:style>
    <style:style style:name="T396" style:parent-style-name="DefaultParagraphFont" style:family="text">
      <style:text-properties style:font-weight-complex="bold" style:font-style-complex="italic" fo:color="#000000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weight-complex="bold" style:language-asian="lt" style:country-asian="LT"/>
    </style:style>
    <style:style style:name="T400" style:parent-style-name="DefaultParagraphFont" style:family="text">
      <style:text-properties style:font-weight-complex="bold" style:language-asian="lt" style:country-asian="LT"/>
    </style:style>
    <style:style style:name="T401" style:parent-style-name="DefaultParagraphFont" style:family="text">
      <style:text-properties style:font-weight-complex="bold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weight-complex="bold" style:language-asian="lt" style:country-asian="LT"/>
    </style:style>
    <style:style style:name="T404" style:parent-style-name="DefaultParagraphFont" style:family="text">
      <style:text-properties style:font-weight-complex="bold" style:language-asian="lt" style:country-asian="LT"/>
    </style:style>
    <style:style style:name="T405" style:parent-style-name="DefaultParagraphFont" style:family="text">
      <style:text-properties style:font-weight-complex="bold" fo:font-style="italic" style:font-style-asian="italic" style:font-style-complex="italic"/>
    </style:style>
    <style:style style:name="T406" style:parent-style-name="DefaultParagraphFont" style:family="text">
      <style:text-properties style:font-weight-complex="bold" style:language-asian="lt" style:country-asian="LT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fo:letter-spacing="0.0013in" style:font-size-complex="12pt"/>
    </style:style>
    <style:style style:name="T442" style:parent-style-name="DefaultParagraphFont" style:family="text">
      <style:text-properties fo:letter-spacing="0.0013in" style:font-size-complex="12pt"/>
    </style:style>
    <style:style style:name="T443" style:parent-style-name="DefaultParagraphFont" style:family="text">
      <style:text-properties style:font-weight-complex="bold" fo:letter-spacing="0.002in" style:font-size-complex="12pt"/>
    </style:style>
    <style:style style:name="T444" style:parent-style-name="DefaultParagraphFont" style:family="text">
      <style:text-properties style:font-weight-complex="bold" fo:letter-spacing="0.002in"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 fo:background-color="#FFFFFF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 fo:background-color="#FFFFFF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 fo:background-color="#FFFFFF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fo:color="#000000" style:font-size-complex="12pt"/>
    </style:style>
    <style:style style:name="T516" style:parent-style-name="DefaultParagraphFont" style:family="text">
      <style:text-properties fo:font-weight="bold" style:font-weight-asian="bold" fo:color="#000000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fo:background-color="#FFFFFF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style:language-asian="lt" style:country-asian="LT"/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1" style:parent-style-name="DefaultParagraphFont" style:family="text">
      <style:text-properties fo:font-weight="bold" style:font-weight-asian="bold" fo:color="#000000" style:font-size-complex="12pt"/>
    </style:style>
    <style:style style:name="T772" style:parent-style-name="DefaultParagraphFont" style:family="text">
      <style:text-properties fo:font-weight="bold" style:font-weight-asian="bold" fo:color="#000000" style:font-size-complex="12pt"/>
    </style:style>
    <style:style style:name="T773" style:parent-style-name="DefaultParagraphFont" style:family="text">
      <style:text-properties fo:font-weight="bold" style:font-weight-asian="bold" fo:color="#000000" style:font-size-complex="12pt"/>
    </style:style>
    <style:style style:name="T774" style:parent-style-name="DefaultParagraphFont" style:family="text">
      <style:text-properties fo:font-weight="bold" style:font-weight-asian="bold" fo:color="#000000"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5" style:parent-style-name="DefaultParagraphFont" style:family="text">
      <style:text-properties fo:font-weight="bold" style:font-weight-asian="bold" fo:color="#000000" style:font-size-complex="12pt"/>
    </style:style>
    <style:style style:name="T816" style:parent-style-name="DefaultParagraphFont" style:family="text">
      <style:text-properties fo:font-weight="bold" style:font-weight-asian="bold" fo:color="#000000" style:font-size-complex="12pt"/>
    </style:style>
    <style:style style:name="T817" style:parent-style-name="DefaultParagraphFont" style:family="text">
      <style:text-properties fo:font-weight="bold" style:font-weight-asian="bold" fo:color="#000000" style:font-size-complex="12pt"/>
    </style:style>
    <style:style style:name="T818" style:parent-style-name="DefaultParagraphFont" style:family="text">
      <style:text-properties fo:font-weight="bold" style:font-weight-asian="bold" fo:color="#000000" style:font-size-complex="12p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 fo:margin-left="0.493in">
        <style:tab-stops>
          <style:tab-stop style:type="left" style:position="0.1965in"/>
        </style:tab-stops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fo:letter-spacing="-0.0034in" style:font-size-complex="12pt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fo:letter-spacing="-0.0034in" style:font-size-complex="12pt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23" style:parent-style-name="DefaultParagraphFont" style:family="text">
      <style:text-properties fo:color="#000000" fo:letter-spacing="-0.0034in" style:font-size-complex="12pt"/>
    </style:style>
    <style:style style:name="T924" style:parent-style-name="DefaultParagraphFont" style:family="text">
      <style:text-properties fo:color="#000000" fo:letter-spacing="-0.0034in" style:font-size-complex="12pt"/>
    </style:style>
    <style:style style:name="P9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fo:letter-spacing="-0.0034in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P9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 fo:background-color="#FFFFFF"/>
    </style:style>
    <style:style style:name="T960" style:parent-style-name="DefaultParagraphFont" style:family="text">
      <style:text-properties fo:color="#000000" style:font-size-complex="12pt" fo:background-color="#FFFFFF"/>
    </style:style>
    <style:style style:name="P9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P10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font-size-complex="12pt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0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P10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5" style:parent-style-name="DefaultParagraphFont" style:family="text">
      <style:text-properties fo:font-weight="bold" style:font-weight-asian="bold" fo:color="#000000" style:font-size-complex="12pt"/>
    </style:style>
    <style:style style:name="T1046" style:parent-style-name="DefaultParagraphFont" style:family="text">
      <style:text-properties fo:font-weight="bold" style:font-weight-asian="bold" fo:color="#000000" style:font-size-complex="12pt"/>
    </style:style>
    <style:style style:name="T1047" style:parent-style-name="DefaultParagraphFont" style:family="text">
      <style:text-properties fo:font-weight="bold" style:font-weight-asian="bold" fo:color="#000000" style:font-size-complex="12pt"/>
    </style:style>
    <style:style style:name="P10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weight-complex="bold" fo:font-style="italic" style:font-style-asian="italic" style:font-style-complex="italic"/>
    </style:style>
    <style:style style:name="P1068" style:parent-style-name="Normal" style:family="paragraph">
      <style:paragraph-properties fo:text-align="justify" fo:text-indent="0.4923in"/>
      <style:text-properties style:font-weight-complex="bold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KULTŪROS POLITIKOS PAGRINDŲ<text:s/></text:p>
      <text:p text:style-name="P10">ĮSTATYMAS</text:p>
      <text:p text:style-name="P11"/>
      <text:p text:style-name="Normal">Lietuvos Respublikos Seimas,</text:p>
      <text:p text:style-name="Normal"/>
      <text:p text:style-name="P12"><text:span text:style-name="T13">pripažindamas</text:span><text:span text:style-name="T14">, kad kultūra yra Lietuvos valstybės tapatumo ir tęstinumo<text:s/></text:span><text:span text:style-name="T15">pagrindas;</text:span></text:p>
      <text:p text:style-name="P16"><text:span text:style-name="T17">konstatuodamas</text:span><text:span text:style-name="T18"><text:s/>poreikį remti ir puoselėti kultūrą;</text:span></text:p>
      <text:p text:style-name="P19"><text:span text:style-name="T20">tvirtindamas</text:span><text:span text:style-name="T21">, kad kultūra yra demokratiškos ir darnios pilietinės visuomenės sąlyga;</text:span></text:p>
      <text:p text:style-name="P22"><text:span text:style-name="T23">pabrėždamas</text:span><text:span text:style-name="T24">, kad gimtoji kalba, raštas, menas, tradicijos, istorija ir kultūros paveldas leidžia saugoti, kur</text:span><text:span text:style-name="T25">ti ir puoselėti Lietuvos kultūrinį savitumą pasaulyje;</text:span></text:p>
      <text:p text:style-name="P26"><text:span text:style-name="T27">skelbdamas</text:span><text:span text:style-name="T28">, kad kultūra yra Lietuvos vystymosi akstinas ir žmonių gerovės pagrindas;<text:s/></text:span><text:span text:style-name="T29">kultūra kuria reikšmingą pridėtinę vertę valstybei švietimo, mokslo, ekonomikos, aplinkos, sveikatos, saugumo, socia</text:span><text:span text:style-name="T30">linėje ir užsienio politikos srityse bei skatina visuomenės raidą;</text:span></text:p>
      <text:p text:style-name="P31"><text:span text:style-name="T32">pripažindamas</text:span><text:span text:style-name="T33">, kad kultūrinės veiklos pagrindas yra kūrybos laisvė;</text:span></text:p>
      <text:p text:style-name="P34"><text:span text:style-name="T35">gerbdamas<text:s/></text:span><text:span text:style-name="T36">asmens ir bendruomenių teises į kultūrinį tapatumą, dalyvavimą kultūroje ir savirealizaciją, tradicijų puoselėj</text:span><text:span text:style-name="T37">imą siekiant atviros, darnios pilietinės visuomenės ir teisinės valstybės;</text:span></text:p>
      <text:p text:style-name="P38"><text:span text:style-name="T39">pripažindamas</text:span><text:span text:style-name="T40">, kad kultūros paveldo apsauga yra svarbi valstybės funkcija, viešasis interesas;</text:span></text:p>
      <text:p text:style-name="P41"><text:span text:style-name="T42">siekdamas<text:s/></text:span><text:span text:style-name="T43">įtvirtinti lygiavertį kultūros politikos vaidmenį kitų valstybės politikos s</text:span><text:span text:style-name="T44">ričių atžvilgiu ir jos tęstinumą valstybės politikoje,</text:span></text:p>
      <text:p text:style-name="P45">priima šį įstatymą.</text:p>
      <text:p text:style-name="Normal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 tikslas ir taikymas</text:span></text:p>
      <text:p text:style-name="P56"><text:span text:style-name="T57">1</text:span><text:span text:style-name="T58">. Šio įstatymo tikslas – nustatyti kultūros politikos principus, kultūros politiką formuojančių valstybės ir savivaldybių institucijų kompetenciją ir<text:s/></text:span><text:span text:style-name="T59">vaidmenį užtikrinant valstybės, regioninės ir savivaldybių kultūros politikos formavimą bei įgyvendinimą</text:span><text:span text:style-name="T60">,<text:s/></text:span><text:span text:style-name="T61">tarptautinio bendradarbiavimo kultūros srityje tikslus ir jį vykdančius subjektus, kultūros finansavimo šaltinius, kultūros įstaigų sistemą, nacionalinių ir valstybinių kultūros įstaigų, kultūros kompetencijų centrų statusą, kultūros ir meno darbuotojų kva</text:span><text:span text:style-name="T62">lifikacijos tobulinimą, nevyriausybinių organizacijų vaidmenį įgyvendinant kultūros politiką, valstybės kultūros ir meno premijų skyrimo sąlygas.</text:span></text:p>
      <text:p text:style-name="P63"><text:span text:style-name="T64">2</text:span><text:span text:style-name="T65">. Šio įstatymo nuostatos taikomos tiek, kiek Lietuvos Respublikos autorių teisių ir gretutinių teisių įstatymas, Lietuvos Respublikos bibliotekų įstatymas, Lietuvos Respublikos dainų švenčių įstatymas, Lietuvos Respublikos dokumentų ir archyvų įstatymas, L</text:span><text:span text:style-name="T66">ietuvos Respublikos etninės kultūros valstybinės globos pagrindų įstatymas, Lietuvos Respublikos kilnojamųjų kultūros vertybių apsaugos įstatymas, Lietuvos Respublikos kino įstatymas, Lietuvos Respublikos kultūros centrų įstatymas, Lietuvos Respublikos Lie</text:span><text:span text:style-name="T67">tuvos kultūros tarybos įstatymas, Lietuvos Respublikos meno kūrėjo ir meno kūrėjų organizacijų statuso įstatymas, Lietuvos Respublikos muziejų įstatymas, Lietuvos Respublikos nekilnojamojo kultūros paveldo apsaugos įstatymas, Lietuvos Respublikos profesion</text:span><text:span text:style-name="T68">aliojo scenos meno įstatymas, Lietuvos Respublikos valstybinės kalbos įstatymas, Lietuvos Respublikos Valstybinės kalbos inspekcijos įstatymas, Lietuvos Respublikos Valstybinės kultūros paveldo komisijos įstatymas, Lietuvos Respublikos Valstybinės lietuvių</text:span><text:span text:style-name="T69"><text:s/>kalbos komisijos įstatymas, Lietuvos Respublikos visuomenės informavimo įstatymas nenustato kitaip.<text:s/></text:span></text:p>
      <text:p text:style-name="P70"/>
      <text:p text:style-name="P71"><text:span text:style-name="T72">2</text:span><text:span text:style-name="T73"><text:s/>straipsnis.<text:s/></text:span><text:span text:style-name="T74">Pagrindinės šio įstatymo sąvokos</text:span></text:p>
      <text:p text:style-name="P75"><text:span text:style-name="T76">1</text:span><text:span text:style-name="T77">.<text:s/></text:span><text:span text:style-name="T78">Istorinio atminimo įamžinimas</text:span><text:s/>– praeities įvykių ir asmenybių, užfiksuotų istorijos šaltiniuose, reikšmingų Lietuvos valstybei ar joje gyvenančioms bendruomenėms, įprasminimas viešais ženklais (paminklais, atminimo lentomis ar kitais simboliniais objektais)<text:span text:style-name="T79">.</text:span></text:p>
      <text:p text:style-name="P80">2.<text:s/><text:span text:style-name="T81">Kultūra</text:span><text:s/>–<text:s/><text:span text:style-name="T82">istoriškai susiformavusi reikšmių, simbolių ir įgūdžių sistema, įkūnijant</text:span><text:span text:style-name="T83">i žmonių pasaulėžiūrą ir vertybes, apimanti žinias, menus, raštiją, tikėjimus, moralę, papročius, su tuo susijusias technologijas ir kitus vertingus asmenų ir bendruomenių gebėjimus ir veiklas.</text:span></text:p>
      <text:p text:style-name="P84"><text:span text:style-name="T85">3</text:span><text:span text:style-name="T86">.</text:span><text:span text:style-name="T87"><text:s/></text:span><text:span text:style-name="T88">Kultūrinė edukacija</text:span><text:span text:style-name="T89"><text:s/>– kryptinga veikla, kuria skatinami</text:span><text:span text:style-name="T90"><text:s/>asmens kultūros ir švietimo poreikiai, ugdoma kūrybinga asmenybė, stiprinant kultūros pažinimo ir patyrimo įpročius, lavinant meninius gebėjimus ir kompetencijas.</text:span></text:p>
      <text:p text:style-name="P91">4.<text:s/><text:span text:style-name="T92">Kultūros kompetencijų centras</text:span><text:span text:style-name="T93"><text:s/>–<text:s/></text:span>kultūros įstaiga, kuri pagal turimas kompetencijas priskirtoje srityje teikia kitoms kultūros įstaigoms ekspertinę ir metodinę pagalbą, organizuoja kultūros ir meno darbuotojų kompetencijų tobulinimą.</text:p>
      <text:p text:style-name="P94"><text:span text:style-name="T95">5</text:span><text:span text:style-name="T96">.</text:span><text:span text:style-name="T97"><text:s/></text:span><text:span text:style-name="T98">Kultūros ir kūrybinės industrijos</text:span><text:span text:style-name="T99"><text:s/>– kūrybiškumu ir intelektu grindžiamos tarpsektorinės ekonominės ve</text:span><text:span text:style-name="T100">iklos,<text:s/></text:span>kuriomis kuriami materialūs produktai ir nematerialios intelektinės arba meninės paslaugos, turinčios kūrybinę, kultūrinę, socialinę ir ekonominę vertę.</text:p>
      <text:p text:style-name="P101">6.<text:s/><text:span text:style-name="T102">Kultūros ir meno darbuotojas</text:span><text:s/>– kultūros įstaigoje dirbantis asmuo, kurio pagrindinės funkcijos yra užtikrinti kultūros ir meno kūrimą ir (ar) kultūros paslaugų teikimą, išskyrus asmenis, atliekančius kultūros įstaigų techninio, pagalbinio pobūdžio bei bendrąsias aptarnavimo funkcijas.</text:p>
      <text:p text:style-name="P103">7.<text:s/><text:span text:style-name="T104">Kultūros įstaiga</text:span><text:s/>–<text:s/><text:span text:style-name="T105">Lietuvos Respublikoje teisės aktų</text:span><text:span text:style-name="T106"><text:s/>nustatyta tvarka</text:span><text:s/><text:span text:style-name="T107">įsteigtas<text:s/></text:span>juridinis asmuo, jo filialas ar padalinys, kurio<text:s/><text:span text:style-name="T108">pagrindinė veikla yra teik</text:span>ti kultūros paslaugas (biblioteka, cirkas, galerija, kino teatras, koncertinė įstaiga, kultūros centras, meno centras, meno inkubatorius, muziejus, parodų salė, teatras<text:span text:style-name="T109"><text:s/>ir kita</text:span><text:span text:style-name="T110">)</text:span>, išskyrus viešojo administravimo įstaigas; taip pat<text:s/><text:span text:style-name="T111">valstybės archyvas.</text:span></text:p>
      <text:p text:style-name="P112">8.<text:s/><text:span text:style-name="T113">Kultūros paslauga</text:span><text:span text:style-name="T114"><text:s/>–</text:span><text:s/>kultūrinė, meninė ar pažintinė veikla, kuria teikiama nemateriali nauda ar sukuriamas materialus produktas, tenkinantis viešuosius visuomenės kultūrinius poreikius ir interesus.</text:p>
      <text:p text:style-name="P115">9.<text:s/><text:span text:style-name="T116">Kultūros paslaugos teikėjas</text:span><text:s/>– kultūros įstaiga, nevyriausybinė organizacija, meno kūrėjas ir kitas fizinis ar juridinis asmuo, teikiantis kultūros paslaugas.</text:p>
      <text:p text:style-name="P117"><text:span text:style-name="T118">10</text:span><text:span text:style-name="T119">.<text:s/></text:span><text:span text:style-name="T120">Kultūros politika</text:span><text:span text:style-name="T121"><text:s/>– valstybės politik</text:span><text:span text:style-name="T122">os sritis, nustatanti kultūros vystymosi kryptis, prioritetus ir jų pasiekimo būdus.</text:span></text:p>
      <text:p text:style-name="P123"><text:span text:style-name="T124">11</text:span><text:span text:style-name="T125">.<text:s/></text:span><text:span text:style-name="T126">Kultūros vertybė</text:span><text:s/>– kaip apibrėžta 1954 m. gegužės 14 d. UNESCO kultūros vertybių apsaugos ginkluoto konflikto metu konvencijoje, ratifikuotoje Lietuvos Respublikos<text:s/>įstatymu Nr. VIII-664 „Dėl 1954 metų UNESCO kultūros vertybių apsaugos ginkluoto konflikto metu konvencijos ir jos protokolo ratifikavimo“.</text:p>
      <text:p text:style-name="P127"><text:span text:style-name="T128">12</text:span><text:span text:style-name="T129">.</text:span><text:s/><text:span text:style-name="T130">Nacionalinė kultūros įstaiga</text:span><text:s/>– kultūros įstaiga, užtikrinanti aukštą profesionalumą ir teikianti<text:s/><text:span text:style-name="T131">valstybei<text:s/></text:span>reikšmingas<text:s/><text:span text:style-name="T132">kultūros paslaugas konkrečioje srityje</text:span>.</text:p>
      <text:p text:style-name="P133"><text:span text:style-name="T134">13</text:span><text:span text:style-name="T135">. Kitos<text:s/></text:span><text:span text:style-name="T136">šiame įstatyme vartojamos sąvokos suprantamos taip, kaip jos išdėstytos Autorių teisių ir gretutinių teisių įstatyme,</text:span><text:span text:style-name="T137"><text:s/>Lietuvos Respublikos biudžetinių įstaigų įstatyme, Etninės kultūros vals</text:span><text:span text:style-name="T138">tybinės globos pagrindų įstatyme, Meno kūrėjo ir meno kūrėjų organizacijų statuso įstatyme, Nekilnojamojo kultūros paveldo apsaugos įstatyme, Lietuvos Respublikos nevyriausybinių organizacijų plėtros įstatyme, Lietuvos Respublikos regioninės plėtros įstaty</text:span><text:span text:style-name="T139">me, Lietuvos Respublikos vietos savivaldos įstatyme.</text:span></text:p>
      <text:p text:style-name="P140"/>
      <text:p text:style-name="P141"><text:span text:style-name="T142">3</text:span><text:span text:style-name="T143"><text:s/>straipsnis.<text:s/></text:span><text:span text:style-name="T144">Kultūros politikos principai</text:span></text:p>
      <text:p text:style-name="P145"><text:span text:style-name="T146">Kultūros politikos principai yra:</text:span></text:p>
      <text:p text:style-name="P147"><text:span text:style-name="T148">1</text:span><text:span text:style-name="T149">) bendradarbiavimo ir solidarumo</text:span><text:span text:style-name="T150"><text:s/>– valstybė, savivaldybė,<text:s/></text:span>nevyriausybinės organizacijos,<text:s/><text:span text:style-name="T151">bendruomenės ir kiti subjektai bendradarbiauja ir racionaliai<text:s/></text:span>naudoja turimus žmogiškuosius, materialinius ir finansinius išteklius<text:span text:style-name="T152"><text:s/>puoselėdami, finansuodami, remdami, išsaugodami ar kitais būdais skatindami kultūros sklaidą ir plėtrą;<text:s/></text:span></text:p>
      <text:p text:style-name="P153"><text:span text:style-name="T154">2</text:span><text:span text:style-name="T155">) darnumo</text:span><text:s/>– kultūros politika<text:s/><text:span text:style-name="T156">sudaro darnios ir tolygios visų kultūros sričių raidos sąlygas, siekiant darnaus vystymosi tikslų;</text:span></text:p>
      <text:p text:style-name="P157"><text:span text:style-name="T158">3</text:span><text:span text:style-name="T159">) kultūros prieinamumo</text:span><text:span text:style-name="T160"><text:s/>– valstybė sudaro sąlygas visiems Lietuvos Respublikos gyventojams pažinti kultūros raiškos įvairovę ir dalyvauti</text:span><text:span text:style-name="T161"><text:s/>kultūroje visoje Lietuvos teritorijoje;</text:span></text:p>
      <text:p text:style-name="P162"><text:span text:style-name="T163">4</text:span><text:span text:style-name="T164">) kultūros tarptautiškumo<text:s/></text:span><text:span text:style-name="T165">– valstybė, siekdama stiprinti kultūros įstaigų, kitų kultūros paslaugų teikėjų ir meno kūrėjų potencialą ir konkurencingumą, užtikrina tarptautinę Lietuvos kultūros plėtrą;</text:span></text:p>
      <text:p text:style-name="P166"><text:span text:style-name="T167">5</text:span><text:span text:style-name="T168">) kūr</text:span><text:span text:style-name="T169">ybos ir saviraiškos laisvės<text:s/></text:span><text:span text:style-name="T170">– visi asmenys gali savarankiškai pasirinkti kūrybos išraiškos būdus ir priemones, jiems negali būti kliudoma ieškoti, gauti ir skleisti informaciją bei idėjas, išskyrus įstatymų nustatytus atvejus;</text:span></text:p>
      <text:p text:style-name="P171"><text:span text:style-name="T172">6</text:span><text:span text:style-name="T173">) lygiateisiškumo</text:span><text:span text:style-name="T174"><text:s/>– visi</text:span><text:span text:style-name="T175"><text:s/>asmenys, nepaisant lyties, rasės, tautybės, pilietybės, kalbos, kilmės, socialinės padėties, tikėjimo, įsitikinimų ar pažiūrų,</text:span><text:span text:style-name="T176"><text:s/></text:span><text:span text:style-name="T177">amžiaus, lytinės orientacijos, negalios, etninės priklausomybės, religijos</text:span><text:span text:style-name="T178">, turi vienodas teises kurti, meninėmis priemonėmis iš</text:span><text:span text:style-name="T179">reikšti savo idėjas ar įsitikinimus ar kitokiomis formomis dalyvauti kultūros ir meno procesuose;</text:span></text:p>
      <text:p text:style-name="P180"><text:span text:style-name="T181">7</text:span><text:span text:style-name="T182">) racionalaus valdymo – kultūros politikos formavimas ir įgyvendinimas grindžiamas pasiektų rezultatų stebėsenos duomenimis, sudarančiais galimybes priim</text:span><text:span text:style-name="T183">ti pagrįstus sprendimus;</text:span></text:p>
      <text:p text:style-name="P184"><text:span text:style-name="T185">8</text:span><text:span text:style-name="T186">) tautinio tapatumo</text:span><text:span text:style-name="T187"><text:s/></text:span><text:span text:style-name="T188">–</text:span><text:span text:style-name="T189"><text:s/>valstybė remia ir skatina lietuvių tautos kultūrinio ir kalbinio tapatumo, istorinio sąmoningumo ir etninių tradicijų išsaugojimą, stiprinimą ir raidą, sudaro sąlygas puoselėti savo tautinį tapatumą ir tr</text:span><text:span text:style-name="T190">adicijas Lietuvoje gyvenantiems kitų tautybių asmenims ir Lietuvos diasporai užsienyje;</text:span></text:p>
      <text:p text:style-name="P191"><text:span text:style-name="T192">9</text:span><text:span text:style-name="T193">) teisinės apsaugos</text:span><text:span text:style-name="T194"><text:s/>– valstybė užtikrina veiksmingą autorių, atlikėjų, kultūros ir meno darbuotojų, meno kūrėjų ir kitų kultūros procesuose dalyvaujančių asmenų te</text:span><text:span text:style-name="T195">isių apsaugą ir gynimą.</text:span></text:p>
      <text:p text:style-name="P196"/>
      <text:p text:style-name="P197"><text:span text:style-name="T198">II</text:span><text:span text:style-name="T199"><text:s/>SKYRIUS</text:span></text:p>
      <text:p text:style-name="P200"><text:span text:style-name="T201">VALSTYBĖS IR SAVIVALDYBIŲ INSTITUCIJŲ KOMPETENCIJA, TARPTAUTINIS BENDRADARBIAVIMAS KULTŪROS SRITYJE IR KULTŪROS FINANSAVIMAS</text:span></text:p>
      <text:p text:style-name="P202"/>
      <text:p text:style-name="P203"><text:span text:style-name="T204">4</text:span><text:span text:style-name="T205"><text:s/>straipsnis.<text:s/></text:span><text:span text:style-name="T206">Seimo kompetencija kultūros srityje</text:span></text:p>
      <text:p text:style-name="P207"><text:span text:style-name="T208">Seimas:</text:span></text:p>
      <text:p text:style-name="P209">1) nustato<text:s/>valstybės pažangos viziją ir jai įgyvendinti skirtas valstybės vystymosi kryptis;</text:p>
      <text:p text:style-name="P210"><text:span text:style-name="T211">2</text:span><text:span text:style-name="T212">) priima kultūros sritį reglamentuojančius įstatymus, S</text:span><text:span text:style-name="T213">eimo nutarimus, rezoliucijas ir kitus<text:s/></text:span><text:span text:style-name="T214">teisės aktus, vykdo jų parlamentinę kontrolę;</text:span></text:p>
      <text:p text:style-name="P215"><text:span text:style-name="T216">3</text:span><text:span text:style-name="T217">) prižiūri Lietuvos Respu</text:span><text:span text:style-name="T218">blikos Vyriausybės veiklą;</text:span></text:p>
      <text:p text:style-name="P219"><text:span text:style-name="T220">4</text:span><text:span text:style-name="T221">) svarsto ir teikia Vyriausybei pasiūlymus dėl valstybės kultūros politikos formavimo;</text:span></text:p>
      <text:p text:style-name="P222"><text:span text:style-name="T223">5</text:span><text:span text:style-name="T224">) skelbia atmintinus metus, skirtus Lietuvos valstybei reikšmingų istorinių įvykių arba reiškinių ir nusipelniusių asmenybių sukakti</text:span><text:span text:style-name="T225">ms paminėti, ne vėliau kaip iki jų pradžios; numato jiems minėti skirtų renginių finansavimui reikalingas lėšas Lietuvos Respublikos biudžeto sandaros įstatymo nustatyta tvarka;</text:span></text:p>
      <text:p text:style-name="P226"><text:span text:style-name="T227">6</text:span><text:span text:style-name="T228">) steigia Seimui atskaitingas institucijas, padedančias spręsti klausimus</text:span><text:span text:style-name="T229"><text:s/>kultūros srityje;</text:span></text:p>
      <text:p text:style-name="P230"><text:span text:style-name="T231">7</text:span><text:span text:style-name="T232">) atlieka kitas<text:s/></text:span><text:span text:style-name="T233">šio įstatymo ir kitų<text:s/></text:span><text:span text:style-name="T234">teisės aktų nustatytas funkcijas.</text:span></text:p>
      <text:p text:style-name="P235"/>
      <text:p text:style-name="P236"><text:span text:style-name="T237">5</text:span><text:span text:style-name="T238"><text:s/>straipsnis.<text:s/></text:span><text:span text:style-name="T239">Vyriausybės kompetencija kultūros srityje</text:span></text:p>
      <text:p text:style-name="P240">Vyriausybė:</text:p>
      <text:p text:style-name="P241"><text:span text:style-name="T242">1</text:span><text:span text:style-name="T243">) vykdo<text:s/></text:span><text:span text:style-name="T244">įstatymus ir Seimo nutarimus dėl įstatymų įgyvendinimo kultūros<text:s/></text:span><text:span text:style-name="T245">politikos srityje;</text:span></text:p>
      <text:p text:style-name="P246"><text:span text:style-name="T247">2</text:span><text:span text:style-name="T248">) priima<text:s/></text:span><text:span text:style-name="T249">kultūros sritį reglamentuojančius Vyriausybės nutarimus;</text:span></text:p>
      <text:p text:style-name="P250"><text:span text:style-name="T251">3</text:span><text:span text:style-name="T252">) užtikrina Lietuvos Respublikos tarptautinių sutarčių kultūros srityje vykdymą;</text:span></text:p>
      <text:p text:style-name="P253"><text:span text:style-name="T254">4</text:span><text:span text:style-name="T255">) užtikrina kultūros politikos formavimą, koordinuoja ministerijų veiklą<text:s/></text:span><text:span text:style-name="T256">formuojant kultūros politiką;</text:span></text:p>
      <text:p text:style-name="P257"><text:span text:style-name="T258">5</text:span><text:span text:style-name="T259">) nustato strateginius kultūros politikos tikslus ir (arba) pažangos uždavinius, jų įgyvendinimui skirtas priemones ir (ar) projektus, poveikio ir rezultato rodiklius;</text:span></text:p>
      <text:p text:style-name="P260"><text:span text:style-name="T261">6</text:span><text:span text:style-name="T262">) atlieka kitas<text:s/></text:span><text:span text:style-name="T263">šio įstatymo ir kitų t</text:span><text:span text:style-name="T264">eisės aktų</text:span><text:span text:style-name="T265"><text:s/>nustatytas funkcijas.</text:span></text:p>
      <text:p text:style-name="P266"/>
      <text:p text:style-name="P267"><text:span text:style-name="T268">6</text:span><text:span text:style-name="T269"><text:s/>straipsnis.<text:s/></text:span><text:span text:style-name="T270">Ministerijų kompetencija kultūros srityje</text:span></text:p>
      <text:p text:style-name="P271">1. Lietuvos Respublikos kultūros ministerija:</text:p>
      <text:p text:style-name="P272"><text:span text:style-name="T273">1</text:span><text:span text:style-name="T274">) formuoja valstybės kultūros politiką, organizuoja, koordinuoja ir kontroliuoja jos įgyvendinimą;</text:span></text:p>
      <text:p text:style-name="P275"><text:span text:style-name="T276">2</text:span><text:span text:style-name="T277">) rengia ir</text:span><text:span text:style-name="T278"><text:s/>priima<text:s/></text:span>veiklos lygmens planavimo dokumentus<text:span text:style-name="T279">;</text:span></text:p>
      <text:p text:style-name="P280"><text:span text:style-name="T281">3</text:span><text:span text:style-name="T282">)<text:s/></text:span>rengia įstatymų, Vyriausybės nutarimų ir kitų teisės aktų projektus;</text:p>
      <text:p text:style-name="P283"><text:span text:style-name="T284">4</text:span><text:span text:style-name="T285">) rengia, gavusi įgaliojimus sudaro ir vykdo tarptautines sutartis; rengia, sudaro ir vykdo susitarimus su kitų valstybių institu</text:span><text:span text:style-name="T286">cijomis ar tarptautinėmis organizacijomis;</text:span></text:p>
      <text:p text:style-name="P287"><text:span text:style-name="T288">5</text:span><text:span text:style-name="T289">) renka ir analizuoja informaciją apie kultūros ministrui pavestų valdymo sričių finansavimo poreikius, rengia pasiūlymus kultūros srities biudžeto projektui ir teikia juos Lietuvos Respublikos finansų minist</text:span><text:span text:style-name="T290">erijai;</text:span></text:p>
      <text:p text:style-name="P291"><text:span text:style-name="T292">6</text:span><text:span text:style-name="T293">) teikia pasiūlymus valstybės ir savivaldybių institucijoms ir įstaigoms Kultūros ministerijos kompetencijai priskirtais klausimais, susijusiais su kultūros sritimi;</text:span></text:p>
      <text:p text:style-name="P294"><text:span text:style-name="T295">7</text:span><text:span text:style-name="T296">) kaupia, sistemina, analizuoja, vertina ir skelbia informaciją kultūros</text:span><text:span text:style-name="T297"><text:s/>klausimais;</text:span></text:p>
      <text:p text:style-name="P298"><text:span text:style-name="T299">8</text:span><text:span text:style-name="T300">)<text:s/></text:span><text:span text:style-name="T301">koordinuoja kultūros specialistų, vykstančių į užsienio lietuvių organizacijas ir kultūros įstaigas, veiklą;</text:span></text:p>
      <text:p text:style-name="P302"><text:span text:style-name="T303">9</text:span><text:span text:style-name="T304">) atlieka kitas<text:s/></text:span><text:span text:style-name="T305">šio įstatymo ir kitų<text:s/></text:span><text:span text:style-name="T306">teisės aktų nustatytas funkcijas.</text:span></text:p>
      <text:p text:style-name="P307"><text:span text:style-name="T308">2</text:span><text:span text:style-name="T309">. Kitos ministerijos bendradarbiauja su<text:s/></text:span><text:span text:style-name="T310">Kultūros ministerija, formuodamos joms nustatytų veiklos sričių politiką, susijusią su:</text:span></text:p>
      <text:p text:style-name="P311"><text:span text:style-name="T312">1</text:span><text:span text:style-name="T313">) viešųjų finansų politika ir mokesčių sistema;</text:span></text:p>
      <text:p text:style-name="P314"><text:span text:style-name="T315">2</text:span><text:span text:style-name="T316">) kultūrine diplomatija, ryšiais su užsienyje gyvenančiais lietuviais, atstovavimo Lietuvos kultūriniams interes</text:span><text:span text:style-name="T317">ams užsienyje užtikrinimu;<text:s/></text:span></text:p>
      <text:p text:style-name="P318"><text:span text:style-name="T319">3</text:span><text:span text:style-name="T320">) regionine politika;</text:span></text:p>
      <text:p text:style-name="P321"><text:span text:style-name="T322">4</text:span><text:span text:style-name="T323">) kultūros ir kūrybinių industrijų veiklos skatinimu ir užtikrinimu;</text:span></text:p>
      <text:p text:style-name="P324"><text:span text:style-name="T325">5</text:span><text:span text:style-name="T326">) skaitmeninimu;</text:span></text:p>
      <text:p text:style-name="P327"><text:span text:style-name="T328">6</text:span><text:span text:style-name="T329">) turizmu;</text:span></text:p>
      <text:p text:style-name="P330"><text:span text:style-name="T331">7</text:span><text:span text:style-name="T332">) formaliuoju ir neformaliuoju švietimu, kultūrine edukacija, skaitymo skatinimu,<text:s/></text:span><text:span text:style-name="T333">raštingumo ugdymu ir mokymusi visą gyvenimą, moksliniais tyrimais, mokslo (meno) sklaida;</text:span></text:p>
      <text:p text:style-name="P334"><text:span text:style-name="T335">8</text:span><text:span text:style-name="T336">) socialine integracija ir socialiai jautrių grupių įtraukimu į kultūros veiklų skatinimo programas;</text:span></text:p>
      <text:p text:style-name="P337"><text:span text:style-name="T338">9</text:span><text:span text:style-name="T339">) meno kūrėjų socialine apsauga;</text:span></text:p>
      <text:p text:style-name="P340"><text:span text:style-name="T341">10</text:span><text:span text:style-name="T342">) holistinio pož</text:span><text:span text:style-name="T343">iūrio į sveiką gyvenseną formavimu per prevencinio ir terapinio kultūros poveikio sveikatai skatinimo programas;</text:span></text:p>
      <text:p text:style-name="P344"><text:span text:style-name="T345">11</text:span><text:span text:style-name="T346">) teritorijų planavimu ir priežiūra, architektūra ir urbanistika, statyba ir jos priežiūra, saugomų teritorijų sistema;</text:span></text:p>
      <text:p text:style-name="P347"><text:span text:style-name="T348">12</text:span><text:span text:style-name="T349">) autorių t</text:span><text:span text:style-name="T350">eisių ir gretutinių teisių teisine apsauga ir atsakomybe už jų pažeidimus;</text:span></text:p>
      <text:p text:style-name="P351"><text:span text:style-name="T352">13</text:span><text:span text:style-name="T353">) valstybės apsauga nuo informacinių grėsmių;</text:span></text:p>
      <text:p text:style-name="P354"><text:span text:style-name="T355">14</text:span><text:span text:style-name="T356">) tautinio paveldo produktų valstybine apsauga;</text:span></text:p>
      <text:p text:style-name="P357"><text:span text:style-name="T358">15</text:span><text:span text:style-name="T359">) kitomis veiklomis, susijusiomis su kultūros sritimis.</text:span></text:p>
      <text:p text:style-name="P360"/>
      <text:p text:style-name="P361"><text:span text:style-name="T362">7</text:span><text:span text:style-name="T363"><text:s/>straipsnis.<text:s/></text:span><text:span text:style-name="T364">Savivaldybių institucijų kompetencija kultūros srityje</text:span></text:p>
      <text:p text:style-name="P365">1. Savivaldybės taryba:</text:p>
      <text:p text:style-name="P366"><text:span text:style-name="T367">1</text:span><text:span text:style-name="T368">)<text:s/></text:span><text:span text:style-name="T369">atsižvelgdama į kultūros plėtros kryptis,<text:s/></text:span><text:span text:style-name="T370">nacionalinės ir regioninės<text:s/></text:span><text:span text:style-name="T371">kultūros politikos prioritetus, vietos bendruomenės poreikius, nustato savivaldybės il</text:span><text:span text:style-name="T372">galaikius kultūros plėtros tikslus, savivaldybės biudžeto lėšomis finansuotinas kultūros sritis, dalyvauja ir vykdo institucinę viešojo ir privataus sektorių partnerystę kultūros srityje;</text:span></text:p>
      <text:p text:style-name="P373"><text:span text:style-name="T374">2</text:span><text:span text:style-name="T375">) formuoja savivaldybės kultūros politiką, organizuoja, koordin</text:span><text:span text:style-name="T376">uoja ir kontroliuoja jos įgyvendinimą;<text:s/></text:span></text:p>
      <text:p text:style-name="P377"><text:span text:style-name="T378">3</text:span><text:span text:style-name="T379">) programų ar projektų pagrindu finansuoja ir kitaip prisideda prie savivaldybės teritorijoje veiklą vykdančių kultūros srityje veikiančių fizinių ir juridinių asmenų veiklos;</text:span></text:p>
      <text:p text:style-name="P380"><text:span text:style-name="T381">4</text:span><text:span text:style-name="T382">) įgyvendindama kultūros polit</text:span><text:span text:style-name="T383">iką, rengia, sudaro ir vykdo susitarimus su kitomis institucijomis Lietuvoje ir užsienyje;</text:span></text:p>
      <text:p text:style-name="P384">5) nustato kultūros politikos savivaldybėje prioritetus, savivaldybės biudžeto lėšomis finansuotinas kultūros sritis;</text:p>
      <text:p text:style-name="P385">6) steigia kultūros įstaigas, prižiūri<text:s/>jų veiklą, priima sprendimus dėl jų veiklos pabaigos ir pertvarkymo;</text:p>
      <text:p text:style-name="P386">7) atlieka kitas teisės aktų nustatytas funkcijas, susijusias su kultūros sklaida regione ir savivaldybės teritorijoje.</text:p>
      <text:p text:style-name="P387">2. Savivaldybių vykdomosios institucijos:</text:p>
      <text:p text:style-name="P388"><text:span text:style-name="T389">1</text:span><text:span text:style-name="T390">)<text:s/></text:span><text:span text:style-name="T391">įgyvendina</text:span><text:span text:style-name="T392"><text:s/>savivaldybės kultūros politiką, dalyvauja įgyvendinant valstybės ir regioninę kultūros politiką</text:span><text:span text:style-name="T393">;</text:span></text:p>
      <text:p text:style-name="P394"><text:span text:style-name="T395">2</text:span><text:span text:style-name="T396">)</text:span><text:span text:style-name="T397"><text:s/>kaupia, sistemina, analizuoja ir skelbia informaciją savivaldybėje kultūros srities klausimais;</text:span></text:p>
      <text:p text:style-name="P398"><text:span text:style-name="T399">3</text:span><text:span text:style-name="T400">) užtikrina savivaldybių kultūros įstaigų<text:s/></text:span><text:span text:style-name="T401">efektyvumą, vykdo kultūros įstaigų plėtrą, užtikrina jų teikiamų paslaugų prieinamumą gyventojams;</text:span></text:p>
      <text:p text:style-name="P402"><text:span text:style-name="T403">4</text:span><text:span text:style-name="T404">)</text:span><text:span text:style-name="T405"><text:s/></text:span><text:span text:style-name="T406">analizuoja kultūros būklę savivaldybėje,<text:s/></text:span><text:span text:style-name="T407">teikia pasiūlymus valstybės ir savivaldybės institucijoms kultūros sričių klausimais;</text:span></text:p>
      <text:p text:style-name="P408"><text:span text:style-name="T409">5</text:span><text:span text:style-name="T410">)<text:s/></text:span><text:span text:style-name="T411">vykdo kultūros p</text:span><text:span text:style-name="T412">rogramų, projektų ir kitokių priemonių finansavimą;</text:span></text:p>
      <text:p text:style-name="P413">6) atlieka kitas teisės aktų nustatytas funkcijas, susijusias su kultūros sklaida savivaldybės teritorijoje.</text:p>
      <text:p text:style-name="P414"/>
      <text:p text:style-name="P415"><text:span text:style-name="T416">8</text:span><text:span text:style-name="T417"><text:s/>straipsnis.<text:s/></text:span><text:span text:style-name="T418">Tarptautinis bendradarbiavimas kultūros srityje</text:span></text:p>
      <text:p text:style-name="P419"><text:span text:style-name="T420">1</text:span><text:span text:style-name="T421">. Pagrindiniai<text:s/></text:span><text:span text:style-name="T422">tarptautinio bendradarbiavimo kultūros srityje tikslai: skleisti Lietuvos kultūrą užsienio valstybėse,<text:s/></text:span><text:span text:style-name="T423">vykdyti kultūrinius mainus,<text:s/></text:span><text:span text:style-name="T424">perimti tarptautinę patirtį, didinti visuomenės atvirumą kultūrinei įvairovei,<text:s/></text:span><text:span text:style-name="T425">skatinti užsienyje gyvenančių lietuvių bendruo</text:span><text:span text:style-name="T426">menių kultūrinę veiklą, stiprinti Lietuvos kultūros tarptautinį potencialą ir konkurencingumą</text:span><text:span text:style-name="T427">, prisidėti prie valstybės užsienio politikos, ekonomikos augimo ir naujų darbo vietų kūrimo.</text:span></text:p>
      <text:p text:style-name="P428"><text:span text:style-name="T429">2</text:span><text:span text:style-name="T430">. Tarptautinį bendradarbiavimą valstybės lygiu kultūros srityje<text:s/></text:span><text:span text:style-name="T431">vykdo:</text:span></text:p>
      <text:p text:style-name="P432"><text:span text:style-name="T433">1</text:span><text:span text:style-name="T434">)<text:s/></text:span><text:span text:style-name="T435">ministerijos ir Lietuvos Respublikos diplomatinės atstovybės (toliau – diplomatinės atstovybės) pagal jų kompetenciją;</text:span></text:p>
      <text:p text:style-name="P436"><text:span text:style-name="T437">2</text:span><text:span text:style-name="T438">) kitos valstybės ir savivaldybių institucijos ir įstaigos, kurioms teisės aktų nustatyta tvarka pavesta vykdyti šią<text:s/></text:span><text:span text:style-name="T439">funkciją.</text:span></text:p>
      <text:p text:style-name="P440"><text:span text:style-name="T441">3</text:span><text:span text:style-name="T442">. V</text:span><text:span text:style-name="T443">alstybės tarptautinį bendradarbiavimą kultūros srityje įgyvendina ir viešojo konkurso būdu atrinktas programas, projektus ir kitas priemones, susijusias su Lietuvos kultūros sklaida užsienyje, finansuoja kultūros ministro įgaliota įstai</text:span><text:span text:style-name="T444">ga.</text:span></text:p>
      <text:p text:style-name="P445"><text:span text:style-name="T446">4</text:span><text:span text:style-name="T447">. Nevyriausybinės organizacijos ir kiti kultūros paslaugų teikėjai, vykdydami savo veiklą, savarankiškai bendradarbiauja su užsienio valstybių fiziniais ir juridiniais asmenimis.</text:span></text:p>
      <text:p text:style-name="P448"/>
      <text:p text:style-name="P449"><text:span text:style-name="T450">9</text:span><text:span text:style-name="T451"><text:s/></text:span><text:span text:style-name="T452">straipsnis.<text:s/></text:span><text:span text:style-name="T453">Kultūros atašė</text:span></text:p>
      <text:p text:style-name="P454"><text:span text:style-name="T455">1</text:span><text:span text:style-name="T456">. Kultūros atašė yra specia</text:span><text:span text:style-name="T457">lusis atašė, pagal terminuotą darbo sutartį dirbantis diplomatinėje atstovybėje užsienio valstybėje ar Lietuvos Respublikos konsulinėje įstaigoje ir užtikrinantis bei įgyvendinantis tarptautinį bendradarbiavimą kultūros ministrui pavestoje valdymo srityje.</text:span><text:span text:style-name="T458"><text:s/>Kultūros atašė tiesiogiai pavaldus kultūros ministrui ir diplomatinės atstovybės ar konsulinės įstaigos vadovui.</text:span></text:p>
      <text:p text:style-name="P459"><text:span text:style-name="T460">2</text:span><text:span text:style-name="T461">. Kultūros atašė turi atitikti šiuos reikalavimus:</text:span></text:p>
      <text:p text:style-name="P462"><text:span text:style-name="T463">1</text:span><text:span text:style-name="T464">) turėti Lietuvos Respublikos pilietybę;</text:span></text:p>
      <text:p text:style-name="P465"><text:span text:style-name="T466">2</text:span><text:span text:style-name="T467">) mokėti valstybinę lietuvių kalbą;</text:span></text:p>
      <text:p text:style-name="P468"><text:span text:style-name="T469">3</text:span><text:span text:style-name="T470">) būti nepriekaištingos reputacijos, kaip tai yra apibrėžta Lietuvos Respublikos valstybės tarnybos įstatyme;</text:span></text:p>
      <text:p text:style-name="P471"><text:span text:style-name="T472">4</text:span><text:span text:style-name="T473">) turėti ne žemesnį kaip aukštąjį universitetinį išsilavinimą su magistro kvalifikaciniu laipsniu ar jam prilygintą išsilavinimą;</text:span></text:p>
      <text:p text:style-name="P474"><text:span text:style-name="T475">5</text:span><text:span text:style-name="T476">)<text:s/></text:span><text:span text:style-name="T477">atitikti teisės aktuose nustatytus reikalavimus, būtinus išduodant leidimą dirbti ar susipažinti su įslaptinta informacija;</text:span></text:p>
      <text:p text:style-name="P478"><text:span text:style-name="T479">6</text:span><text:span text:style-name="T480">) atitikti specialiuosius reikalavimus, nustatytus kultūros ministro patvirtintame pareigybės aprašyme.</text:span></text:p>
      <text:p text:style-name="P481"><text:span text:style-name="T482">3</text:span><text:span text:style-name="T483">. Kultūros atašė į pareigas priimami konkurso būdu Vyriausybės ar jos įgaliotos institucijos nustatyta tvarka.<text:s/></text:span></text:p>
      <text:p text:style-name="P484"><text:span text:style-name="T485">4</text:span><text:span text:style-name="T486">. Kultūros atašė į pareigas priima kultūros ministras arba jo įgaliotas asmuo, raštu pritarus užsienio reikalų ministrui. Su k</text:span><text:span text:style-name="T487">ultūros atašė</text:span><text:span text:style-name="T488"><text:s/>sudaroma terminuota trejų metų darbo sutartis su galimybe pratęsti terminą vieniems metams, jeigu darbo sutarties pratęsimui raštu</text:span><text:span text:style-name="T489"><text:s/></text:span><text:span text:style-name="T490">pritaria užsienio reikalų ministras</text:span><text:span text:style-name="T491">.</text:span></text:p>
      <text:p text:style-name="P492"><text:span text:style-name="T493">5</text:span><text:span text:style-name="T494">. Kultūros atašė darbo užmokestį, kasmetinį veiklos vertinimą ir skatinimą nustato</text:span><text:span text:style-name="T495"><text:s/>Lietuvos Respublikos valstybės ir savivaldybių įstaigų darbuotojų darbo apmokėjimo ir komisijų narių atlygio už darbą įstatymas.<text:s/></text:span></text:p>
      <text:p text:style-name="P496"><text:span text:style-name="T497">6</text:span><text:span text:style-name="T498">. Kultūros atašė veiklos kryptis ir prioritetus nustato kultūros ministras, jų įgyvendinimo priežiūrą vykdo ir kultūros<text:s/></text:span><text:span text:style-name="T499">atašė veiklą administruoja Kultūros ministerija arba kultūros ministro įgaliota įstaiga.</text:span></text:p>
      <text:p text:style-name="P500"><text:span text:style-name="T501">7</text:span><text:span text:style-name="T502">. Kultūros atašė darbo sutartis pasibaigia Lietuvos Respublikos darbo kodekse nustatytais pagrindais ir kultūros atašė atšaukus tarptautinės teisės nustatytais<text:s/></text:span><text:span text:style-name="T503">pagrindais.</text:span></text:p>
      <text:p text:style-name="P504"><text:span text:style-name="T505">8</text:span><text:span text:style-name="T506">.<text:s/></text:span><text:span text:style-name="T507">Kultūros atašė ir jo šeimos narių socialines ir kitas garantijas, privilegijas bei imunitetus nustato Lietuvos Respublikos teisės aktai, reglamentuojantys Lietuvos Respublikos diplomatinę tarnybą.</text:span></text:p>
      <text:p text:style-name="P508"><text:span text:style-name="T509">9</text:span><text:span text:style-name="T510">. Kitiems šiame straipsnyje neaptar</text:span><text:span text:style-name="T511">tiems darbo santykiams, kylantiems iš su kultūros atašė sudarytos darbo sutarties, taikomas Darbo kodeksas.<text:s/></text:span></text:p>
      <text:p text:style-name="P512"/>
      <text:p text:style-name="P513"><text:span text:style-name="T514">10</text:span><text:span text:style-name="T515"><text:s/>straipsnis.<text:s/></text:span><text:span text:style-name="T516">Patariamosios kultūros sričių tarybos</text:span></text:p>
      <text:p text:style-name="P517"><text:span text:style-name="T518">1</text:span><text:span text:style-name="T519">. Patariamosios kultūros sričių tarybos sudaromos, siekiant užtikrinti visų kultūr</text:span><text:span text:style-name="T520">os sričių ir suinteresuotų visuomenės atstovų dalyvavimą priimant sprendimus, formuojančius kultūros politiką, galimybę teikti pasiūlymus ir rekomendacijas dėl<text:s/></text:span><text:span text:style-name="T521">atitinkamos srities</text:span><text:span text:style-name="T522"><text:s/></text:span><text:span text:style-name="T523">kultūros politikos formavimo ir įgyvendinimo, sužinoti visuomenės nuomonę ap</text:span><text:span text:style-name="T524">ie teisinio reguliavimo problemas ir jų sprendimo būdus.<text:s/></text:span></text:p>
      <text:p text:style-name="P525">2. Visų patariamųjų kultūros sričių tarybų, Jaunimo reikalų tarybos, Neįgaliųjų reikalų tarybos ir Nevyriausybinių organizacijų tarybos atstovai sudaro patariamąją Lietuvos kultūros ir meno<text:s/>tarybą.</text:p>
      <text:p text:style-name="P526">3. Patariamąsias kultūros sričių tarybas sudaro, jų veiklos sritis ir funkcijas nustato kultūros ministras.</text:p>
      <text:p text:style-name="P527"><text:span text:style-name="T528">4</text:span><text:span text:style-name="T529">. Patariamųjų kultūros sričių<text:s/></text:span><text:span text:style-name="T530">tarybų narių darbas apmokamas Valstybės ir savivaldybių įstaigų darbuotojų darbo apmokėjimo ir komisi</text:span><text:span text:style-name="T531">jų narių atlygio už darbą įstatymo nustatyta tvarka.</text:span></text:p>
      <text:p text:style-name="P532"/>
      <text:p text:style-name="P533"><text:span text:style-name="T534">11</text:span><text:span text:style-name="T535"><text:s/>straipsnis.<text:s/></text:span><text:span text:style-name="T536">Kultūros finansavimo šaltiniai ir kultūros finansavimo skatinimas<text:s/></text:span></text:p>
      <text:p text:style-name="P537">1. Kultūros finansavimo šaltiniai:</text:p>
      <text:p text:style-name="P538">1) valstybės biudžeto ir savivaldybių biudžetų asignavimai;</text:p>
      <text:p text:style-name="P539">2) fizinių ir juridinių asmenų suteikta parama;</text:p>
      <text:p text:style-name="P540">3) kitos teisėtai gautos lėšos.</text:p>
      <text:p text:style-name="P541">2. Valstybė pagal valstybės biudžeto galimybes užtikrina pagrindinių<text:s/><text:span text:style-name="T542">kultūros sričių ir raidos krypčių, numatytų strateginio planavimo dokumentuose, ir<text:s/></text:span>kultūros įstaigų, kurių<text:s/>savininkė yra valstybė, funkcijų, numatytų teisės aktuose,<text:s/><text:span text:style-name="T543">finansavimą iš valstybės biudžeto lėšų. Kultūros įstaigų, meno kūrėjų<text:s/></text:span><text:span text:style-name="T544">ir kitų asmenų, dalyvaujančių kultūros veiklose, finansavimas vykdomas tikslingai, atsižvelgiant į vykdomos veiklos svarbą ir<text:s/></text:span><text:span text:style-name="T545">išliekamąją vertę.</text:span></text:p>
      <text:p text:style-name="P546"><text:span text:style-name="T547">3</text:span><text:span text:style-name="T548">.<text:s/></text:span><text:span text:style-name="T549">Kultūros rėmimo fondo lėšos naudojamos kultūros ir meno projektams, programoms ir kitoms priemonėms, atrinktoms viešojo konkurso būdu, finansuoti. Kultūros rėmimo fondo statusą, lėšų šaltinius, lėšų naudojimo pagrindus, Kultūros r</text:span><text:span text:style-name="T550">ėmimo fondo veiklos garantijas ir Kultūros rėmimo fondo likvidavimą nustato Lietuvos Respublikos kultūros rėmimo fondo įstatymas.</text:span></text:p>
      <text:p text:style-name="P551"><text:span text:style-name="T552">4</text:span><text:span text:style-name="T553">. Kultūros finansavimas privačių fizinių ir juridinių asmenų lėšomis gali būti skatinamas mokesčių įstatymuose numatant m</text:span><text:span text:style-name="T554">okesčių lengvatas, Lietuvos Respublikos mecenavimo įstatymo nustatytais kriterijais ir sąlygomis suteikiant nacionalinio mecenato ar savivaldybės mecenato vardą ir kitais būdais.</text:span></text:p>
      <text:p text:style-name="P555"/>
      <text:p text:style-name="P556"><text:span text:style-name="T557">III</text:span><text:span text:style-name="T558"><text:s/>SKYRIUS</text:span></text:p>
      <text:p text:style-name="P559"><text:span text:style-name="T560">ISTORINIO ATMINIMO ĮAMŽINIMAS IR KULTŪROS VERTYBĖS<text:s/></text:span></text:p>
      <text:p text:style-name="P561"/>
      <text:p text:style-name="P562"><text:span text:style-name="T563">12</text:span><text:span text:style-name="T564"><text:s/>straipsnis.<text:s/></text:span><text:span text:style-name="T565">Istorinio atminimo įamžinimas<text:s/></text:span></text:p>
      <text:p text:style-name="P566"><text:span text:style-name="T567">1</text:span><text:span text:style-name="T568">. Valstybės ir savivaldybių institucijos ar įstaigos, spręsdamos dėl įvykio ar asmens istorinio atminimo įamžinimo, turi įvertinti:</text:span></text:p>
      <text:p text:style-name="P569"><text:span text:style-name="T570">1</text:span><text:span text:style-name="T571">) įamžinamo įvykio ar asmens veiklos istorinę reikšmę regioniniu,<text:s/></text:span><text:span text:style-name="T572">nacionaliniu ir (ar) tarptautiniu mastu;</text:span></text:p>
      <text:p text:style-name="P573"><text:span text:style-name="T574">2</text:span><text:span text:style-name="T575">) su įvykiu ar asmeniu susijusius mokslinių tyrimų duomenis, profesionalių tyrėjų nuomonę;<text:s/></text:span></text:p>
      <text:p text:style-name="P576"><text:span text:style-name="T577">3</text:span><text:span text:style-name="T578">) su įvykiu ar asmeniu susijusių Lietuvos bendruomenių, nevyriausybinių organizacijų, tautinių bendrijų nuomonę;</text:span></text:p>
      <text:p text:style-name="P579"><text:span text:style-name="T580">4</text:span><text:span text:style-name="T581">) ar asmuo teisės aktų nustatyta tvarka nebuvo pripažintas kaltu dėl karo<text:s/></text:span><text:span text:style-name="T582">nusikaltimų ar nusikaltimų žmoniškumui padarymo.</text:span></text:p>
      <text:p text:style-name="P583"><text:span text:style-name="T584">2</text:span><text:span text:style-name="T585">. Istorinio atminimo įamžinimo rekomendacijas tvirtina kultūros ministras.<text:s/></text:span><text:span text:style-name="T586">Istorinio atminimo įamžinimo užsienyje rekomen</text:span><text:span text:style-name="T587">dacijas tvirtina kultūros ministras, suderinęs su užsienio reikalų ministru</text:span>.</text:p>
      <text:p text:style-name="P588"/>
      <text:p text:style-name="P589"><text:span text:style-name="T590">13</text:span><text:span text:style-name="T591"><text:s/>straipsnis.<text:s/></text:span><text:span text:style-name="T592">Ypatingai svarbių kultūros vertybių apsauga</text:span></text:p>
      <text:p text:style-name="P593"><text:span text:style-name="T594">1</text:span><text:span text:style-name="T595">. Valstybė siekia apsaugoti, įsigyti ir kaupti<text:s/></text:span><text:span text:style-name="T596">ypatingai svarbias<text:s/></text:span><text:span text:style-name="T597">kultūros vertybes ir pagal valstybės biudž</text:span><text:span text:style-name="T598">eto galimybes užtikrina šioms funkcijoms įgyvendinti reikalingų lėšų skyrimą.</text:span></text:p>
      <text:p text:style-name="P599">2.<text:s/><text:span text:style-name="T600">Kultūros vertybės pripažįstamos ypatingai svarbiomis atsižvelgiant į jų reikšmę Lietuvos valstybės istoriniam, kultūriniam, politiniam tapatumui, autentiškumą ir vientisum</text:span><text:span text:style-name="T601">ą, socialinę, kultūrinę ir ekonominę vertes. Kultūros vertybių pripažinimo ypatingai svarbiomis tvarką nustato Vyriausybė.</text:span></text:p>
      <text:p text:style-name="P602"><text:span text:style-name="T603">3</text:span><text:span text:style-name="T604">. Ypatingai svarbių kultūros vertybių sąrašą tvirtina Vyriausybė ar jos įgaliota institucija.</text:span></text:p>
      <text:p text:style-name="P605"/>
      <text:p text:style-name="P606"><text:span text:style-name="T607">IV</text:span><text:span text:style-name="T608"><text:s/>SKYRIUS</text:span></text:p>
      <text:p text:style-name="P609"><text:span text:style-name="T610">KULTŪROS ĮSTAI</text:span><text:span text:style-name="T611">GOS IR KULTŪROS VISUOMENĖ</text:span></text:p>
      <text:p text:style-name="P612"/>
      <text:p text:style-name="P613"><text:span text:style-name="T614">14</text:span><text:span text:style-name="T615"><text:s/>straipsnis.<text:s/></text:span><text:span text:style-name="T616">Kultūros įstaigų sistema</text:span></text:p>
      <text:p text:style-name="P617"><text:span text:style-name="T618">1</text:span><text:span text:style-name="T619">. Kultūros įstaigų sistemą sudaro:</text:span></text:p>
      <text:p text:style-name="P620"><text:span text:style-name="T621">1</text:span><text:span text:style-name="T622">) nacionalinės kultūros įstaigos, kurių savininkė yra valstybė;</text:span></text:p>
      <text:p text:style-name="P623">2) valstybinės kultūros įstaigos, kurių savininkė yra valstybė;</text:p>
      <text:p text:style-name="P624"><text:span text:style-name="T625">3</text:span><text:span text:style-name="T626">)<text:s/></text:span><text:span text:style-name="T627">kitos kultūros įstaigos, kurių savininkė ar dalininkė yra valstybė ar savivaldybės;</text:span></text:p>
      <text:p text:style-name="P628"><text:span text:style-name="T629">4</text:span><text:span text:style-name="T630">) kiti kultūros paslaugų teikėjai.</text:span></text:p>
      <text:p text:style-name="P631"><text:span text:style-name="T632">2</text:span><text:span text:style-name="T633">. Kultūros įstaigų sistemos tikslas – užtikrinti tolygų kultūros paslaugų teikimą visoje Lietuvos teritorijoje, sudaryti<text:s/></text:span><text:span text:style-name="T634">sąlygas ir galimybes visoms visuomenės grupėms pažinti materialų ir nematerialų kultūros paveldą, kultūros ir meno raiškos įvairovę, skatinti asmenų kūrybinę ir kultūrinę raišką bei dalyvavimą kultūros veiklose.</text:span></text:p>
      <text:p text:style-name="P635">3. Valstybė šio straipsnio 2 dalyje numatytą tikslą įgyvendina pasitelkdama kultūros įstaigas, kurių savininkė ar dalininkė yra valstybė ar savivaldybės, ir bendradarbiaudama su kitais kultūros paslaugų teikėjais.</text:p>
      <text:p text:style-name="P636"><text:span text:style-name="T637">4</text:span><text:span text:style-name="T638">. Kultūros įstaigų, kurių savininkė ar dalininkė yra valstybė ar savivaldybės</text:span><text:span text:style-name="T639">, funkcijos specializuotose veiklos srityse, tiesiogiai nesusijusiose su kultūros paslaugų teikimu, gali būti atliekamos centralizuotai.</text:span></text:p>
      <text:p text:style-name="P640"/>
      <text:p text:style-name="P641"><text:span text:style-name="T642">15</text:span><text:span text:style-name="T643"><text:s/>straipsnis.<text:s/></text:span><text:span text:style-name="T644">Nacionalinės ir valstybinės kultūros įstaigos</text:span></text:p>
      <text:p text:style-name="P645">1. Nacionalinių kultūros įstaigų savininkė yra<text:s/>valstybė. Nacionalinės kultūros įstaigos steigiamos, reorganizuojamos, pertvarkomos ir likviduojamos atskiras kultūros sritis<text:s/><text:soft-page-break/>reglamentuojančių įstatymų nustatytais atvejais ir tvarka. Nacionalinių kultūros įstaigų<text:s/><text:span text:style-name="T646">savininko teises ir pareigas įgyvendina K</text:span><text:span text:style-name="T647">ultūros ministerija.</text:span></text:p>
      <text:p text:style-name="P648"><text:span text:style-name="T649">2</text:span><text:span text:style-name="T650">. Nacionalinės kultūros įstaigos vykdo<text:s/></text:span><text:span text:style-name="T651">atskiras kultūros sritis reglamentuojančiais įstatymais</text:span><text:span text:style-name="T652"><text:s/>pavestas funkcijas ir:</text:span></text:p>
      <text:p text:style-name="P653"><text:span text:style-name="T654">1</text:span><text:span text:style-name="T655">) dalyvauja įgyvendinant strateginius kultūros politikos tikslus;</text:span></text:p>
      <text:p text:style-name="P656"><text:span text:style-name="T657">2</text:span><text:span text:style-name="T658">) organizuoja ir vykdo svarbiausius<text:s/></text:span><text:span text:style-name="T659">nacionalinius ir tarptautinius projektus;</text:span></text:p>
      <text:p text:style-name="P660"><text:span text:style-name="T661">3</text:span><text:span text:style-name="T662">) bendradarbiauja su savo srities mokslo ir studijų institucijomis ir mokslinių tyrimų įstaigomis;</text:span></text:p>
      <text:p text:style-name="P663"><text:span text:style-name="T664">4</text:span><text:span text:style-name="T665">) suteikus kultūros kompetencijų centro statusą atlieka kultūros kompetencijų centrų funkcijas;</text:span></text:p>
      <text:p text:style-name="P666"><text:span text:style-name="T667">5</text:span><text:span text:style-name="T668">) pa</text:span><text:span text:style-name="T669">gal poreikį teikia metodinę pagalbą kitoms valstybės ir savivaldybių kultūros įstaigoms;</text:span></text:p>
      <text:p text:style-name="P670"><text:span text:style-name="T671">6</text:span><text:span text:style-name="T672">) dalyvauja rengiant ir vykdant kultūros įstaigų darbuotojų kvalifikacijos tobulinimo programas;</text:span></text:p>
      <text:p text:style-name="P673"><text:span text:style-name="T674">7</text:span><text:span text:style-name="T675">) dalyvauja reprezentuojant Lietuvos kultūrą užsienyje.</text:span></text:p>
      <text:p text:style-name="P676"><text:span text:style-name="T677">3</text:span><text:span text:style-name="T678">. Valstybinių kultūros įstaigų teisinė forma yra biudžetinė įstaiga arba viešoji įstaiga. Valstybinių kultūros įstaigų savininkė ar dalininkė yra valstybė. Valstybinės kultūros įstaigos steigiamos, reorganizuojamos, pertvarkomos ir likviduojamos atskira</text:span><text:span text:style-name="T679">s kultūros sritis reglamentuojančių įstatymų nustatytais atvejais ir tvarka. Valstybinių kultūros įstaigų<text:s/></text:span><text:span text:style-name="T680">savininko ar dalininko teises ir pareigas įgyvendina Kultūros ministerija.</text:span></text:p>
      <text:p text:style-name="P681"><text:span text:style-name="T682">4</text:span><text:span text:style-name="T683">. Valstybinės kultūros įstaigos<text:s/></text:span><text:span text:style-name="T684">vykdo<text:s/></text:span>atskiras kultūros sritis reglamentuojančiais įstatymais<text:span text:style-name="T685"><text:s/>pavestas funkcijas.<text:s/></text:span><text:span text:style-name="T686"><text:s/></text:span></text:p>
      <text:p text:style-name="P687"/>
      <text:p text:style-name="P688"><text:span text:style-name="T689">16</text:span><text:span text:style-name="T690"><text:s/>straipsnis.<text:s/></text:span><text:span text:style-name="T691">Kultūros kompetencijų centrai</text:span></text:p>
      <text:p text:style-name="P692"><text:span text:style-name="T693">1</text:span><text:span text:style-name="T694">. Kultūros kompetencijų centrai pagal priskirtas veiklos sritis ir (ar) regionus:</text:span></text:p>
      <text:p text:style-name="P695"><text:span text:style-name="T696">1</text:span><text:span text:style-name="T697">) organizuoja ir vykdo kultūros ir meno darbuotojų mokymus ir kvalif</text:span><text:span text:style-name="T698">ikacijos tobulinimą;</text:span></text:p>
      <text:p text:style-name="P699"><text:span text:style-name="T700">2</text:span><text:span text:style-name="T701">) formuoja rekomendacinius kultūros įstaigų teikiamų kultūros paslaugų kriterijus;</text:span></text:p>
      <text:p text:style-name="P702"><text:span text:style-name="T703">3</text:span><text:span text:style-name="T704">) kitų kultūros įstaigų prašymu konsultuoja, teikia ekspertinę ir metodinę pagalbą;<text:s/></text:span></text:p>
      <text:p text:style-name="P705"><text:span text:style-name="T706">4</text:span><text:span text:style-name="T707">) vykdo kultūros įstaigų teikiamų kultūros paslaugų<text:s/></text:span><text:span text:style-name="T708">stebėseną, viešai skelbia metinių veiklos rezultatų duomenis;</text:span></text:p>
      <text:p text:style-name="P709"><text:span text:style-name="T710">5</text:span><text:span text:style-name="T711">) bendradarbiauja su kultūros ir kitų sričių Lietuvos ir užsienio institucijomis ar įstaigomis;</text:span></text:p>
      <text:p text:style-name="P712"><text:span text:style-name="T713">6</text:span><text:span text:style-name="T714">)<text:s/></text:span><text:span text:style-name="T715">atlieka kitas teisės aktų nustatytas funkcijas.</text:span></text:p>
      <text:p text:style-name="P716"><text:span text:style-name="T717">2</text:span><text:span text:style-name="T718">. Kultūros kompetencijų centrų<text:s/></text:span><text:span text:style-name="T719">statuso suteikimo ir finansavimo tvarką, jų veiklos sritis ir regionus nustato ir kultūros kompetencijų centrų statusą suteikia Vyriausybė arba jos įgaliota institucija.</text:span></text:p>
      <text:p text:style-name="P720"/>
      <text:p text:style-name="P721"><text:span text:style-name="T722">17</text:span><text:span text:style-name="T723"><text:s/>straipsnis.<text:s/></text:span><text:span text:style-name="T724">Nevyriausybinių organizacijų vaidmuo įgyvendinant kultūros polit</text:span><text:span text:style-name="T725">iką<text:s/></text:span></text:p>
      <text:p text:style-name="P726"><text:span text:style-name="T727">1</text:span><text:span text:style-name="T728">. N</text:span><text:span text:style-name="T729">evyriausybinės organizacijos, įgyvendindamos savo veiklos tikslus, veikia savarankiškai ir nepriklausomai nuo valstybės ir savivaldybių institucijų ir įstaigų.<text:s/></text:span></text:p>
      <text:p text:style-name="P730"><text:span text:style-name="T731">2</text:span><text:span text:style-name="T732">. Nevyriausybinės organizacijos, bendradarbiaudamos su valstybės ir savivaldy</text:span><text:span text:style-name="T733">bių</text:span><text:span text:style-name="T734"><text:s/>institucijomis ir įstaigomis:</text:span></text:p>
      <text:p text:style-name="P735"><text:span text:style-name="T736">1</text:span><text:span text:style-name="T737">) turi teisę teikti siūlymus valstybės ir savivaldybių institucijoms dėl kultūros politikos formavimo, kultūros politikos krypčių ir prioritetų nustatymo, kultūros srities teisinio reglamentavimo tobulinimo;</text:span></text:p>
      <text:p text:style-name="P738"><text:span text:style-name="T739">2</text:span><text:span text:style-name="T740">) atst</text:span><text:span text:style-name="T741">ovauja savo ir savo narių interesams;</text:span></text:p>
      <text:p text:style-name="P742"><text:span text:style-name="T743">3</text:span><text:span text:style-name="T744">) Meno kūrėjo ir meno kūrėjų organizacijų statuso įstatymo nustatyta tvarka dalyvauja sprendžiant dėl meno kūrėjo ir meno kūrėjų organizacijos statuso suteikimo;</text:span></text:p>
      <text:p text:style-name="P745"><text:span text:style-name="T746">4</text:span><text:span text:style-name="T747">) turi teisę steigti paramos fondus kultūros i</text:span><text:span text:style-name="T748">r meno kūrėjams, premijas, apdovanojimus ir teikti kitokią paramą;</text:span></text:p>
      <text:p text:style-name="P749"><text:span text:style-name="T750">5</text:span><text:span text:style-name="T751">)</text:span><text:span text:style-name="T752"><text:s/>suteikus kultūros kompetencijų centro statusą atlieka kultūros kompetencijų centrų funkcijas;</text:span></text:p>
      <text:p text:style-name="P753"><text:span text:style-name="T754">6</text:span><text:span text:style-name="T755">) gali<text:s/></text:span><text:span text:style-name="T756">organizuoti ir vykdyti kultūros ir meno darbuotojų mokymus ir kvalifikacijos</text:span><text:span text:style-name="T757"><text:s/>tobulinimą</text:span><text:span text:style-name="T758">;</text:span></text:p>
      <text:p text:style-name="P759"><text:span text:style-name="T760">7</text:span><text:span text:style-name="T761">) turi<text:s/></text:span><text:span text:style-name="T762">kitas šio įstatymo ir kitų teisės aktų nustatytas teises ir pareigas.</text:span></text:p>
      <text:p text:style-name="P763"><text:span text:style-name="T764">3</text:span><text:span text:style-name="T765">. Valstybės ir savivaldybių institucijos ir įstaigos, formuodamos ir įgyvendindamos kultūros politiką,<text:s/></text:span><text:span text:style-name="T766">informuoja ir konsultuoja nevyriausybines organizacijas teisės aktais priskirtų funkcijų klausimais, įtraukia nevyriausybinių organizacijų atstovus į tarybas, komisijas ar<text:s/></text:span><text:span text:style-name="T767">darbo grupes, teisės aktų, reglamentuojančių valstybės ir savivaldybių biudžetų lėšų</text:span><text:span text:style-name="T768"><text:s/>skyrimą, nustatytomis sąlygomis ir tvarka finansuoja nevyriausybinių organizacijų programas, projektus ir kitas iniciatyvas, vykdo bendradarbiavimą kitais teisės aktų nustatytais būdais.</text:span></text:p>
      <text:p text:style-name="P769"/>
      <text:p text:style-name="P770"><text:span text:style-name="T771">18</text:span><text:span text:style-name="T772"><text:s/>straipsnis.<text:s/></text:span><text:span text:style-name="T773">Kultūros ir meno darbuotojai, jų darbo apmokėj</text:span><text:span text:style-name="T774">imas ir kvalifikacijos tobulinimas</text:span></text:p>
      <text:p text:style-name="P775"><text:span text:style-name="T776">1</text:span><text:span text:style-name="T777">. Biudžetinių kultūros įstaigų kultūros ir meno darbuotojų pareigybių sąrašą, atsižvelgdamas į kultūros ministro nustatytą kultūros ir meno darbuotojų pareigybių priskyrimo tvarką, tvirtina šios įstaigos vadovas.</text:span></text:p>
      <text:p text:style-name="P778"><text:span text:style-name="T779">2</text:span><text:span text:style-name="T780">. Biudžetinių kultūros įstaigų, finansuojamų iš valstybės biudžeto, savivaldybių biudžetų, Valstybinio socialinio draudimo fondo biudžeto ir kitų valstybės įsteigtų pinigų fondų lėšų,<text:s/></text:span><text:span text:style-name="T781">kultūros ir meno darbuotojų darbo apmokėjimo sąlygas ir dydžius nustat</text:span><text:span text:style-name="T782">o<text:s/></text:span><text:span text:style-name="T783">Valstybės ir savivaldybių įstaigų darbuotojų darbo apmokėjimo ir komisijų narių atlygio už darbą įstatymas</text:span><text:span text:style-name="T784">. Kitų kultūros ir meno darbuotojų darbo apmokėjimo sąlygas nustato Darbo kodeksas.<text:s/></text:span></text:p>
      <text:p text:style-name="P785"><text:span text:style-name="T786">3</text:span><text:span text:style-name="T787">. Valstybė sudaro galimybes įgyti ir tobulinti kultūros įs</text:span><text:span text:style-name="T788">taigų vykdomoms funkcijoms reikalingą kvalifikaciją. Kultūros įstaigos skatina nuolatinį ir sistemingą kultūros ir meno darbuotojų kvalifikacijos tobulinimą.<text:s/></text:span></text:p>
      <text:p text:style-name="P789"><text:span text:style-name="T790">4</text:span><text:span text:style-name="T791">. Kultūros ir meno darbuotojų kvalifikacijos tobulinimo tikslas – užtikrinti aukštos kokybės</text:span><text:span text:style-name="T792"><text:s/>kultūros paslaugų teikimą, darbuotojų turimų kompetencijų ir praktinių įgūdžių tobulinimą ir naujų įgijimą, padidinti darbo kokybę, sudaryti galimybes kultūros įstaigų veikloje taikyti pažangiausius veiklos metodus ir priemones.</text:span></text:p>
      <text:p text:style-name="P793"><text:span text:style-name="T794">5</text:span><text:span text:style-name="T795">. Kultūros įstaigų, k</text:span><text:span text:style-name="T796">urių savininkė yra valstybė ar savivaldybės, kultūros ir meno darbuotojų kvalifikacijos tobulinimas organizuojamas ir vykdomas vadovaujantis šiais principais:</text:span></text:p>
      <text:p text:style-name="P797"><text:span text:style-name="T798">1</text:span><text:span text:style-name="T799">) aktualumo – kvalifikacijai tobulinti naudojama aktuali informacija ir moksliniai metodai;</text:span></text:p>
      <text:p text:style-name="P800"><text:span text:style-name="T801">2</text:span><text:span text:style-name="T802">) centralizacijos – kvalifikacijos tobulinimo poreikiai ir sritys nustatomi centralizuotai (valstybės, regionų arba savivaldybių lygiu);</text:span></text:p>
      <text:p text:style-name="P803"><text:span text:style-name="T804">3</text:span><text:span text:style-name="T805">) lygybės – visų sričių kultūros ir meno darbuotojams sudaromos vienodos sąlygos tobulinti kvalifikaciją;</text:span></text:p>
      <text:p text:style-name="P806"><text:span text:style-name="T807">4</text:span><text:span text:style-name="T808">) tikslingumo – kvalifikacijos tobulinimas yra pagrįstas konkrečiais kultūros įstaigų ir jų darbuotojų poreikiais.</text:span></text:p>
      <text:p text:style-name="P809"><text:span text:style-name="T810">6</text:span><text:span text:style-name="T811">.<text:s/></text:span><text:span text:style-name="T812">Kultūros ir meno darbuotojų kvalifikacijos tobulinimo rekomendacijas tvirtina kultūros ministras.<text:s/></text:span></text:p>
      <text:p text:style-name="P813"/>
      <text:p text:style-name="P814"><text:span text:style-name="T815">19</text:span><text:span text:style-name="T816"><text:s/>straipsnis.<text:s/></text:span><text:span text:style-name="T817">Kultūros ir</text:span><text:span text:style-name="T818"><text:s/>meno premijos</text:span></text:p>
      <text:p text:style-name="P819"><text:span text:style-name="T820">1</text:span><text:span text:style-name="T821">. Kultūros ir meno premijos skiriamos Lietuvos valstybei nusipelniusiems fiziniams asmenims siekiant</text:span><text:span text:style-name="T822"><text:s/>įvertinti jų veiklą vystant ir skleidžiant kultūrą, reikšmingiausius kultūros ir meno kūrinius ir pasiekimus. Kultūros ir meno premijos</text:span><text:span text:style-name="T823"><text:s/>negali būti skiriamos asmenims, turintiems teistumą už tyčinius nusikaltimus.</text:span></text:p>
      <text:p text:style-name="P824"><text:span text:style-name="T825">2</text:span><text:span text:style-name="T826">. Valstybės kultūros ir meno premijų sistemą sudaro:</text:span></text:p>
      <text:p text:style-name="P827"><text:span text:style-name="T828">1</text:span><text:span text:style-name="T829">) Lietuvos nacionalinės kultūros ir meno premijos (toliau – nacionalinės premijos);</text:span></text:p>
      <text:p text:style-name="P830"><text:span text:style-name="T831">2</text:span><text:span text:style-name="T832">) Vyriausybės kultūros ir m</text:span><text:span text:style-name="T833">eno premijos (toliau – Vyriausybės premijos);</text:span></text:p>
      <text:p text:style-name="P834"><text:span text:style-name="T835">3</text:span><text:span text:style-name="T836">) Kultūros ministerijos kultūros ir meno premijos (toliau – Kultūros ministerijos premijos).</text:span></text:p>
      <text:p text:style-name="P837"><text:span text:style-name="T838">3</text:span><text:span text:style-name="T839">. Nacionalinės premijos skiriamos už tarptautiniu ar nacionaliniu mastu reikšmingiausius pasiekimus kultū</text:span><text:span text:style-name="T840">ros ir meno srityje,<text:s/></text:span><text:span text:style-name="T841">ilgametį ar išskirtinį indėlį į kultūros ir meno raidą ir plėtrą</text:span><text:span text:style-name="T842">. Nacionalinių premijų dydį, skyrimo sąlygas ir tvarką nustato Vyriausybė.</text:span></text:p>
      <text:p text:style-name="P843"><text:span text:style-name="T844">4</text:span><text:span text:style-name="T845">. Vyriausybės premijos skiriamos už novatorišką, originalią ar išliekamąją vertę turinčią k</text:span><text:span text:style-name="T846">ultūrinę ar kūrybinę (meninę) veiklą ir (ar) jos metu pasiektus rezultatus. Vyriausybės premijų dydį, skyrimo sąlygas ir tvarką nustato Vyriausybė</text:span><text:span text:style-name="T847">.</text:span></text:p>
      <text:p text:style-name="P848"><text:span text:style-name="T849">5</text:span><text:span text:style-name="T850">. Kultūros ministerijos premijos skiriamos už kultūrinės ar kūrybinės (meninės) veiklos rezultatus, pas</text:span><text:span text:style-name="T851">iektus kultūros ministrui pavestose valdymo srityse. Kultūros ministerijos premijų dydį, skyrimo sąlygas ir tvarką nustato kultūros ministras.</text:span></text:p>
      <text:p text:style-name="P852"><text:span text:style-name="T853">6</text:span><text:span text:style-name="T854">. Kultūros ir meno premijos gali būti pavadintos žymių kultūros ar meno asmenybių vardais.</text:span></text:p>
      <text:p text:style-name="P855"><text:span text:style-name="T856">7</text:span><text:span text:style-name="T857">. Kitos vals</text:span><text:span text:style-name="T858">tybės ir savivaldybės institucijos, nevyriausybinės organizacijos, kiti fiziniai ir juridiniai asmenys turi teisę savo lėšomis steigti ir skirti kultūros ir meno premijas.</text:span></text:p>
      <text:p text:style-name="P859"/>
      <text:p text:style-name="P860"><text:span text:style-name="T861">V</text:span><text:span text:style-name="T862"><text:s/>SKYRIUS</text:span></text:p>
      <text:p text:style-name="P863"><text:span text:style-name="T864">REGIONINĖ KULTŪROS POLITIKA<text:s/></text:span></text:p>
      <text:p text:style-name="P865"/>
      <text:p text:style-name="P866"><text:span text:style-name="T867">20</text:span><text:span text:style-name="T868"><text:s/>straipsnis.<text:s/></text:span><text:span text:style-name="T869">Regioninės kultū</text:span><text:span text:style-name="T870">ros politikos tikslas ir uždaviniai</text:span></text:p>
      <text:p text:style-name="P871"><text:span text:style-name="T872">1</text:span><text:span text:style-name="T873">. Regioninės kultūros politikos tikslas – stiprinti valstybės ir savivaldybių institucijų, nevyriausybinių organizacijų ir bendruomenių bendradarbiavimą mažinant<text:s/></text:span><text:span text:style-name="T874">kultūros<text:s/></text:span><text:span text:style-name="T875">skirtumus tarp regionų ir regionus sudarančiose savivaldybėse, skatinti tolygią ir tvarią kultūros plėtrą ir kultūros paslaugų teikimą visoje valstybės teritorijoje, užtikrinti<text:s/></text:span><text:span text:style-name="T876">etnografinių<text:s/></text:span><text:span text:style-name="T877">regionų ir<text:s/></text:span><text:span text:style-name="T878">vietovių, kurios kultūriškai ir istoriškai glaudžiai su</text:span><text:span text:style-name="T879">sijusios su konkrečiomis tautinėmis bendrijomis, tapatumo ir savitumo išsaugojimą</text:span><text:span text:style-name="T880">.<text:s/></text:span></text:p>
      <text:p text:style-name="P881">2. Regioninės kultūros politikos įgyvendinimo uždaviniai:<text:s/></text:p>
      <text:p text:style-name="P882">1) nustatyti ir įgyvendinti tolygios kultūros plėtros regionuose priemones;</text:p>
      <text:p text:style-name="P883">2) sudaryti sąlygas spręsti<text:s/>regionų ir jas sudarančių savivaldybių problemas kultūros srityje;<text:s/></text:p>
      <text:p text:style-name="P884">3) užtikrinti ilgalaikį kultūros tvarumą, plėtrą ir finansavimą regionuose.<text:s/></text:p>
      <text:p text:style-name="P885"><text:span text:style-name="T886">3</text:span><text:span text:style-name="T887">. Tolygios kultūros plėtros regionuose principai ir kryptys nustatomi Vyriausybės ar jos įgaliotos institucijos tvirtinamose Tolygios kultūros plėtros gairėse.<text:s/></text:span></text:p>
      <text:p text:style-name="P888"/>
      <text:p text:style-name="P889"><text:span text:style-name="T890">21</text:span><text:span text:style-name="T891"><text:s/>straipsnis.<text:s/></text:span><text:span text:style-name="T892">Regioninės kultūros tarybos<text:s/></text:span></text:p>
      <text:p text:style-name="P893"><text:span text:style-name="T894">1</text:span><text:span text:style-name="T895">. Regioninės kultūros tarybos</text:span><text:span text:style-name="T896"><text:s/>veikia ki</text:span><text:span text:style-name="T897">ekviename regione (apskrityje) ir atlieka patariamąsias ir ekspertines funkcijas kultūros plėtros regione klausimais.</text:span></text:p>
      <text:p text:style-name="P898"><text:span text:style-name="T899">2</text:span><text:span text:style-name="T900">. Regioninės kultūros tarybos:</text:span></text:p>
      <text:p text:style-name="P901"><text:span text:style-name="T902">1</text:span><text:span text:style-name="T903">) rengia ir teikia kultūros ministrui tvirtinti<text:s/></text:span><text:span text:style-name="T904">tolygios kultūros plėtros įgyvendinimo regionuose p</text:span><text:span text:style-name="T905">rioritetus;</text:span></text:p>
      <text:p text:style-name="P906"><text:span text:style-name="T907">2</text:span><text:span text:style-name="T908">)<text:s/></text:span><text:span text:style-name="T909">kultūros ministro nustatyta tvarka teikia rekomendacijas Lietuvos kultūros tarybai dėl regionuose vykdomų kultūros ir meno projektų, pretenduojančių gauti finansavimą iš Kultūros rėmimo fondo;</text:span></text:p>
      <text:p text:style-name="P910"><text:span text:style-name="T911">3</text:span><text:span text:style-name="T912">) teikia siūlymus Kultūros ministerijai dėl<text:s/></text:span><text:span text:style-name="T913">teisės aktų rengimo ir tobulinimo;</text:span></text:p>
      <text:p text:style-name="P914"><text:span text:style-name="T915">4</text:span><text:span text:style-name="T916">)</text:span><text:span text:style-name="T917"><text:s/>atlieka kultūros būklės ir procesų stebėseną regione, stebėsenos rezultatus teikia Lietuvos kultūros tarybai;</text:span></text:p>
      <text:p text:style-name="P918"><text:span text:style-name="T919">5</text:span><text:span text:style-name="T920">) vykdo tarpsektorinį bendradarbiavimą su kitomis valst</text:span><text:span text:style-name="T921">ybės ir savivaldybių institucijomis;</text:span></text:p>
      <text:p text:style-name="P922"><text:span text:style-name="T923">6</text:span><text:span text:style-name="T924">) analizuoja Lietuvos kultūros tarybos pateiktus statistinius duomenis ir kitą informaciją, susijusią su kultūra, teikia siūlymus Lietuvos kultūros tarybai dėl tyrimų poreikio;</text:span></text:p>
      <text:p text:style-name="P925"><text:span text:style-name="T926">7</text:span><text:span text:style-name="T927">) svarsto kitus klausimus, susij</text:span><text:span text:style-name="T928">usius su kultūros plėtra regionuose;</text:span></text:p>
      <text:p text:style-name="P929"><text:span text:style-name="T930">8</text:span><text:span text:style-name="T931">) ne rečiau nei kartą per metus teikia<text:s/></text:span><text:span text:style-name="T932">Lietuvos kultūros tarybai</text:span><text:span text:style-name="T933"><text:s/>ir pristato visuomenei savo veiklos ataskaitą;</text:span></text:p>
      <text:p text:style-name="P934"><text:span text:style-name="T935">9</text:span><text:span text:style-name="T936">) atlieka kitas teisės aktų numatytas funkcijas.</text:span></text:p>
      <text:p text:style-name="P937"><text:span text:style-name="T938">3</text:span><text:span text:style-name="T939">. Regioninės kultūros tarybos sudaromos 3</text:span><text:span text:style-name="T940"><text:s/>metų kadencijai:</text:span></text:p>
      <text:p text:style-name="P941"><text:span text:style-name="T942">1</text:span><text:span text:style-name="T943">) kiekvienai regioną sudarančios savivaldybės tarybai deleguojant po vieną narį;</text:span></text:p>
      <text:p text:style-name="P944"><text:span text:style-name="T945">2</text:span><text:span text:style-name="T946">) Lietuvos kultūros tarybai deleguojant po vieną ekspertą iš kiekvienos regioną sudarančios savivaldybės, išskyrus Vilniaus,</text:span><text:span text:style-name="T947"><text:s/>Kauno ir Klaipėdos miest</text:span><text:span text:style-name="T948">ų savivaldybes.</text:span></text:p>
      <text:p text:style-name="P949"><text:span text:style-name="T950">4</text:span><text:span text:style-name="T951">. Lietuvos kultūros taryba deleguoja po vieną Lietuvos kultūros tarybos narių susirinkimo narį (išskyrus Lietuvos kultūros tarybos pirmininką), kuris regioninėse kultūros tarybose dalyvauja stebėtojo teisėmis.<text:s/></text:span></text:p>
      <text:p text:style-name="P952"><text:span text:style-name="T953">5</text:span><text:span text:style-name="T954">. Regioninės kult</text:span><text:span text:style-name="T955">ūros tarybos nariai turi atitikti šiuos reikalavimus:</text:span></text:p>
      <text:p text:style-name="P956"><text:span text:style-name="T957">1</text:span><text:span text:style-name="T958">) turėti ne mažesnę nei 3 metų veiklos patirtį kultūros srityje ir aukštąjį universitetinį ar jam prilygintą išsilavinimą arba turėti meno kūrėjo statusą, suteiktą M</text:span><text:span text:style-name="T959">eno kūrėjo ir meno kūrėjų organiza</text:span><text:span text:style-name="T960">cijų statuso įstatymo nustatyta tvarka;</text:span></text:p>
      <text:p text:style-name="P961"><text:span text:style-name="T962">2</text:span><text:span text:style-name="T963">) būti nepriekaištingos reputacijos. Asmuo nelaikomas nepriekaištingos reputacijos, jeigu jis per paskutinius 5 metus buvo pripažintas kaltu dėl nusikalstamos veikos padarymo ir turi neišnykusį ar nepanaikintą<text:s/></text:span><text:span text:style-name="T964">teistumą.</text:span></text:p>
      <text:p text:style-name="P965"><text:span text:style-name="T966">6</text:span><text:span text:style-name="T967">. Prieš pradėdami darbą regioninės kultūros tarybose jų nariai pasirašo kultūros ministro nustatytos formos nešališkumo deklaraciją ir konfidencialumo pasižadėjimą.</text:span></text:p>
      <text:p text:style-name="P968"><text:span text:style-name="T969">7</text:span><text:span text:style-name="T970">. Pirmojo posėdžio metu regioninė kultūros taryba iš savo narių išsir</text:span><text:span text:style-name="T971">enka pirmininką ir jo pavaduotoją. <text:s/></text:span></text:p>
      <text:p text:style-name="P972"><text:span text:style-name="T973">8</text:span><text:span text:style-name="T974">. Regioninė kultūros taryba gali priimti sprendimus, kai jos posėdyje dalyvauja ne mažiau kaip 2/3 narių. Regioninės kultūros tarybos sprendimai priimami paprasta posėdyje dalyvaujančių narių balsų dauguma. Balsams</text:span><text:span text:style-name="T975"><text:s/>pasiskirsčius po lygiai, lemia regioninės kultūros tarybos pirmininko, o jam posėdyje nedalyvaujant – jo pavaduotojo balsas.</text:span></text:p>
      <text:p text:style-name="P976"><text:span text:style-name="T977">9</text:span><text:span text:style-name="T978">. Regioninės kultūros tarybos nario veikla pasibaigia:<text:s/></text:span></text:p>
      <text:p text:style-name="P979"><text:span text:style-name="T980">1</text:span><text:span text:style-name="T981">) kai jis atsistatydina;<text:s/></text:span></text:p>
      <text:p text:style-name="P982"><text:span text:style-name="T983">2</text:span><text:span text:style-name="T984">) kai jis nebeatitinka šio straipsn</text:span><text:span text:style-name="T985">io 5 dalyje nustatytų reikalavimų;</text:span></text:p>
      <text:p text:style-name="P986"><text:span text:style-name="T987">3</text:span><text:span text:style-name="T988">) kai jį atšaukia delegavusi institucija;</text:span></text:p>
      <text:p text:style-name="P989"><text:span text:style-name="T990">4</text:span><text:span text:style-name="T991">) jam pažeidus nešališkumo deklaracijos ar konfidencialumo pasižadėjimo nuostatas;</text:span></text:p>
      <text:p text:style-name="P992"><text:span text:style-name="T993">5</text:span><text:span text:style-name="T994">) kai ne mažiau kaip 2/3 regioninės kultūros tarybos narių raštiškai kreipiasi į kultūros ministrą su prašymu dėl tarybos nario atleidimo ir kultūros ministras pritaria pateiktiems motyvams.<text:s/></text:span></text:p>
      <text:p text:style-name="P995"><text:span text:style-name="T996">10</text:span><text:span text:style-name="T997">. Regioninės kultūros tarybos nario veiklai pasibaigus p</text:span><text:span text:style-name="T998">rieš terminą,<text:s/></text:span><text:span text:style-name="T999">naujas regioninės kultūros tarybos narys skiriamas iki veikiančios regioninės kultūros tarybos kadencijos pabaigos.</text:span></text:p>
      <text:p text:style-name="P1000"><text:span text:style-name="T1001">11</text:span><text:span text:style-name="T1002">. Regioninių kultūros tarybų sudarymo, darbo organizavimo tvarką ir personalines sudėtis tvirtina kultūros ministras.</text:span></text:p>
      <text:p text:style-name="P1003"><text:span text:style-name="T1004">12</text:span><text:span text:style-name="T1005">. Regioninių kultūros tarybų narių darbas apmokamas<text:s/></text:span><text:span text:style-name="T1006">Valstybės ir savivaldybių įstaigų darbuotojų darbo apmokėjimo ir komisijų narių atlygio už darbą įstatymo</text:span><text:span text:style-name="T1007"><text:s/>nustatyta tvarka.</text:span></text:p>
      <text:p text:style-name="P1008"/>
      <text:p text:style-name="P1009"><text:span text:style-name="T1010">22</text:span><text:span text:style-name="T1011"><text:s/>straipsnis.<text:s/></text:span><text:span text:style-name="T1012">Valstybės ir savivaldybių vykdomos kultūros politikos<text:s/></text:span><text:span text:style-name="T1013">santykis</text:span></text:p>
      <text:p text:style-name="P1014"><text:span text:style-name="T1015">1</text:span><text:span text:style-name="T1016">. Savivaldybės turi įstatymų nustatytą sprendimų priėmimo laisvę, įgyvendindamos savarankiškąsias funkcijas, susijusias su gyventojų bendrosios kultūros ugdymu ir plėtra, atsižvelgdamos į kultūros politikos principus.<text:s/></text:span></text:p>
      <text:p text:style-name="P1017"><text:span text:style-name="T1018">2</text:span><text:span text:style-name="T1019">. Valstybės ir<text:s/></text:span><text:span text:style-name="T1020">savivaldybių institucijos ir įstaigos bendradarbiauja ir derina tarpusavio interesus:</text:span></text:p>
      <text:p text:style-name="P1021"><text:span text:style-name="T1022">1</text:span><text:span text:style-name="T1023">) užtikrindamos kultūros įstaigų sistemos funkcionavimą ir kultūros įstaigų veiklos bei lėšų panaudojimo efektyvumą;</text:span></text:p>
      <text:p text:style-name="P1024"><text:span text:style-name="T1025">2</text:span><text:span text:style-name="T1026">) įgyvendindamos kultūros sklaidą savivaldybi</text:span><text:span text:style-name="T1027">ų teritorijose;</text:span></text:p>
      <text:p text:style-name="P1028"><text:span text:style-name="T1029">3</text:span><text:span text:style-name="T1030">) užtikrindamos kultūros kompetencijų centrų veikimą;</text:span></text:p>
      <text:p text:style-name="P1031"><text:span text:style-name="T1032">4</text:span><text:span text:style-name="T1033">) įgyvendindamos ekspertinės, metodinės pagalbos suteikimą kultūros įstaigoms, vykdydamos konsultavimo funkcijas;</text:span></text:p>
      <text:p text:style-name="P1034"><text:span text:style-name="T1035">5</text:span><text:span text:style-name="T1036">) vykdydamos kitas šio įstatymo ir kitų teisės aktų nusta</text:span><text:span text:style-name="T1037">tytas funkcijas.</text:span></text:p>
      <text:p text:style-name="P1038"/>
      <text:p text:style-name="P1039"><text:span text:style-name="T1040">VI</text:span><text:span text:style-name="T1041"><text:s/>SKYRIUS</text:span></text:p>
      <text:p text:style-name="P1042"><text:span text:style-name="T1043">BAIGIAMOSIOS NUOSTATOS</text:span></text:p>
      <text:p text:style-name="Normal"/>
      <text:p text:style-name="P1044"><text:span text:style-name="T1045">23</text:span><text:span text:style-name="T1046"><text:s/>straipsnis.<text:s/></text:span><text:span text:style-name="T1047">Įstatymo įsigaliojimas ir įgyvendinimas</text:span></text:p>
      <text:p text:style-name="P1048"><text:span text:style-name="T1049">1</text:span><text:span text:style-name="T1050">. Šis įstatymas, išskyrus 8 straipsnio 3 dalį, 9, 13, 16, 21 straipsnius, šio straipsnio 3 ir 4 dalis, įsigalioja 2021 m. sausio<text:s/></text:span><text:span text:style-name="T1051">1 d.<text:s/></text:span></text:p>
      <text:p text:style-name="P1052"><text:span text:style-name="T1053">2</text:span><text:span text:style-name="T1054">. Šio įstatymo 8 straipsnio 3 dalis, 9, 13, 16, 21 straipsniai įsigalioja 2022 m. sausio 1 d.</text:span></text:p>
      <text:p text:style-name="P1055"><text:span text:style-name="T1056">3</text:span><text:span text:style-name="T1057">. Vyriausybė arba jos įgaliota institucija ir kultūros ministras iki 2020 m. gruodžio 31 d. priima šio įstatymo, išskyrus 8 straipsnio 3 dalį, 9,<text:s/></text:span><text:span text:style-name="T1058">13, 16, 21 straipsnius, įgyvendinamuosius teisės aktus.</text:span></text:p>
      <text:p text:style-name="P1059"><text:span text:style-name="T1060">4</text:span><text:span text:style-name="T1061">. Vyriausybė arba jos įgaliota institucija ir kultūros ministras iki 2021 m. gruodžio 31 d. priima šio įstatymo 8 straipsnio 3 dalies, 9, 13, 16, 21 straipsnių įgyvendinamuosius teisės aktus.</text:span></text:p>
      <text:p text:style-name="P1062"><text:span text:style-name="T1063">5</text:span><text:span text:style-name="T1064">. Iki šio įstatymo 9 straipsnio įsigaliojimo paskirti kultūros atašė eina pareigas iki termino, kuriam jie buvo paskirti, pabaigos.<text:s/></text:span></text:p>
      <text:p text:style-name="P1065"/>
      <text:p text:style-name="P1066"><text:span text:style-name="T1067">Skelbiu šį Lietuvos Respublikos Seimo priimtą įstatymą.</text:span></text:p>
      <text:p text:style-name="P1068"/>
      <text:p text:style-name="P1069"><text:span text:style-name="T10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20-02-04T06:39:00Z</meta:creation-date>
    <dc:date>2020-02-04T06:39:00Z</dc:date>
    <meta:print-date>2019-06-11T10:12:00Z</meta:print-date>
    <meta:template xlink:href="Normal.dotm" xlink:type="simple"/>
    <meta:editing-cycles>2</meta:editing-cycles>
    <meta:editing-duration>PT0S</meta:editing-duration>
    <meta:document-statistic meta:page-count="12" meta:paragraph-count="326" meta:word-count="4696" meta:character-count="38892" meta:row-count="595" meta:non-whitespace-character-count="34522"/>
  </office:meta>
</office:document-meta>
</file>