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006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with-next="always" fo:text-align="center" fo:background-color="#FFFFFF"/>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keep-with-next="always" fo:text-align="center" fo:background-color="#FFFFFF"/>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with-next="always" fo:text-align="center" fo:background-color="#FFFFFF"/>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fo:background-color="#FFFFFF"/>
      <style:text-properties fo:color="#000000" style:font-size-complex="12pt" style:language-asian="lt" style:country-asian="LT"/>
    </style:style>
    <style:style style:name="P15" style:parent-style-name="Normal" style:family="paragraph">
      <style:paragraph-properties fo:keep-with-next="always" fo:text-align="center" fo:background-color="#FFFFFF"/>
      <style:text-properties fo:color="#000000" style:font-size-complex="12pt" style:language-asian="lt" style:country-asian="LT"/>
    </style:style>
    <style:style style:name="P16" style:parent-style-name="Normal" style:family="paragraph">
      <style:paragraph-properties fo:keep-with-next="always" fo:text-align="center" fo:background-color="#FFFFFF"/>
      <style:text-properties fo:color="#000000"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9in"/>
    </style:style>
    <style:style style:name="T24" style:parent-style-name="DefaultParagraphFont" style:family="text">
      <style:text-properties style:text-position="super 62.5%"/>
    </style:style>
    <style:style style:name="P25" style:parent-style-name="Normal" style:family="paragraph">
      <style:paragraph-properties fo:text-align="justify" fo:margin-left="2.1659in" fo:text-indent="-1.2659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9in"/>
    </style:style>
    <style:style style:name="P35" style:parent-style-name="Normal" style:family="paragraph">
      <style:paragraph-properties fo:text-align="justify" fo:text-indent="0.9in"/>
    </style:style>
    <style:style style:name="T36" style:parent-style-name="DefaultParagraphFont" style:family="text">
      <style:text-properties fo:language="en" fo:country="US"/>
    </style:style>
    <style:style style:name="P37" style:parent-style-name="Normal" style:family="paragraph">
      <style:paragraph-properties fo:text-align="justify" fo:text-indent="0.9in"/>
    </style:style>
    <style:style style:name="P38" style:parent-style-name="Normal" style:family="paragraph">
      <style:paragraph-properties fo:text-align="justify"/>
    </style:style>
    <style:style style:name="P39" style:parent-style-name="Normal" style:family="paragraph">
      <style:paragraph-properties fo:text-align="justify" fo:text-indent="0.9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9in"/>
    </style:style>
    <style:style style:name="P44" style:parent-style-name="Normal" style:family="paragraph">
      <style:paragraph-properties fo:text-align="justify" fo:line-height="115%" fo:margin-left="1.9687in" fo:text-indent="-1.0826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8861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9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9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keep-with-next="always" fo:text-align="justify" fo:background-color="#FFFFFF"/>
    </style:style>
    <style:style style:name="P73" style:parent-style-name="Normal" style:family="paragraph">
      <style:paragraph-properties fo:text-align="justify" fo:line-height="115%" fo:text-indent="0.9in"/>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justify" fo:line-height="115%" fo:text-indent="0.9in"/>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P80" style:parent-style-name="Normal" style:family="paragraph">
      <style:paragraph-properties fo:text-align="justify" fo:line-height="0.25in" fo:text-indent="0.5in"/>
    </style:style>
    <style:style style:name="P81" style:parent-style-name="Normal" style:family="paragraph">
      <style:paragraph-properties fo:text-align="justify" fo:line-height="0.25in" fo:text-indent="0.5in"/>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P83" style:parent-style-name="Normal" style:family="paragraph">
      <style:paragraph-properties fo:text-align="justify" fo:line-height="0.25in" fo:text-indent="0.5in"/>
    </style:style>
    <style:style style:name="T8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IIP-3398(2)</text:span></text:p>
      <text:p text:style-name="P3"/>
      <text:p text:style-name="P4"/>
      <text:p text:style-name="P5"><text:span text:style-name="T6">LIETUVOS RESPUBLIKOS</text:span></text:p>
      <text:p text:style-name="P7"><text:span text:style-name="T8">Administracinių nusižengimų kodekso PAPILDYMO 188</text:span><text:span text:style-name="T9">1</text:span><text:span text:style-name="T10"><text:s/>STRAIPSNIU <text:s/>IR 190, 589 straipsniŲ pakeitimo<text:s/></text:span></text:p>
      <text:p text:style-name="P11"><text:span text:style-name="T12">įstatymas</text:span></text:p>
      <text:p text:style-name="P13"/>
      <text:p text:style-name="P14">2019 m.                      d. Nr.</text:p>
      <text:p text:style-name="P15">Vilnius</text:p>
      <text:p text:style-name="P16"/>
      <text:p text:style-name="P17"><text:span text:style-name="T18">1</text:span><text:span text:style-name="T19"><text:s/>straipsnis.<text:s/></text:span><text:span text:style-name="T20">Kodekso papildymas 188</text:span><text:span text:style-name="T21">1<text:s/></text:span><text:span text:style-name="T22">straipsniu</text:span></text:p>
      <text:p text:style-name="P23">Papildyti Kodeksą 188<text:span text:style-name="T24">1<text:s/></text:span>straipsniu:</text:p>
      <text:p text:style-name="P25">„<text:span text:style-name="T26">188</text:span><text:span text:style-name="T27">1</text:span><text:span text:style-name="T28"><text:s/>straipsnis.<text:s/></text:span><text:span text:style-name="T29">Informacijos apie praneštinus tarpvalstybinius susitarimus pateikimo mokesčių administratoriui tvarkos pažeidimas</text:span></text:p>
      <text:p text:style-name="P30"><text:span text:style-name="T31">1</text:span><text:span text:style-name="T32">. Informacijos apie praneštinus tarpvalstybinius susitarimus pateikimo mokesčių<text:s/></text:span><text:span text:style-name="T33">administratoriui tvarkos pažeidimas</text:span></text:p>
      <text:p text:style-name="P34">užtraukia baudą nuo vieno tūkstančio aštuonių šimtų dvidešimt iki penkių tūkstančių penkių šimtų devyniasdešimt eurų.</text:p>
      <text:p text:style-name="P35">2. Šio straipsnio 1 dalyje numatytas administracinis nusižengimas, padarytas pakartotinai,<text:span text:style-name="T36"><text:s/></text:span></text:p>
      <text:p text:style-name="P37">užtraukia baudą nuo trijų tūkstančių septynių šimtų septyniasdešimt iki šešių tūkstančių eurų.“</text:p>
      <text:p text:style-name="P38"/>
      <text:p text:style-name="P39"><text:span text:style-name="T40">2</text:span><text:span text:style-name="T41"><text:s/>straipsnis.<text:s/></text:span><text:span text:style-name="T42">190 straipsnio pakeitimas</text:span></text:p>
      <text:p text:style-name="P43">Pakeisti 190 straipsnį ir jį išdėstyti taip:<text:s/></text:p>
      <text:p text:style-name="P44"><text:span text:style-name="T45">190</text:span><text:span text:style-name="T46"><text:s/>straipsnis.<text:s/></text:span><text:span text:style-name="T47">Neteisėtas informacijos apie mokesčių</text:span><text:span text:style-name="T48"><text:s/>mokėtoją</text:span><text:span text:style-name="T49"><text:s/>arba informacijos, gaunamos įgyvendinant Lietuvos Respublikos dvigubo apmokestinimo ginčų sprendimo įstatymą,</text:span><text:span text:style-name="T50"><text:s/>paskleidimas</text:span></text:p>
      <text:p text:style-name="P51"><text:span text:style-name="T52">Neteisėtas informacijos apie mokesčių mokėtoją<text:s/></text:span><text:span text:style-name="T53">arba informacijos, gaunamos įgyvendinant Lietuvos Respublikos dvigubo<text:s/></text:span><text:span text:style-name="T54">apmokestinimo ginčų sprendimo įstatymą,</text:span><text:span text:style-name="T55"><text:s/>paskleidimas<text:s/></text:span></text:p>
      <text:p text:style-name="P56"><text:span text:style-name="T57">užtraukia baudą nuo trijų šimtų devyniasdešimt iki vieno tūkstančio aštuonių šimtų <text:s/>devyniasdešimt eurų.“</text:span></text:p>
      <text:p text:style-name="P58"/>
      <text:p text:style-name="P59"><text:span text:style-name="T60">3</text:span><text:span text:style-name="T61"><text:s/>straipsnis.<text:s/></text:span><text:span text:style-name="T62">589 straipsnio pakeitimas</text:span></text:p>
      <text:p text:style-name="P63"><text:span text:style-name="T64">Pakeisti 589 straipsnio 66 punktą ir jį išdės</text:span><text:span text:style-name="T65">tyti taip:</text:span></text:p>
      <text:p text:style-name="P66"><text:span text:style-name="T67">„</text:span><text:span text:style-name="T68">66</text:span><text:span text:style-name="T69">)<text:s/></text:span>Valstybinės mokesčių inspekcijos – dėl šio kodekso 93, 95, 99, 127, 132, 137, 143, 150, 151, 159, 160, 161, 162, 163, 164, 165, 166, 167, 168, 170, 172, 173, 174, 176, 178, 179, 180, 187, 188, 188<text:span text:style-name="T70">1</text:span>, 189, 190, 191, 192, 194, 205, 207 straipsniuose, 209 straipsnio 1, 2, 3, 4, 5, 6, 7, 8 dalyse, 214, 224, 449, 449<text:span text:style-name="T71">1</text:span>, 450, 505, 507, 546 straipsniuose numatytų administracinių nusižengimų;“.</text:p>
      <text:p text:style-name="P72"/>
      <text:p text:style-name="P73"><text:span text:style-name="T74">4</text:span><text:span text:style-name="T75"><text:s/>straipsnis.<text:s/></text:span><text:span text:style-name="T76">Įstatymo įsigaliojimas</text:span></text:p>
      <text:p text:style-name="P77"><text:span text:style-name="T78">Šio įstatymo 1 ir 3 straipsniai įsigalioja 2020 m.<text:s/></text:span><text:span text:style-name="T79">liepos 1 d.</text:span></text:p>
      <text:p text:style-name="P80"/>
      <text:p text:style-name="P81"><text:span text:style-name="T82">Skelbiu šį Lietuvos Respublikos Seimo priimtą įstatymą.</text:span></text:p>
      <text:p text:style-name="P83"><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as Bersekerskas</meta:initial-creator>
    <dc:creator>adlibuser</dc:creator>
    <meta:creation-date>2019-07-04T07:23:00Z</meta:creation-date>
    <dc:date>2019-07-04T07:23:00Z</dc:date>
    <meta:print-date>2019-07-03T10:50:00Z</meta:print-date>
    <meta:template xlink:href="Normal.dotm" xlink:type="simple"/>
    <meta:editing-cycles>2</meta:editing-cycles>
    <meta:editing-duration>PT0S</meta:editing-duration>
    <meta:user-defined meta:name="KSOProductBuildVer">1033-10.1.0.5584</meta:user-defined>
    <meta:document-statistic meta:page-count="1" meta:paragraph-count="21" meta:word-count="249" meta:character-count="2112" meta:row-count="58" meta:non-whitespace-character-count="1884"/>
  </office:meta>
</office:document-meta>
</file>