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5.3159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margin-right="-0.395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fo:color="#FF0000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fo:margin-right="-0.3958in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fo:margin-left="0.3937in">
        <style:tab-stops>
          <style:tab-stop style:type="left" style:position="2.5597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letter-kerning="true" style:font-size-complex="12pt" fo:background-color="#FFFFFF" style:language-asian="lt" style:country-asian="LT"/>
    </style:style>
    <style:style style:name="T16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fo:margin-right="-0.3958in"/>
      <style:text-properties style:font-name-asian="Lucida Sans Unicode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fo:margin-right="-0.3958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fo:margin-left="0.3854in" fo:margin-right="-0.3958in">
        <style:tab-stops/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7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8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9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9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9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95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9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97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98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99" style:parent-style-name="Normal" style:family="paragraph">
      <style:paragraph-properties fo:widows="0" fo:orphans="0"/>
      <style:text-properties fo:hyphenate="false"/>
    </style:style>
    <style:style style:name="P100" style:parent-style-name="Normal" style:family="paragraph">
      <style:paragraph-properties fo:widows="0" fo:orphans="0" fo:margin-right="-0.3958in"/>
      <style:text-properties fo:hyphenate="false"/>
    </style:style>
    <style:style style:name="T10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0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0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04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0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10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107" style:parent-style-name="Normal" style:family="paragraph">
      <style:paragraph-properties fo:widows="0" fo:orphans="0" fo:margin-right="-0.3958in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108" style:parent-style-name="Normal" style:family="paragraph">
      <style:paragraph-properties fo:widows="0" fo:orphans="0" fo:margin-right="-0.3958in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109" style:parent-style-name="Normal" style:family="paragraph">
      <style:paragraph-properties fo:widows="0" fo:orphans="0" fo:margin-right="-0.3958in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110" style:parent-style-name="Normal" style:family="paragraph">
      <style:paragraph-properties fo:widows="0" fo:orphans="0" fo:margin-right="-0.3958in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111" style:parent-style-name="Normal" style:family="paragraph">
      <style:paragraph-properties fo:widows="0" fo:orphans="0" fo:margin-right="-0.3958in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112" style:parent-style-name="Normal" style:family="paragraph">
      <style:paragraph-properties fo:widows="0" fo:orphans="0" fo:margin-right="-0.3958in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113" style:parent-style-name="Normal" style:family="paragraph">
      <style:paragraph-properties fo:widows="0" fo:orphans="0" fo:margin-right="-0.3958in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114" style:parent-style-name="Normal" style:family="paragraph">
      <style:paragraph-properties fo:widows="0" fo:orphans="0" fo:margin-right="-0.3958in"/>
      <style:text-properties style:font-name-asian="Lucida Sans Unicode" style:letter-kerning="true" style:font-size-complex="12pt" fo:background-color="#FFFFFF" style:language-asian="lt" style:country-asian="LT" fo:hyphenate="false"/>
    </style:style>
    <style:style style:name="P115" style:parent-style-name="Normal" style:family="paragraph">
      <style:paragraph-properties fo:widows="0" fo:orphans="0" fo:margin-right="-0.3958in" fo:text-indent="1.5in"/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<text:span text:style-name="T15">DĖL ŠIAULIŲ MIESTO SAVIVALDYBĖS TARYBOS 2015 M. SPALIO 29 D. SPRENDIMO NR. T-284 „DĖL ŠIAULIŲ MIESTO SAVIVALDYBĖS SPORTININKŲ UGDYMO CENTRŲ TEIKIAMŲ MOKAMŲ PASLAUGŲ ĮKAINIŲ SĄRAŠŲ PATVIRTINIMO“</text:span><text:span text:style-name="T16"><text:s/>PAKEITIMO</text:span></text:p>
      <text:p text:style-name="P17"/>
      <text:p text:style-name="P18">2022 m. birželio <text:s/>d. Nr. T-</text:p>
      <text:p text:style-name="P19">Šiauliai</text:p>
      <text:p text:style-name="P20"/>
      <text:p text:style-name="P21"/>
      <text:p text:style-name="P22"><text:span text:style-name="T23">Vadovaudamasi Lietuvos Respublikos vietos savivaldos įstatymo 16 straipsnio 2 dalies 37 punktu, 18 straipsnio 1 dalimi, Šiaulių miesto savivaldybės taryba <text:s/>n u s p r e n d ž i a:</text:span></text:p>
      <text:p text:style-name="P24"><text:span text:style-name="T25">1</text:span><text:span text:style-name="T26">. Pakeisti Šiaulių<text:s/></text:span><text:span text:style-name="T27">mi</text:span><text:span text:style-name="T28">esto savivaldybės sportininkų ugdymo centrų<text:s/></text:span><text:span text:style-name="T29">teikiamų mokamų paslaugų įkainių sąrašus, patvirtintus Šiaulių miesto savivaldybės tarybos 2015 m. spalio 29 d. sprendimu Nr. T-284<text:s/></text:span><text:span text:style-name="T30">„Dėl Šiaulių miesto savivaldybės sportininkų ugdymo centrų teikiamų mokamų pasla</text:span><text:span text:style-name="T31">ugų įkainių sąrašų patvirtinimo“</text:span><text:span text:style-name="T32">:</text:span></text:p>
      <text:p text:style-name="P33"><text:span text:style-name="T34">1.1</text:span><text:span text:style-name="T35">.<text:s/></text:span><text:span text:style-name="T36">Pakeisti</text:span><text:span text:style-name="T37"><text:s/>nurodyto sprendimo<text:s/></text:span><text:span text:style-name="T38">1.1 papunkčiu</text:span><text:span text:style-name="T39"><text:s/>patvirtintą Šiaulių sporto centro „Atžalynas“ teikiamų mokamų paslaugų įkainių sąrašą<text:s/></text:span><text:span text:style-name="T40">ir jį išdėstyti nauja redakcija (pridedama).</text:span></text:p>
      <text:p text:style-name="P41"><text:span text:style-name="T42">1.2</text:span><text:span text:style-name="T43">. Pakeisti<text:s/></text:span><text:span text:style-name="T44">nurodyto sprendimo<text:s/></text:span><text:span text:style-name="T45">1.2<text:s/></text:span><text:span text:style-name="T46">papunkčiu</text:span><text:span text:style-name="T47"><text:s/>patvirtintą Šiaulių plaukimo centro „Delfinas“ teikiamų mokamų paslaugų įkainių sąrašą<text:s/></text:span><text:span text:style-name="T48">ir jį išdėstyti nauja redakcija (pridedama).</text:span></text:p>
      <text:p text:style-name="P49"><text:span text:style-name="T50">1.3</text:span><text:span text:style-name="T51">. Pakeisti<text:s/></text:span><text:span text:style-name="T52">nurodyto sprendimo<text:s/></text:span><text:span text:style-name="T53">1.3 papunkčiu</text:span><text:span text:style-name="T54"><text:s/>patvirtintą Šiaulių sporto centro „Dubysa“ teikiamų mokamų paslaugų įkainių sąrašą</text:span><text:span text:style-name="T55"><text:s/>ir jį išdėstyti nauja redakcija (pridedama).</text:span></text:p>
      <text:p text:style-name="P56"><text:span text:style-name="T57">1.4</text:span><text:span text:style-name="T58">.</text:span><text:span text:style-name="T59"><text:s/></text:span><text:span text:style-name="T60">Pakeisti</text:span><text:span text:style-name="T61"><text:s/></text:span><text:span text:style-name="T62">nurodyto sprendimo<text:s/></text:span><text:span text:style-name="T63">1.4 papunkčiu</text:span><text:span text:style-name="T64"><text:s/>patvirtintą Šiaulių regbio ir žolės riedulio akademijos teikiamų mokamų pasl</text:span><text:span text:style-name="T65">augų įkainių sąrašą</text:span><text:span text:style-name="T66"><text:s/>ir jį išdėstyti nauja redakcija (pridedama)</text:span><text:span text:style-name="T67">.</text:span></text:p>
      <text:p text:style-name="P68"><text:span text:style-name="T69">1.5</text:span><text:span text:style-name="T70">.</text:span><text:span text:style-name="T71"><text:s/></text:span><text:span text:style-name="T72">Pakeisti</text:span><text:span text:style-name="T73"><text:s/></text:span><text:span text:style-name="T74">nurodyto sprendimo<text:s/></text:span><text:span text:style-name="T75">1.5 papunkčiu</text:span><text:span text:style-name="T76"><text:s/>patvirtintą Šiaulių lengvosios atletikos ir sveikatingumo centro teikiamų mokamų paslaugų įkainių sąrašą</text:span><text:span text:style-name="T77"><text:s/>ir jį išdėstyti nauja redakcija (pr</text:span><text:span text:style-name="T78">idedama).</text:span></text:p>
      <text:p text:style-name="P79"><text:span text:style-name="T80">1.6</text:span><text:span text:style-name="T81">.</text:span><text:span text:style-name="T82"><text:s/></text:span><text:span text:style-name="T83">Pakeisti</text:span><text:span text:style-name="T84"><text:s/></text:span><text:span text:style-name="T85">nurodyto sprendimo<text:s/></text:span><text:span text:style-name="T86">1.6 papunkčiu</text:span><text:span text:style-name="T87"><text:s/>patvirtintą Šiaulių teniso akademijos teikiamų mokamų paslaugų įkainių sąrašą</text:span><text:span text:style-name="T88"><text:s/>ir jį išdėstyti nauja redakcija (pridedama).</text:span></text:p>
      <text:p text:style-name="P89"><text:span text:style-name="T90">2</text:span><text:span text:style-name="T91">.</text:span><text:span text:style-name="T92"><text:s/></text:span><text:span text:style-name="T93">Nustatyti, kad lengvatiniai įkainiai, sprendimo prieduose pažym</text:span><text:span text:style-name="T94">ėti vienos žvaigždutės simboliu, įsigalioja <text:s/>nuo 2023 m. sausio 1 d.</text:span></text:p>
      <text:p text:style-name="Normal"/>
      <text:p text:style-name="P95"/>
      <text:p text:style-name="P96"/>
      <text:p text:style-name="P97"/>
      <text:p text:style-name="P98"/>
      <text:p text:style-name="P99"/>
      <text:p text:style-name="P100"><text:span text:style-name="T101">Savivaldybės meras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Palkevicienė</meta:initial-creator>
    <dc:creator>adlibuser</dc:creator>
    <meta:creation-date>2022-05-13T05:36:00Z</meta:creation-date>
    <dc:date>2022-05-13T05:36:00Z</dc:date>
    <meta:print-date>2017-03-09T08:43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274" meta:character-count="2021" meta:row-count="101" meta:non-whitespace-character-count="1819"/>
  </office:meta>
</office:document-meta>
</file>