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T18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P19" style:parent-style-name="Normal" style:family="paragraph">
      <style:paragraph-properties style:vertical-align="baseline" fo:text-indent="0.043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text-properties style:language-asian="lt" style:country-asian="LT"/>
    </style:style>
    <style:style style:name="P23" style:parent-style-name="Normal" style:family="paragraph">
      <style:paragraph-properties fo:text-align="justify" fo:line-height="115%" fo:text-indent="0.5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line-height="115%" fo:text-indent="0.5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weight-complex="bold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weight-complex="bold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15%" fo:text-indent="0.5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 LIETUVOS RESPUBLIKOS MIŠKŲ ĮSTATYMO NR. I-671 2, 5, 7 STRAIPSNIŲ PAKEITIMO IR 6 STRAIPSNIO PRIPAŽINIMO NETEKUSIU GALIOS<text:s/></text:span><text:span text:style-name="T18">ĮSTATYMO, LIETUVOS RESPUBLIKOS ADMINISTRACINIŲ NUSIŽENGIMŲ KODEKSO 426 IR 589 STRAIPSNIŲ PAKEITIMO ĮSTATYMO PROJEKTŲ PATEIKIMO LIETUVOS RESPUBLIKOS SEIMUI</text:span></text:p>
      <text:p text:style-name="P19"/>
      <text:p text:style-name="P20">2024 m. <text:s text:c="34"/>Nr.<text:s/></text:p>
      <text:p text:style-name="P21">Vilnius</text:p>
      <text:p text:style-name="P22"/>
      <text:p text:style-name="P23"><text:span text:style-name="T24">Lietuvos Respublikos Vyriausybė <text:s/>n u t a r i</text:span><text:span text:style-name="T25"><text:s/>a:</text:span></text:p>
      <text:p text:style-name="P26"><text:span text:style-name="T27">1</text:span><text:span text:style-name="T28">.<text:s/></text:span><text:span text:style-name="T29">Pritarti<text:s/></text:span><text:span text:style-name="T30">Lietuvos Respublikos miškų įstatymo Nr. I-671 2, 5, 7 straipsnių pakeitimo ir 6 straipsnio pripažinimo netekusiu galios įstatymo ir Lietuvos Respublikos administracinių nusižengimų kodekso 426 ir 589 straipsnių pakeitimo įstatymo<text:s/></text:span><text:span text:style-name="T31">projektams<text:s/></text:span><text:span text:style-name="T32">(toliau – Įstatymų projektai)</text:span><text:span text:style-name="T33"><text:s/>ir pateikti juos Lietuvos Respublikos Seimui</text:span><text:span text:style-name="T34">.</text:span></text:p>
      <text:p text:style-name="P35"><text:span text:style-name="T36">2</text:span><text:span text:style-name="T37">.<text:s/></text:span><text:span text:style-name="T38">Įgalioti aplinkos ministrą Simoną Gentvilą, o jam negalint dalyvauti – aplinkos viceministrą Kęstutį Šetkų atstovauti Vyriausybei svarstant nurodytus Įstatymų pro</text:span><text:span text:style-name="T39">jektus Seime.<text:s/></text:span><text:soft-page-break/><text:span text:style-name="T40">Jeigu aplinkos viceministras Kęstutis Šetkus negali dalyvauti, Vyriausybei atstovauja aplinkos viceministrė Raminta Radavičienė.</text:span></text:p>
      <text:p text:style-name="P41"/>
      <text:p text:style-name="P42"/>
      <text:p text:style-name="P43"><text:span text:style-name="T44">Ministras Pirmininkas</text:span><text:span text:style-name="T45"><text:tab/></text:span></text:p>
      <text:p text:style-name="P46"/>
      <text:p text:style-name="P47"/>
      <text:p text:style-name="P48"/>
      <text:p text:style-name="P49"><text:span text:style-name="T50">Aplinkos ministras</text:span><text:span text:style-name="T5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ll</meta:initial-creator>
    <dc:creator>adlibuser</dc:creator>
    <meta:creation-date>2024-04-17T07:48:00Z</meta:creation-date>
    <dc:date>2024-04-17T07:48:00Z</dc:date>
    <meta:print-date>2017-12-22T09:00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2" meta:paragraph-count="6" meta:word-count="136" meta:character-count="1134" meta:row-count="23" meta:non-whitespace-character-count="1004"/>
  </office:meta>
</office:document-meta>
</file>