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ŽUVININKŲ G. 30, ŠIAULIŲ MIESTE, 2006 M. SPALIO 24 D.<text:s/></text:span><text:span text:style-name="T16">VALSTYBINĖS ŽEMĖS PANAUDOS SUTARTĮ NR. PN29/06-0024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 straipsnio 9 punktu, 15 straipsnio 2 dalies 20 punktu, Lietuvos Respublikos žemės įstatymo 7 straipsnio 1 dalies 2 punktu, 8 straipsnio 1 dalimi, 3 dalies 1 punktu, Valstybinės žemės perdavimo</text:span><text:span text:style-name="T24"><text:s/>neatlygintinai naudotis taisyklių, patvirtintų Lietuvos Respublikos Vyriausybės 1995 m. lapkričio 13 d. nutarimo Nr. 1428 „Dėl Valstybinės žemės perdavimo neatlygintinai naudotis taisyklių patvirtinimo“ 1 punktu, 4.2 papunkčiu, Pastatų, statinių, įrengini</text:span><text:span text:style-name="T25">ų, pastatytų iki 1996 m. sausio 1 d., saugaus naudojimo termino nustatymo tvarka, patvirtinta Lietuvos Respublikos aplinkos ministro 2003 m. gegužės 19 d. įsakymo Nr. 237 „Dėl Pastatų, statinių, įrenginių, pastatytų iki 1996 m. sausio 1 d., saugaus naudoji</text:span><text:span text:style-name="T26">mo termino nustatymo tvarkos patvirtinimo“ 1 punktu (toliau – Tvarka), ir statybos techniniu reglamentu STR 1.12.06:2002 „Statinio naudojimo paskirtis ir gyvavimo trukmė“, patvirtintu Lietuvos Respublikos aplinkos ministro 2002 m. spalio 30 d. įsakymo Nr.<text:s/></text:span><text:span text:style-name="T27">565 „Dėl statybos techninio reglamento STR 1.12.06:2002 „Statinio naudojimo paskirtis ir gyvavimo trukmė“ patvirtinimo“ 1 punktu (toliau – STR 1.12.06:2002), įgyvendindama<text:s/></text:span><text:span text:style-name="T28">Šiaulių miesto savivaldybės vardu sudaromų sutarčių pasirašymo tvarkos aprašo, patvi</text:span><text:span text:style-name="T29">rtinto</text:span><text:span text:style-name="T30"><text:s/>Šiaulių<text:s/></text:span><text:soft-page-break/><text:span text:style-name="T31">miesto savivaldybės tarybos 2023 m. rugsėjo 7 d. sprendimo Nr. T-381 „Dėl<text:s/></text:span><text:span text:style-name="T32">Šiaulių miesto savivaldybės vardu sudaromų sutarčių pasirašymo tvarkos aprašo patvirtinimo“ 1 punktu, 5.9 papunktį, 9 punktą,<text:s/></text:span><text:span text:style-name="T33">atsižvelgdama į Šiaulių jaunųjų gamtinink</text:span><text:span text:style-name="T34">ų centro 2024-07-16 prašymą Nr. F</text:span><text:span text:style-name="T35">‑144<text:s/></text:span><text:span text:style-name="T36">(registracijos DVS „Avilys“ Nr. ŽG</text:span><text:span text:style-name="T37">‑468),<text:s/></text:span><text:span text:style-name="T38">Šiaulių miesto savivaldybės taryba<text:s/></text:span><text:span text:style-name="T39">nusprendži</text:span><text:span text:style-name="T40">a</text:span><text:span text:style-name="T41">:</text:span></text:p>
      <text:p text:style-name="P42"><text:span text:style-name="T43">1</text:span><text:span text:style-name="T44">. Pritarti, kad būtų pratęstas Šiaulių miesto savivaldybės ir<text:s/></text:span><text:span text:style-name="T45">Šiaulių jaunųjų gamtininkų centro<text:s/></text:span><text:span text:style-name="T46">2006 m. spalio 24 d.<text:s/></text:span><text:span text:style-name="T47">valstybinės žemės panaudos sutarties Nr. PN29/06-0024 (toliau – Sutartis) galiojimo terminas nuo 2031 m. spalio 24 d. iki 2035 m. balandžio 24 d.</text:span></text:p>
      <text:p text:style-name="P48"><text:span text:style-name="T49">2</text:span><text:span text:style-name="T50">. Pritarti, kad būtų pakeista Sutartis ir pasirašyta Sutarties pakeitimo sutartis (pridedama).</text:span></text:p>
      <text:p text:style-name="P51"><text:span text:style-name="T52">Šis sprend</text:span><text:span text:style-name="T53">imas gali būti skundžiamas ne vėliau kaip per vieną mėnesį nuo jo įteikimo dienos paduodant skundą Lietuvos administracinių ginčų komisijos Šiaulių apygardos skyriui adresu: Dvaro g. 81, Šiauliai, arba Regionų administraciniam teismui bet kuriuose šio teis</text:span><text:span text:style-name="T54">mo rūmuose, arba Bendrosios kompetencijos teismui Lietuvos Respublikos civilinio proceso kodekso nustatyta tvarka.</text:span></text:p>
      <text:p text:style-name="P55"/>
      <text:p text:style-name="P56"/>
      <text:p text:style-name="P57"/>
      <text:p text:style-name="P58"><text:span text:style-name="T59">Savivaldybės mer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7-25T12:22:00Z</meta:creation-date>
    <dc:date>2024-07-25T12:22:00Z</dc:date>
    <meta:print-date>2024-02-07T13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40" meta:character-count="2680" meta:row-count="50" meta:non-whitespace-character-count="2352"/>
  </office:meta>
</office:document-meta>
</file>