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9944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9041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office:automatic-styles>
  <office:body>
    <office:text text:use-soft-page-breaks="true">
      <text:p text:style-name="P1"/>
      <text:p text:style-name="P8">Projektas Nr. TSP-254</text:p>
      <text:p text:style-name="P9"/>
      <text:p text:style-name="P10"/>
      <text:p text:style-name="P11">KUPIŠKIO RAJONO SAVIVALDYBĖS TARYBA</text:p>
      <text:p text:style-name="P12"/>
      <text:p text:style-name="P13">SPRENDIMAS</text:p>
      <text:p text:style-name="P14">DĖL NEGYVENAMŲJŲ PATALPŲ PERDAVIMO PAGAL PANAUDOS SUTARTĮ</text:p>
      <text:p text:style-name="P15">ADOMYNĖS KAIMO BENDRUOMENEI</text:p>
      <text:p text:style-name="P16"/>
      <text:p text:style-name="P17">2021 m. rugsėjo <text:s text:c="6"/>d. Nr. TS-</text:p>
      <text:p text:style-name="P18">Kupiškis</text:p>
      <text:p text:style-name="Normal"/>
      <text:p text:style-name="P19"/>
      <text:p text:style-name="P20"><text:span text:style-name="T21">Vadovaudamasi Lietuvos Respublikos vietos<text:s/></text:span><text:span text:style-name="T22">savivaldos įstatymo 16 straipsnio 2 dalies 26 punktu, 18 straipsnio 1 dalimi, Lietuvos Respublikos valstybės ir savivaldybių turto valdymo, naudojimo ir disponavimo juo įstatymo 14 straipsnio 1 dalies 3 punktu, 2 dalies 7 punktu, 3 ir 4 dalimis, 26 straips</text:span><text:span text:style-name="T23">nio 1 dalies 8 punktu, 27 straipsnio 1 dalies 2 punktu,</text:span><text:span text:style-name="T24"><text:s/>Poveikio konkurencijai ir atitikties valstybės pagalbos reikalavimams vertinimo tvarkos aprašo, patvirtinto<text:s/></text:span><text:span text:style-name="T25">Lietuvos Respublikos Vyriausybės 2002 m. gruodžio 3 d. nutarimu Nr. 1890 „Dėl Valstybės turt</text:span><text:span text:style-name="T26">o perdavimo panaudos pagrindais laikinai neatlygintinai valdyti ir naudotis“, 2 punktu, Kupiškio rajono savivaldybės nuosavybės teise priklausančio turto perdavimo panaudos pagrindais laikinai neatlygintinai valdyti ir naudotis tvarkos aprašu, patvirtintu<text:s/></text:span><text:span text:style-name="T27">Kupiškio rajono savivaldybės tarybos 2021 m. kovo 25 d. sprendimu Nr. TS-90 „Dėl Kupiškio rajono savivaldybės nuosavybės teise priklausančio turto perdavimo panaudos pagrindais laikinai neatlygintinai valdyti ir naudotis tvarkos aprašo patvirtinimo“, ir at</text:span><text:span text:style-name="T28">sižvelgdama į Adomynės kaimo bendruomenės 2021 m. rugsėjo 10 d. prašymą „Dėl Kupiškio rajono savivaldybės turto panaudos“,<text:s/></text:span><text:span text:style-name="T29">Poveikio konkurencijai ir atitikties valstybės pagalbos reikalavimams vertinimo 2021 m. rugsėjo 15 d. klausimyną Nr. 7,<text:s/></text:span><text:span text:style-name="T30">Nereikalingo<text:s/></text:span><text:span text:style-name="T31">arba netinkamo (negalimo) naudoti nekilnojamojo turto ar kitų nekilnojamųjų daiktų apžiūros <text:s text:c="10"/>2021 m. rugsėjo 14 d. <text:s/>pažymą Nr. E14-24, Kupiškio rajono savivaldybės taryba <text:s/>n u s p r e n d ž i a:</text:span></text:p>
      <text:p text:style-name="P32"><text:span text:style-name="T33">1</text:span><text:span text:style-name="T34">. Pripažinti nereikalingomis Kupiškio rajono savi</text:span><text:span text:style-name="T35">valdybės funkcijoms įgyvendinti Kupiškio rajono savivaldybei nuosavybės teise priklausančias 301,15 kv. m <text:s/>administracines patalpas Adomo Vilėniškio g. 4, Adomynės k., Šimonių sen., Kupiškio r. sav.</text:span></text:p>
      <text:p text:style-name="P36"><text:span text:style-name="T37">2</text:span><text:span text:style-name="T38">. Perduoti pagal panaudos sutartį Adomynės kaimo ben</text:span><text:span text:style-name="T39">druomenei (kodas 160328038) neatlygintinai naudotis Kupiškio rajono savivaldybei nuosavybės teise priklausančias 301,15 kv. m <text:s/>administracines patalpas (patalpų indeksai:</text:span><text:span text:style-name="T40"><text:s/></text:span><text:span text:style-name="T41">nuo 1-3 iki 1-11, nuo 1-18 iki 1-29, 1-33, 1-35; pastatas kadastrinių matavimų byloje</text:span><text:span text:style-name="T42"><text:s/>pažymėtas 1B1m, unikalus Nr. 5772-60000-1014, statybos metai – 1726), Adomo Vilėniškio g. 4, Adomynės k., Šimonių sen., Kupiškio r. sav., penkeriems metams Adomynės kaimo bendruomenės veiklai vykdyti.</text:span></text:p>
      <text:p text:style-name="P43"><text:span text:style-name="T44">3</text:span><text:span text:style-name="T45">. Įgalioti Kupiškio rajono savivaldybės administr</text:span><text:span text:style-name="T46">acijos direktorių pasirašyti šio sprendimo 2 punkte nurodytų patalpų panaudos sutartį.</text:span></text:p>
      <text:p text:style-name="P47"><text:span text:style-name="T48">4</text:span><text:span text:style-name="T49">. Pripažinti netekusiu galios Kupiškio rajono savivaldybės tarybos 2018 m. birželio <text:s text:c="4"/>28 d. sprendimą Nr. TS-178 „Dėl negyvenamųjų patalpų perdavimo pagal panaudo</text:span><text:span text:style-name="T50">s sutartį Adomynės kaimo bendruomenei“.</text:span></text:p>
      <text:p text:style-name="P51">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52"/>
      <text:p text:style-name="P53"/>
      <text:p text:style-name="P54"><text:span text:style-name="T55">Savivaldybės meras <text: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Parengė</text:p>
      <text:p text:style-name="P72">Infrastruktūros skyriaus vedėjas</text:p>
      <text:p text:style-name="P73">Mažvydas Šalk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1-09-16T11:59:00Z</meta:creation-date>
    <dc:date>2021-09-16T11:59:00Z</dc:date>
    <meta:print-date>2021-09-16T11:59:00Z</meta:print-date>
    <meta:template xlink:href="Normal.dotm" xlink:type="simple"/>
    <meta:editing-cycles>2</meta:editing-cycles>
    <meta:editing-duration>PT0S</meta:editing-duration>
    <meta:document-statistic meta:page-count="2" meta:paragraph-count="59" meta:word-count="479" meta:character-count="3562" meta:row-count="285" meta:non-whitespace-character-count="3142"/>
  </office:meta>
</office:document-meta>
</file>