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line-height="150%"/>
      <style:text-properties style:font-size-complex="12pt"/>
    </style:style>
    <style:style style:name="TableColumn64" style:family="table-column">
      <style:table-column-properties style:column-width="2.5597in"/>
    </style:style>
    <style:style style:name="TableColumn65" style:family="table-column">
      <style:table-column-properties style:column-width="1.6736in"/>
    </style:style>
    <style:style style:name="TableColumn66" style:family="table-column">
      <style:table-column-properties style:column-width="2.4604in"/>
    </style:style>
    <style:style style:name="Table63" style:family="table">
      <style:table-properties style:width="6.6937in" fo:margin-left="0.075in" table:align="left"/>
    </style:style>
    <style:style style:name="TableRow67" style:family="table-row">
      <style:table-row-properties style:row-height="0.2361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line-height="150%"/>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50%"/>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fo:line-height="150%" fo:margin-left="0.0062in" fo:text-indent="-0.0062in">
        <style:tab-stops/>
      </style:paragraph-properties>
      <style:text-properties style:font-size-complex="12pt"/>
    </style:style>
    <style:style style:name="P74"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 ŠILUVOS GIMNAZIJOS STRUKTŪROS PERTVARKOS</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Lietuvos Respublikos vietos savivaldos įstatymo 16 straipsnio 21 dalimi, Lietuvos Respublikos biudžetinių įstaigų įstatymo 4 straipsnio 3 dalies 4 ir 7 punktais, Lietuvos Respublikos švietim</text:span><text:span text:style-name="T44">o įstatymo 44 straipsnio 2 dalimi, Mokyklų, vykdančių formaliojo švietimo programas, tinklo kūrimo taisyklių, patvirtintų Lietuvos Respublikos Vyriausybės 2011 m. birželio 29 nutarimu Nr. 768 „Dėl Mokyklų, vykdančių formaliojo švietimo programas, tinklo kū</text:span><text:span text:style-name="T45">rimo taisyklių patvirtinimo“, 5 punktu, Raseinių rajono savivaldybės taryba n u s p r e n d ž i a:</text:span></text:p>
      <text:p text:style-name="P46"><text:span text:style-name="T47">1</text:span><text:span text:style-name="T48">. Pertvarkyti iki 2020 m. rugpjūčio 31 d. Raseinių r. Šiluvos gimnazijos struktūrą, panaikinant Žaiginio Pranciškaus Šivickio daugiafunkcį centrą.</text:span></text:p>
      <text:p text:style-name="P49"><text:span text:style-name="T50">2</text:span><text:span text:style-name="T51">. Įpareigoti Raseinių r. Šiluvos gimnazijos direktorių Rimą Puidoką:</text:span></text:p>
      <text:p text:style-name="P52"><text:span text:style-name="T53">2.1</text:span><text:span text:style-name="T54">. Lietuvos Respublikos teisės aktų nustatyta tvarka pranešti Raseinių r. Šiluvos gimnazijos Žaiginio Pranciškaus Šivickio daugiafunkciame centre dirbantiems darbuotojams apie darbo sąlygų pasikeitimą ar jų atleidimą iš darbo, atlikti visus su darbo santyki</text:span><text:span text:style-name="T55">ais susijusius veiksmus;<text:s/></text:span></text:p>
      <text:p text:style-name="P56"><text:span text:style-name="T57">2.2</text:span><text:span text:style-name="T58">. Lietuvos Respublikos teisės aktų nustatyta tvarka pranešti Raseinių r. Šiluvos gimnazijos Žaiginio Pranciškaus Šivickio daugiafunkcio centro mokiniams apie mokyklos struktūros pertvarką.</text:span></text:p>
      <text:p text:style-name="P59"><text:span text:style-name="T60">Šis sprendimas Lietuvos Respubliko</text:span><text:span text:style-name="T61">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avivaldybės meras<text:s/></text:p>
          </table:table-cell>
          <table:table-cell table:style-name="TableCell70">
            <text:p text:style-name="P71"/>
          </table:table-cell>
          <table:table-cell table:style-name="TableCell72">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3-13T09:10:00Z</meta:creation-date>
    <dc:date>2020-03-13T09:10:00Z</dc:date>
    <meta:print-date>2018-01-04T13:50:00Z</meta:print-date>
    <meta:template xlink:href="Normal.dotm" xlink:type="simple"/>
    <meta:editing-cycles>2</meta:editing-cycles>
    <meta:editing-duration>PT0S</meta:editing-duration>
    <meta:document-statistic meta:page-count="1" meta:paragraph-count="13" meta:word-count="220" meta:character-count="1801" meta:row-count="46" meta:non-whitespace-character-count="1594"/>
  </office:meta>
</office:document-meta>
</file>