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fo:text-align="end"/>
      <style:text-properties fo:font-weight="bold" style:font-weight-asian="bold" fo:text-transform="uppercase" style:font-size-complex="12pt"/>
    </style:style>
    <style:style style:name="P10" style:parent-style-name="Normal" style:family="paragraph">
      <style:paragraph-properties fo:text-align="end"/>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4in" fo:text-indent="0.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letter-spacing="0.0138in"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margin-left="1.3784in" fo:text-indent="-0.984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fo:text-indent="0.3937in"/>
      <style:text-properties fo:font-weight="bold" style:font-weight-asian="bold"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keep-with-next="always" fo:text-align="center"/>
      <style:text-properties fo:font-weight="bold" style:font-weight-asian="bold" style:font-size-complex="12pt"/>
    </style:style>
    <style:style style:name="P34" style:parent-style-name="Normal" style:family="paragraph">
      <style:text-properties style:font-name="TimesL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name="TimesLT"/>
    </style:style>
    <style:style style:name="P41" style:parent-style-name="Normal" style:family="paragraph">
      <style:paragraph-properties fo:keep-with-next="always" fo:line-height="150%" fo:text-indent="0.393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font-style="italic" style:font-style-asian="italic" style:font-style-complex="italic"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3937in"/>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line-height="150%" fo:text-indent="0.3937in"/>
      <style:text-properties fo:font-weight="bold" style:font-weight-asian="bold" fo:color="#000000"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3937in"/>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3937in">
        <style:tab-stops>
          <style:tab-stop style:type="left" style:position="0.5909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3937in">
        <style:tab-stops>
          <style:tab-stop style:type="left" style:position="0.6895in"/>
        </style:tab-stops>
      </style:paragraph-properties>
    </style:style>
    <style:style style:name="P317" style:parent-style-name="Normal" style:family="paragraph">
      <style:paragraph-properties fo:text-align="justify" fo:line-height="150%" fo:text-indent="0.3937in">
        <style:tab-stops>
          <style:tab-stop style:type="left" style:position="0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line-height="150%"/>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3937in"/>
      <style:text-properties fo:font-weight="bold" style:font-weight-asian="bold"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style>
    <style:style style:name="P405" style:parent-style-name="Normal" style:family="paragraph">
      <style:paragraph-properties fo:line-height="150%" fo:text-indent="0.3937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style>
    <style:style style:name="P443" style:parent-style-name="Normal" style:family="paragraph">
      <style:paragraph-properties fo:text-align="justify" fo:line-height="150%" fo:margin-left="1.6736in" fo:text-indent="-1.2798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name="TimesLT" style:font-size-complex="12pt"/>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font-size-complex="12pt"/>
    </style:style>
    <style:style style:name="P472" style:parent-style-name="Normal" style:family="paragraph">
      <style:paragraph-properties fo:text-align="justify" fo:line-height="150%" fo:text-indent="0.3937in"/>
    </style:style>
    <style:style style:name="P473" style:parent-style-name="Normal" style:family="paragraph">
      <style:paragraph-properties fo:text-align="justify" fo:line-height="150%" fo:text-indent="0.3937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P536" style:parent-style-name="Normal" style:family="paragraph">
      <style:paragraph-properties fo:text-align="justify" fo:line-height="150%" fo:text-indent="0.3937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margin-right="-0.0402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P545" style:parent-style-name="Normal" style:family="paragraph">
      <style:paragraph-properties fo:text-align="justify" fo:line-height="150%" fo:margin-right="-0.0402in"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right="-0.0402in"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margin-right="-0.0402in"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right="-0.0402in"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right="-0.0402in"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right="-0.0402in"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TimesLT" style:font-size-complex="12pt"/>
    </style:style>
    <style:style style:name="P584" style:parent-style-name="Normal" style:family="paragraph">
      <style:paragraph-properties fo:text-align="justify" fo:line-height="150%" fo:margin-right="-0.0402in" fo:text-indent="0.3937in"/>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Times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P592" style:parent-style-name="Normal" style:family="paragraph">
      <style:paragraph-properties fo:text-align="justify" fo:line-height="150%" fo:text-indent="0.3937in"/>
    </style:style>
    <style:style style:name="P593" style:parent-style-name="Normal" style:family="paragraph">
      <style:paragraph-properties fo:text-align="justify" fo:line-height="150%" fo:text-indent="0.3937in"/>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style:style>
    <style:style style:name="P630" style:parent-style-name="Normal" style:family="paragraph">
      <style:paragraph-properties fo:text-align="justify" fo:line-height="150%" fo:text-indent="0.3937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fo:language="en" fo:country="U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ext-properties style:font-name-asian="MS Mincho" style:font-name-complex="Courier New" style:font-weight-complex="bold"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text-properties style:font-name-complex="Courier New" fo:font-size="11pt" style:font-size-asian="11pt"/>
    </style:style>
    <style:style style:name="P655" style:parent-style-name="Normal" style:family="paragraph">
      <style:paragraph-properties fo:text-align="justify">
        <style:tab-stops>
          <style:tab-stop style:type="right" style:position="6.0625in"/>
        </style:tab-stops>
      </style:paragraph-properties>
    </style:style>
    <style:style style:name="T656" style:parent-style-name="DefaultParagraphFont" style:family="text">
      <style:text-properties style:font-name-complex="Courier New" style:font-size-complex="12pt"/>
    </style:style>
  </office:automatic-styles>
  <office:body>
    <office:text text:use-soft-page-breaks="true">
      <text:p text:style-name="P1"/>
      <text:p text:style-name="P8"/>
      <text:p text:style-name="P9"/>
      <text:p text:style-name="P10"><text:span text:style-name="T11">p</text:span><text:span text:style-name="T12">rojektas</text:span></text:p>
      <text:p text:style-name="P13"/>
      <text:p text:style-name="P14">LIETUVOS RESPUBLIKOS</text:p>
      <text:p text:style-name="P15">VIDAUS KONTROLĖS IR VIDAUS AUDITO ĮSTATYMO NR. ix-1253 pakeitimo</text:p>
      <text:p text:style-name="P16">ĮSTATYMAS</text:p>
      <text:p text:style-name="P17"/>
      <text:p text:style-name="P18">2019 m. <text:s text:c="21"/>d. Nr.<text:s/><text:line-break/>Vilnius</text:p>
      <text:p text:style-name="P19"/>
      <text:p text:style-name="P20"/>
      <text:p text:style-name="P21"><text:span text:style-name="T22">1</text:span><text:span text:style-name="T23"><text:s/>straipsnis.<text:s/></text:span><text:span text:style-name="T24">Lietuvos<text:s/></text:span><text:span text:style-name="T25">Respublikos vidaus kontrolės ir vidaus audito įstatymo Nr. IX-1253 nauja redakcija</text:span></text:p>
      <text:p text:style-name="P26"><text:span text:style-name="T27">Pakeisti Lietuvos Respublikos vidaus kontrolės ir vidaus audito įstatymą Nr. IX-1253 ir jį išdėstyti taip:</text:span></text:p>
      <text:p text:style-name="P28"/>
      <text:p text:style-name="P29"><text:span text:style-name="T30">„</text:span><text:span text:style-name="T31">LIETUVOS RESPUBLIKOS</text:span></text:p>
      <text:p text:style-name="P32">VIDAUS KONTROLĖS IR VIDAUS AUDITO</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text:span></text:p>
      <text:p text:style-name="P45"><text:span text:style-name="T46">1</text:span><text:span text:style-name="T47">. Šis įstatymas nustato vidaus kontrolės, įskaitant finansų kontrolę, ir vidaus audito veikimą, tikslus ir dalyvių kompetenciją vidaus kontrolės ir<text:s/></text:span><text:span text:style-name="T48">vidaus audito srityse.</text:span></text:p>
      <text:p text:style-name="P49"><text:span text:style-name="T50">2</text:span><text:span text:style-name="T51">.<text:s/></text:span><text:span text:style-name="T52">Šis įstatymas taikomas viešiesiems juridiniams asmenims, kurie yra viešojo sektoriaus subjektai (toliau – viešieji juridiniai asmenys).</text:span></text:p>
      <text:p text:style-name="P53"><text:span text:style-name="T54">3</text:span><text:span text:style-name="T55">. Kitiems viešiesiems juridiniams asmenims, kurie nėra viešojo sektoriaus subjektai,<text:s/></text:span><text:span text:style-name="T56">šis įstatymas taikomas tiek, kiek jų veiklą reglamentuojančiuose įstatymuose nustatyta pareiga įgyvendinti vidaus kontrolę ir atlikti vidaus auditą.</text:span></text:p>
      <text:p text:style-name="P57"><text:span text:style-name="T58">4</text:span><text:span text:style-name="T59">. Savivaldybių centralizuoto vidaus audito tarnybų veiklai šis įstatymas taikomas tiek, kiek jų<text:s/></text:span><text:span text:style-name="T60">veiklos nereglamentuoja Lietuvos Respublikos vietos savivaldos įstatyma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udituojamas subjektas</text:span><text:span text:style-name="T70"><text:s/>– viešasis juridinis asmuo, jo administracijos padalinys, viešajam juridiniam asmeniui pavaldus ir</text:span><text:span text:style-name="T71"><text:s/>(arba) atskaitingas viešasis juridinis asmuo, kurių vidaus auditas atliekamas.</text:span></text:p>
      <text:p text:style-name="P72"><text:span text:style-name="T73">2</text:span><text:span text:style-name="T74">.<text:s/></text:span><text:span text:style-name="T75">Centralizuoto vidaus audito tarnyba</text:span><text:span text:style-name="T76"><text:s/>– vidaus audito tarnyba, įsteigta centralizuotam vieš</text:span><text:span text:style-name="T77">ojo</text:span><text:span text:style-name="T78"><text:s/>juridini</text:span><text:span text:style-name="T79">o</text:span><text:span text:style-name="T80"><text:s/>asmen</text:span><text:span text:style-name="T81">s</text:span><text:span text:style-name="T82"><text:s/></text:span><text:span text:style-name="T83">ir visų<text:s/></text:span><text:span text:style-name="T84">jam pavaldžių ir (arba) atskaitingų viešųjų<text:s/></text:span><text:soft-page-break/><text:span text:style-name="T85">juridin</text:span><text:span text:style-name="T86">ių asmenų</text:span><text:span text:style-name="T87"><text:s/>vidaus</text:span><text:span text:style-name="T88"><text:s/></text:span><text:span text:style-name="T89">auditui atlikti</text:span><text:span text:style-name="T90">.<text:s/></text:span><text:span text:style-name="T91">Centralizuoto vidaus audito tarnybai šio įstatymo nuostatos taikomos<text:s/></text:span><text:span text:style-name="T92">mutatis mutandis</text:span><text:span text:style-name="T93"><text:s/>kaip ir vidaus audito tarnybai.</text:span></text:p>
      <text:p text:style-name="P94"><text:span text:style-name="T95">3</text:span><text:span text:style-name="T96">.</text:span><text:span text:style-name="T97"><text:s/>Finansų kontrolė</text:span><text:span text:style-name="T98"><text:s/>– viešojo juridinio asmens vidaus kontrolės dalis, kuria siekiama užtikrinti vie</text:span><text:span text:style-name="T99">šojo juridinio asmens veiklos teisėtumą ir patikimo finansų valdymo principo, grindžiamo ekonomiškumu, efektyvumu ir rezultatyvumu, laikymąsi.</text:span></text:p>
      <text:p text:style-name="P100"><text:span text:style-name="T101">4</text:span><text:span text:style-name="T102">.<text:s/></text:span><text:span text:style-name="T103">Pažangos stebėjimas</text:span><text:span text:style-name="T104"><text:s/>– vidaus audito tarnybos veikla po atlikto vidaus audito, kurios tikslas – stebėti ir<text:s/></text:span><text:span text:style-name="T105">vertinti, kaip įgyvendinamos vidaus audito ataskaitoje pateiktos rekomendacijos.</text:span></text:p>
      <text:p text:style-name="P106"><text:span text:style-name="T107">5</text:span><text:span text:style-name="T108">.<text:s/></text:span><text:span text:style-name="T109">Vidaus auditas</text:span><text:span text:style-name="T110"><text:s/>–</text:span><text:span text:style-name="T111"><text:s/></text:span><text:span text:style-name="T112">nepriklausoma ir objektyvi tyrimo, vertinimo ir konsultavimo veikla, kuria siekiama padėti gerinti viešojo juridinio asmens valdymą, rizikos valdymą ir</text:span><text:span text:style-name="T113"><text:s/>vidaus kontrolę.</text:span></text:p>
      <text:p text:style-name="P114"><text:span text:style-name="T115">6</text:span><text:span text:style-name="T116">.<text:s/></text:span><text:span text:style-name="T117">Vidaus auditorius</text:span><text:span text:style-name="T118"><text:s/>– vidaus audito tarnybos valstybės tarnautojas arba pagal darbo sutartį dirbantis darbuotojas (toliau kartu – darbuotojas), atliekantis vidaus auditą.</text:span></text:p>
      <text:p text:style-name="P119"><text:span text:style-name="T120">7</text:span><text:span text:style-name="T121">.<text:s/></text:span><text:span text:style-name="T122">Vidaus audito tarnyba</text:span><text:span text:style-name="T123"><text:s/>– viešojo juridinio asmens administracijos</text:span><text:span text:style-name="T124"><text:s/></text:span><text:span text:style-name="T125">padalinys, įsteigtas<text:s/></text:span><text:span text:style-name="T126">vidaus auditui atlikti</text:span><text:span text:style-name="T127">.</text:span></text:p>
      <text:p text:style-name="P128"><text:span text:style-name="T129">8</text:span><text:span text:style-name="T130">.</text:span><text:span text:style-name="T131"><text:s/>Vidaus kontrolė<text:s/></text:span><text:span text:style-name="T132">– viešojo juridinio asmens rizikai valdyti jo vadovo sukurta kontrolės sistema, padedanti siekti šio įstatymo 4 straipsnio 1 dalyje nurodytų tik</text:span><text:span text:style-name="T133">slų.</text:span></text:p>
      <text:p text:style-name="P134"><text:span text:style-name="T135">9</text:span><text:span text:style-name="T136">.<text:s/></text:span><text:span text:style-name="T137">Viešojo juridinio asmens</text:span><text:span text:style-name="T138"><text:s/></text:span><text:span text:style-name="T139">rizika</text:span><text:span text:style-name="T140"><text:s/>(toliau – rizika) –</text:span><text:span text:style-name="T141"><text:s/></text:span><text:span text:style-name="T142">tikimybė, kad dėl rizikos veiksnių viešojo juridinio asmens tikslai nebus įgyvendinti arba bus įgyvendinti netinkamai ir dėl to jis gali patirti nuostolių.</text:span></text:p>
      <text:p text:style-name="P143"><text:span text:style-name="T144">10</text:span><text:span text:style-name="T145">.</text:span><text:span text:style-name="T146"><text:s/>Viešojo juridinio asmens rizikos valdymas</text:span><text:span text:style-name="T147"><text:s/>(toliau – rizikos valdymas)</text:span><text:span text:style-name="T148"><text:s/></text:span><text:span text:style-name="T149">– rizikos veiksnių nustatymas, analizė ir priemonių, kurios sumažintų arba pašalintų neigiamą poveikį viešojo juridinio asmens veiklai, parinkimas.</text:span></text:p>
      <text:p text:style-name="P150"><text:span text:style-name="T151">11</text:span><text:span text:style-name="T152">.</text:span><text:span text:style-name="T153"><text:s/>Viešojo juridinio asmens<text:s/></text:span><text:span text:style-name="T154">rizi</text:span><text:span text:style-name="T155">kos veiksniai</text:span><text:span text:style-name="T156"><text:s/>(toliau – rizikos veiksniai)</text:span><text:span text:style-name="T157"><text:s/></text:span><text:span text:style-name="T158">– aplinkybės, galinčios daryti neigiamą poveikį viešojo juridinio asmens veiklai.</text:span></text:p>
      <text:p text:style-name="P159"><text:span text:style-name="T160">12</text:span><text:span text:style-name="T161">.</text:span><text:span text:style-name="T162"><text:s/></text:span><text:span text:style-name="T163">Kitos šiame įstatyme vartojamos sąvokos suprantamos taip, kaip jos apibrėžtos Lietuvos Respublikos viešojo sektoriaus atska</text:span><text:span text:style-name="T164">itomybės įstatyme, Lietuvos Respublikos biudžeto sandaros įstatyme, Lietuvos Respublikos buhalterinės apskaitos įstatyme ir Lietuvos Respublikos valstybės ir savivaldybių turto valdymo, naudojimo ir disponavimo juo įstatyme.</text:span></text:p>
      <text:p text:style-name="P165"/>
      <text:p text:style-name="P166"><text:span text:style-name="T167">3</text:span><text:span text:style-name="T168"><text:s/>straipsnis.<text:s/></text:span><text:span text:style-name="T169">Lietuvos<text:s/></text:span><text:span text:style-name="T170">Respublikos finansų ministerijos kompetencija</text:span><text:span text:style-name="T171"><text:s/>vidaus kontrolės ir vidaus audito srityse</text:span></text:p>
      <text:p text:style-name="P172"><text:span text:style-name="T173">Finansų ministerija, formuodama valstybės politiką vidaus kontrolės ir vidaus audito srityse, organizuodama, koordinuodama ir kontroliuodama jos įgyvendinimą:</text:span></text:p>
      <text:p text:style-name="P174"><text:span text:style-name="T175">1</text:span><text:span text:style-name="T176">) re</text:span><text:span text:style-name="T177">ngia teisės aktus, reglamentuojančius viešųjų juridinių asmenų vidaus kontrolę ir vidaus auditą, atsižvelgdama į tarptautinę gerąją vidaus kontrolės ir vidaus audito praktiką;</text:span></text:p>
      <text:p text:style-name="P178"><text:span text:style-name="T179">2</text:span><text:span text:style-name="T180">) atlieka metodinio vadovavimo funkcijas vidaus kontrolės ir vidaus audito<text:s/></text:span><text:span text:style-name="T181">srityse;</text:span></text:p>
      <text:p text:style-name="P182"><text:span text:style-name="T183">3</text:span><text:span text:style-name="T184">) atlieka vidaus kontrolės įgyvendinimo viešuosiuose juridiniuose asmenyse analizę ir vidaus audito tarnybų veiklos atitikties šiame įstatyme ir jo įgyvendinamuosiuose teisės aktuose nustatytiems reikalavimams analizę ir vertinimą;</text:span></text:p>
      <text:p text:style-name="P185"><text:span text:style-name="T186">4</text:span><text:span text:style-name="T187">) ren</text:span><text:span text:style-name="T188">gia metinę vidaus kontrolės įgyvendinimo viešuosiuose juridiniuose asmenyse ir vidaus audito tarnybų veiklos ataskaitą ir iki kiekvienų metų rugpjūčio 1 dienos pateikia ją Lietuvos Respublikos Vyriausybei ir Lietuvos Respublikos Seimo Audito komitetui.</text:span></text:p>
      <text:p text:style-name="P189"/>
      <text:p text:style-name="P190"><text:span text:style-name="T191">ANTRASIS</text:span><text:span text:style-name="T192"><text:s/>SKIRSNIS</text:span></text:p>
      <text:p text:style-name="P193"><text:span text:style-name="T194">VIDAUS KONTROLĖ</text:span></text:p>
      <text:p text:style-name="P195"/>
      <text:p text:style-name="P196"><text:span text:style-name="T197">4</text:span><text:span text:style-name="T198"><text:s/>straipsnis.<text:s/></text:span><text:span text:style-name="T199">Vidaus kontrolės tikslai ir įgyvendinimas</text:span></text:p>
      <text:p text:style-name="P200"><text:span text:style-name="T201">1</text:span><text:span text:style-name="T202">. Siekiant viešajam juridiniam asmeniui strateginiuose planavimo dokumentuose numatytų tikslų, turi būti nustatomi ir analizuojami rizikos veiksniai</text:span><text:span text:style-name="T203"><text:s/>bei kuriama vidaus kontrolė, kurios tikslai – padėti užtikrinti, kad viešasis juridinis asmuo:</text:span></text:p>
      <text:p text:style-name="P204"><text:span text:style-name="T205">1</text:span><text:span text:style-name="T206">) laikytųsi teisės aktų, reglamentuojančių viešojo juridinio asmens veiklą, reikalavimų;<text:s/></text:span></text:p>
      <text:p text:style-name="P207"><text:span text:style-name="T208">2</text:span><text:span text:style-name="T209">) saugotų nuo sukčiavimo, iššvaistymo, pasisavinimo, neteisėto</text:span><text:span text:style-name="T210"><text:s/>valdymo ar kitų neteisėtų veikų</text:span><text:span text:style-name="T211"><text:s/></text:span><text:span text:style-name="T212">valstybės ir (arba) savivaldybės turtą;</text:span></text:p>
      <text:p text:style-name="P213"><text:span text:style-name="T214">3</text:span><text:span text:style-name="T215">) vykdytų</text:span><text:span text:style-name="T216"><text:s/></text:span><text:span text:style-name="T217">veiklą laikydamasis</text:span><text:span text:style-name="T218"><text:s/></text:span><text:span text:style-name="T219">patikimo finansų valdymo principo;</text:span></text:p>
      <text:p text:style-name="P220"><text:span text:style-name="T221">4</text:span><text:span text:style-name="T222">) teiktų patikimą, aktualią, išsamią ir teisingą informaciją apie savo finansinę ir kitą veiklą.</text:span></text:p>
      <text:p text:style-name="P223"><text:span text:style-name="T224">2</text:span><text:span text:style-name="T225">. Vidaus kontrolė viešajame juridiniame asmenyje įgyvendinama:<text:s/></text:span></text:p>
      <text:p text:style-name="P226"><text:span text:style-name="T227">1</text:span><text:span text:style-name="T228">) atsižvelgiant į viešojo juridinio asmens veiklos ypatumus;</text:span></text:p>
      <text:p text:style-name="P229"><text:span text:style-name="T230">2</text:span><text:span text:style-name="T231">) laikantis vidaus kontrolės principų;</text:span></text:p>
      <text:p text:style-name="P232"><text:span text:style-name="T233">3</text:span><text:span text:style-name="T234">) apimant vidaus kontrolės elementus, nurodytus šio įstatymo 6 straipsnyje;</text:span></text:p>
      <text:p text:style-name="P235"><text:span text:style-name="T236">4</text:span><text:span text:style-name="T237">) integruojant ją į viešojo juridinio asmens veiklą ir pagrindinius valdymo procesus: planavimą, atlikimą ir stebėseną;<text:s/></text:span></text:p>
      <text:p text:style-name="P238"><text:span text:style-name="T239">5</text:span><text:span text:style-name="T240">) nustatant vidaus kontrolės dalyvių pareigas ir atsakomybę;</text:span></text:p>
      <text:p text:style-name="P241"><text:span text:style-name="T242">6</text:span><text:span text:style-name="T243">) nuolat ją tobulinant<text:s/></text:span><text:span text:style-name="T244">ir pritaikant prie pasikeitusių viešojo</text:span><text:span text:style-name="T245"><text:s/>juridinio asmens veiklos sąlygų</text:span><text:span text:style-name="T246">.</text:span></text:p>
      <text:p text:style-name="P247"><text:span text:style-name="T248">3</text:span><text:span text:style-name="T249">. Vidaus kontrolė viešajame juridiniame asmenyje įgyvendinama pagal viešojo juridinio asmens vadovo nustatytą vidaus kontrolės politiką, kurios sudėtinė dalis yra finansų kontrolės taisyklės. Vidaus kontrolės įgyven</text:span><text:span text:style-name="T250">dinimo viešajame juridiniame asmenyje tvarką ir<text:s/></text:span><text:soft-page-break/><text:span text:style-name="T251">viešojo juridinio asmens vidaus kontrolės politikos turinį pagal šio straipsnio nuostatas nustato Vyriausybė ar jos įgaliota institucija.</text:span></text:p>
      <text:p text:style-name="P252"/>
      <text:p text:style-name="P253"><text:span text:style-name="T254">5</text:span><text:span text:style-name="T255"><text:s/>straipsnis</text:span><text:span text:style-name="T256">.<text:s/></text:span><text:span text:style-name="T257">Vidaus kontrolės principai</text:span></text:p>
      <text:p text:style-name="P258"><text:span text:style-name="T259">Vidaus kontrolė vieš</text:span><text:span text:style-name="T260">ajame juridiniame asmenyje įgyvendinama laikantis šių principų:</text:span></text:p>
      <text:p text:style-name="P261"><text:span text:style-name="T262">1</text:span><text:span text:style-name="T263">)</text:span><text:span text:style-name="T264"><text:tab/>tinkamumo – vidaus kontrolė turi būti įgyvendinama tose viešojo juridinio asmens veiklos srityse, kuriose susiduriama su didžiausia rizika;</text:span></text:p>
      <text:p text:style-name="P265"><text:span text:style-name="T266">2</text:span><text:span text:style-name="T267">)</text:span><text:span text:style-name="T268"><text:tab/>efektyvumo – vidaus kontrolės įgyvendini</text:span><text:span text:style-name="T269">mo sąnaudos neturi viršyti dėl atliekamos vidaus kontrolės gaunamos naudos;</text:span></text:p>
      <text:p text:style-name="P270"><text:span text:style-name="T271">3</text:span><text:span text:style-name="T272">)</text:span><text:span text:style-name="T273"><text:tab/>rezultatyvumo – turi būti pasiekti vidaus kontrolės tikslai;</text:span></text:p>
      <text:p text:style-name="P274"><text:span text:style-name="T275">4</text:span><text:span text:style-name="T276">)</text:span><text:span text:style-name="T277"><text:tab/>optimalumo – vidaus kontrolė turi būti proporcinga rizikai ir neperteklinė;</text:span></text:p>
      <text:p text:style-name="P278"><text:span text:style-name="T279">5</text:span><text:span text:style-name="T280">)</text:span><text:span text:style-name="T281"><text:tab/>dinamiškumo – vidaus k</text:span><text:span text:style-name="T282">ontrolė turi būti nuolat tobulinama, atsižvelgiant į pasikeitusias viešojo juridinio asmens veiklos sąlygas;</text:span></text:p>
      <text:p text:style-name="P283"><text:span text:style-name="T284">6</text:span><text:span text:style-name="T285">)</text:span><text:span text:style-name="T286"><text:tab/>nenutrūkstamo funkcionavimo – vidaus kontrolė viešajame juridiniame asmenyje turi būti įgyvendinama nuolat.</text:span></text:p>
      <text:p text:style-name="P287"/>
      <text:p text:style-name="P288"><text:span text:style-name="T289">6</text:span><text:span text:style-name="T290"><text:s/>straipsnis.<text:s/></text:span><text:span text:style-name="T291">Vidaus<text:s/></text:span><text:span text:style-name="T292">kontrolės elementai</text:span></text:p>
      <text:p text:style-name="P293"><text:span text:style-name="T294">Vidaus kontrolė viešajame juridiniame asmenyje įgyvendinama apimant šiuos vidaus kontrolės elementus:</text:span></text:p>
      <text:p text:style-name="P295"><text:span text:style-name="T296">1</text:span><text:span text:style-name="T297">) kontrolės aplinką – viešojo juridinio asmens organizacinę struktūrą, valdymą, personalo valdymo politiką, vadovų, darbuotojų pr</text:span><text:span text:style-name="T298">ofesinio elgesio principus ir taisykles, kompetenciją ir kitus veiksnius, turinčius įtakos vidaus kontrolės įgyvendinimui ir kokybei;</text:span></text:p>
      <text:p text:style-name="P299"><text:span text:style-name="T300">2</text:span><text:span text:style-name="T301">) rizikos vertinimą – rizikos veiksnių nustatymą ir analizę;</text:span></text:p>
      <text:p text:style-name="P302"><text:span text:style-name="T303">3</text:span><text:span text:style-name="T304">) kontrolės veiklą – viešojo juridinio asmens veikl</text:span><text:span text:style-name="T305">ą, kuria siekiama sumažinti<text:s/></text:span><text:span text:style-name="T306">neigiamą rizikos veiksnių poveikį viešajam juridiniam asmeniui</text:span><text:span text:style-name="T307"><text:s/>ir kuri apima įgaliojimų, leidimų suteikimą, funkcijų atskyrimą, prieigos prie turto ir dokumentų kontrolę, veiklos ir rezultatų peržiūrą, veiklos priežiūrą ir kitų<text:s/></text:span><text:span text:style-name="T308">viešojo juridinio asmens vadovo nustatytų reikalavimų laikymąsi;</text:span></text:p>
      <text:p text:style-name="P309"><text:span text:style-name="T310">4</text:span><text:span text:style-name="T311">) informavimą ir komunikaciją – su vidaus kontrole susijusios aktualios, išsamios, patikimos ir teisingos informacijos gavimą ir teikimą laiku vidaus ir išorės informacijos vartotojams;</text:span></text:p>
      <text:p text:style-name="P312"><text:span text:style-name="T313">5</text:span><text:span text:style-name="T314">) stebėseną – nuolatinį ir (arba) periodinį stebėjimą ir vertinimą, kai analizuojama, ar vidaus kontrolė viešajame juridiniame asmenyje įgyvendinama pagal viešojo juridinio asmens vadovo nustatytą vidaus kontrolės politiką ir ar atitinka pasikeitusias</text:span><text:span text:style-name="T315"><text:s/>veiklos sąlygas.</text:span></text:p>
      <text:p text:style-name="P316"/>
      <text:p text:style-name="P317"><text:span text:style-name="T318">7</text:span><text:span text:style-name="T319"><text:s/>straipsnis.<text:s/></text:span><text:span text:style-name="T320">Vidaus kontrolės dalyviai ir jų kompetencija</text:span></text:p>
      <text:p text:style-name="P321"><text:span text:style-name="T322">1</text:span><text:span text:style-name="T323">. Viešojo juridinio asmens vidaus kontrolės dalyviai: vadovas, darbuotojai, atliekantys vidaus kontrolės įgyvendinimo priežiūrą viešajame juridiniame asmenyje, ir vi</text:span><text:span text:style-name="T324">daus auditoriai.<text:s/></text:span></text:p>
      <text:p text:style-name="P325"><text:span text:style-name="T326">2</text:span><text:span text:style-name="T327">. Viešojo juridinio asmens vadovas, veikdamas vidaus kontrolės srityje:</text:span></text:p>
      <text:p text:style-name="P328"><text:span text:style-name="T329">1</text:span><text:span text:style-name="T330">) užtikrina vidaus kontrolės, apimančios šio įstatymo 6 straipsnyje nurodytus elementus ir atitinkančios kitus šiame įstatyme vidaus kontrolei keliamus reikal</text:span><text:span text:style-name="T331">avimus, sukūrimą viešajame juridiniame asmenyje, jos įgyvendinimą ir tobulinimą;</text:span></text:p>
      <text:p text:style-name="P332"><text:span text:style-name="T333">2</text:span><text:span text:style-name="T334">) nustato viešojo juridinio asmens<text:s/></text:span><text:span text:style-name="T335">vidaus kontrolės politiką pagal šio įstatymo ir jo įgyvendinamųjų teisės aktų nuostatas</text:span><text:span text:style-name="T336">;</text:span></text:p>
      <text:p text:style-name="P337"><text:span text:style-name="T338">3</text:span><text:span text:style-name="T339">) užtikrina vidaus kontrolės analizės, ap</text:span><text:span text:style-name="T340">imančios visus šio įstatymo 6 straipsnyje nurodytus vidaus kontrolės elementus, atlikimą</text:span><text:span text:style-name="T341"><text:s/>ir</text:span><text:span text:style-name="T342"><text:s/>metinės vidaus kontrolės įgyvendinimo viešajame juridiniame asmenyje, įskaitant jam pavaldžius ir (arba) atskaitingus viešuosius juridinius asmenis, ataskaitos pare</text:span><text:span text:style-name="T343">ngimą ir pateikimą Vyriausybės arba jos įgaliotos institucijos nustatyta tvarka iki kovo 1 dienos.</text:span></text:p>
      <text:p text:style-name="P344"><text:span text:style-name="T345">3</text:span><text:span text:style-name="T346">. Viešojo juridinio asmens darbuotojai, vykdantys reguliarią atitinkamų viešojo juridinio asmens veiklos sričių valdymo ir priežiūros veiklą pagal<text:s/></text:span><text:span text:style-name="T347">pavestas funkcijas, prižiūri vidaus kontrolės įgyvendinimą viešajame juridiniame asmenyje ir jos atitiktį viešojo juridinio asmens vadovo nustatytai vidaus kontrolės politikai.</text:span></text:p>
      <text:p text:style-name="P348"><text:span text:style-name="T349">4</text:span><text:span text:style-name="T350">. Vidaus auditoriai<text:s/></text:span><text:span text:style-name="T351">vertina vidaus kontrolę viešajame juridiniame asmenyje</text:span><text:span text:style-name="T352"><text:s/>ir teikia rekomendacijas viešojo juridinio asmens vadovui dėl jos tobulinimo.</text:span></text:p>
      <text:p text:style-name="P353"/>
      <text:p text:style-name="P354"><text:span text:style-name="T355">TREČIASIS</text:span><text:span text:style-name="T356"><text:s/>SKIRSNIS</text:span></text:p>
      <text:p text:style-name="P357"><text:span text:style-name="T358">VIDAUS AUDITAS</text:span></text:p>
      <text:p text:style-name="P359"/>
      <text:p text:style-name="P360"><text:span text:style-name="T361">8</text:span><text:span text:style-name="T362"><text:s/>straipsnis.<text:s/></text:span><text:span text:style-name="T363">Vidaus audito tikslas ir pagrindiniai uždaviniai</text:span></text:p>
      <text:p text:style-name="P364"><text:span text:style-name="T365">1</text:span><text:span text:style-name="T366">.</text:span><text:span text:style-name="T367"><text:s/></text:span><text:span text:style-name="T368">Vidaus audito tikslas – sistemingai ir visapusiškai vertina</text:span><text:span text:style-name="T369">nt viešojo juridinio asmens valdymą, rizikos valdymą ir vidaus kontrolę, padėti įgyvendinti jo veiklos tikslus.</text:span></text:p>
      <text:p text:style-name="P370"><text:span text:style-name="T371">2</text:span><text:span text:style-name="T372">. Pagrindiniai vidaus audito uždaviniai:<text:s/></text:span></text:p>
      <text:p text:style-name="P373"><text:span text:style-name="T374">1</text:span><text:span text:style-name="T375">) vertinti viešojo juridinio asmens valdymą, rizikos valdymą ir vidaus kontrolę, atsižvelgiant</text:span><text:span text:style-name="T376"><text:s/>į:</text:span></text:p>
      <text:p text:style-name="P377"><text:span text:style-name="T378">a</text:span><text:span text:style-name="T379">) viešojo juridinio asmens veiklą reglamentuojančių teisės aktų reikalavimų laikymąsi;</text:span></text:p>
      <text:p text:style-name="P380"><text:span text:style-name="T381">b</text:span><text:span text:style-name="T382">) viešojo juridinio asmens strateginių planavimo dokumentų įgyvendinimą;<text:s/></text:span></text:p>
      <text:p text:style-name="P383"><text:span text:style-name="T384">c</text:span><text:span text:style-name="T385">) viešojo juridinio asmens veiklos vykdymą ekonomiškumo, efektyvumo ir rezulta</text:span><text:span text:style-name="T386">tyvumo požiūriu;</text:span></text:p>
      <text:p text:style-name="P387"><text:span text:style-name="T388">d</text:span><text:span text:style-name="T389">) valstybės ir (arba) savivaldybės turto apskaitą, valdymą, naudojimą ir disponavimą juo;</text:span></text:p>
      <text:p text:style-name="P390"><text:span text:style-name="T391">e</text:span><text:span text:style-name="T392">) viešojo juridinio asmens teikiamą informaciją apie finansinę ir kitą veiklą;</text:span></text:p>
      <text:p text:style-name="P393"><text:span text:style-name="T394">2</text:span><text:span text:style-name="T395">) vertinti viešojo juridinio asmens iš Europos<text:s/></text:span><text:span text:style-name="T396">Sąjungos ir (arba) tarptautinės finansinės paramos gautų lėšų panaudojimo administravimą;</text:span></text:p>
      <text:p text:style-name="P397"><text:span text:style-name="T398">3</text:span><text:span text:style-name="T399">) patarti viešojo juridinio asmens vadovui, kaip mažinti rizikos veiksnių įtaką viešojo juridinio asmens veiklai;</text:span></text:p>
      <text:p text:style-name="P400"><text:span text:style-name="T401">4</text:span><text:span text:style-name="T402">) teikti viešojo juridinio asmens vadovui<text:s/></text:span><text:span text:style-name="T403">rekomendacijas dėl viešojo juridinio asmens valdymo, rizikos valdymo ir vidaus kontrolės tobulinimo.</text:span></text:p>
      <text:p text:style-name="P404"/>
      <text:p text:style-name="P405"><text:span text:style-name="T406">9</text:span><text:span text:style-name="T407"><text:s/>straipsnis.<text:s/></text:span><text:span text:style-name="T408">Vidaus audito tarnybos steigimas</text:span></text:p>
      <text:p text:style-name="P409"><text:span text:style-name="T410">1</text:span><text:span text:style-name="T411">.<text:s/></text:span><text:span text:style-name="T412">Lietuvos Respublikos Prezidento kanceliarijoje, Lietuvos Respublikos Seimo kanceliarijoje,<text:s/></text:span><text:span text:style-name="T413">Lietuvos Respublikos Vyriausybės kanceliarijoje, Nacionalinėje teismų administracijoje, Lietuvos Respublikos prokuratūroje, Lietuvos Respublikos specialiųjų tyrimų tarnyboje, Lietuvos Respublikos valstybės saugumo departamente, Lietuvos Respublikos valstyb</text:span><text:span text:style-name="T414">ės kontrolėje, valstybiniuose universitetuose turi būti įsteigtos vidaus audito tarnybos.</text:span></text:p>
      <text:p text:style-name="P415"><text:span text:style-name="T416">2</text:span><text:span text:style-name="T417">. Ministerijose turi būti įsteigtos centralizuoto vidaus audito tarnybos. Atsižvelgiant į viešojo juridinio asmens</text:span><text:span text:style-name="T418"><text:s/>organizacinę struktūrą, atliekamų funkcijų api</text:span><text:span text:style-name="T419">mtis, svarbą, viešajam juridiniam asmeniui pavaldžių viešųjų juridinių asmenų skaičių ir kitus veiklos ypatumus,</text:span><text:span text:style-name="T420"><text:s/>ministrui pavestoje valdymo srityje veikiančiame vieš</text:span><text:span text:style-name="T421">ajame</text:span><text:span text:style-name="T422"><text:s/>juridiniame asmenyje ministro sprendimu<text:s/></text:span><text:span text:style-name="T423">gali būti įsteigta vidaus audito tarnyba</text:span><text:span text:style-name="T424">.</text:span></text:p>
      <text:p text:style-name="P425"><text:span text:style-name="T426">3</text:span><text:span text:style-name="T427">. Savivaldybėse turi būti įsteigtos centralizuoto vidaus audito tarnybos.</text:span></text:p>
      <text:p text:style-name="P428"><text:span text:style-name="T429">4</text:span><text:span text:style-name="T430">. Kitų viešųjų juridinių asmenų, kurių savininko teises ir pareigas įgyvendina Seimas arba Vyriausybė, vidaus auditą atlieka juose įsteigta vidaus audito tarnyba arba atitink</text:span><text:span text:style-name="T431">amai Seimo arba Vyriausybės paskirto viešojo juridinio asmens centralizuoto vidaus audito tarnyba arba vidaus audito tarnyba.</text:span></text:p>
      <text:p text:style-name="P432"><text:span text:style-name="T433">5</text:span><text:span text:style-name="T434">. Tuo atveju, kai viešąjį juridinį asmenį yra įsteigę keli steigėjai, viešojo juridinio asmens vidaus auditą atlieka steigėjų</text:span><text:span text:style-name="T435"><text:s/>bendru</text:span><text:span text:style-name="T436"><text:s/></text:span><text:span text:style-name="T437">sprendimu jame įsteigta vidaus audito tarnyba ar vieno iš steigėjų vidaus audito tarnyba arba centralizuoto vidaus audito tarnyba.</text:span></text:p>
      <text:p text:style-name="P438"><text:span text:style-name="T439">6</text:span><text:span text:style-name="T440">. Viešiesiems juridiniams asmenims, atliekantiems Europos Sąjungos arba tarptautinės finansinės paramos ir kitų<text:s/></text:span><text:span text:style-name="T441">lėšų administravimo funkcijas, šio straipsnio nuostatos taikomos tiek, kiek jų vidaus audito nereglamentuoja Europos Sąjungos teisės aktai ar Lietuvos Respublikos tarptautinės sutartys.</text:span></text:p>
      <text:p text:style-name="P442"/>
      <text:p text:style-name="P443"><text:span text:style-name="T444">10</text:span><text:span text:style-name="T445"><text:s/>straipsnis.<text:s/></text:span><text:span text:style-name="T446">Vidaus audito tarnybos veiklos nepriklausomumas</text:span></text:p>
      <text:p text:style-name="P447"><text:span text:style-name="T448">1</text:span><text:span text:style-name="T449">.</text:span><text:span text:style-name="T450"><text:s/></text:span><text:span text:style-name="T451">Vidaus audito tarnyba yra tiesiogiai pavaldi ir atskaitinga viešojo juridinio asmens vadovui. Jis užtikrina vidaus auditorių veiklos ir organizacinį nepriklausomumą ir šios valdymo funkcijos negali perduoti kitiems viešojo juridinio asmens darbuotoj</text:span><text:span text:style-name="T452">ams.<text:s/></text:span></text:p>
      <text:p text:style-name="P453"><text:span text:style-name="T454">2</text:span><text:span text:style-name="T455">. Vidaus audito tarnybai negali būti daromas poveikis, kai yra planuojamas ir atliekamas vidaus auditas ir pateikiami vidaus audito rezultatai.</text:span></text:p>
      <text:p text:style-name="P456"><text:span text:style-name="T457">3</text:span><text:span text:style-name="T458">. Vidaus audito tarnybos veiklos plane nenumatytas vidaus auditas gali būti atliekamas vidaus au</text:span><text:span text:style-name="T459">dito tarnybos vadovo sprendimu, raštu suderinus su viešojo juridinio asmens vadovu.</text:span></text:p>
      <text:p text:style-name="P460"><text:span text:style-name="T461">4</text:span><text:span text:style-name="T462">. Vidaus audito tarnybos veiklą reglamentuoja viešojo juridinio asmens vadovo patvirtinti vidaus audito tarnybos nuostatai. Jie rengiami vadovaujantis Vyriausybės ar j</text:span><text:span text:style-name="T463">os įgaliotos institucijos patvirtintais pavyzdiniais vidaus audito tarnybos nuostatais.</text:span></text:p>
      <text:p text:style-name="P464"><text:span text:style-name="T465">5</text:span><text:span text:style-name="T466">. Vidaus audito tarnybos vadovas ir vidaus auditoriai negali dalyvauti valdant viešąjį juridinį asmenį ir (arba) jam pavaldžius ir (arba) atskaitingus viešuosius j</text:span><text:span text:style-name="T467">uridinius asmenis.</text:span></text:p>
      <text:p text:style-name="P468"><text:span text:style-name="T469">6</text:span><text:span text:style-name="T470">. Vidaus auditorius, siekdamas išsaugoti objektyvumą, neturi dalyvauti nustatant ir įgyvendinant viešojo juridinio asmens, jam pavaldžių ir (arba) atskaitingų viešųjų juridinių asmenų vidaus kontrolės politiką, tikrinant ir vertinan</text:span><text:span text:style-name="T471">t veiklą, už kurią jis buvo atsakingas mažiau kaip prieš vienus metus, prieš pradėdamas eiti vidaus auditoriaus pareigas.</text:span></text:p>
      <text:p text:style-name="P472"/>
      <text:p text:style-name="P473"><text:span text:style-name="T474">11</text:span><text:span text:style-name="T475"><text:s/>straipsnis.<text:s/></text:span><text:span text:style-name="T476">Vidaus audito tarnybos vadovas<text:s/></text:span></text:p>
      <text:p text:style-name="P477"><text:span text:style-name="T478">1</text:span><text:span text:style-name="T479">. Asmuo, priimamas į vidaus audito tarnybos vadovo pareigas, privalo<text:s/></text:span><text:span text:style-name="T480">turėti:</text:span></text:p>
      <text:p text:style-name="P481"><text:span text:style-name="T482">1</text:span><text:span text:style-name="T483">) aukštąjį universitetinį arba jam prilygintą ekonomikos, teisės, verslo, vadybos, finansų, apskaitos arba viešojo administravimo studijų krypties išsilavinimą;</text:span></text:p>
      <text:p text:style-name="P484"><text:span text:style-name="T485">2</text:span><text:span text:style-name="T486">) ne mažesnę kaip 2 metų darbo patirtį audito arba vidaus audito srityje.</text:span></text:p>
      <text:p text:style-name="P487"><text:span text:style-name="T488">2</text:span><text:span text:style-name="T489">. Vidaus audito tarnybos vadovo pagrindinės funkcijos:</text:span></text:p>
      <text:p text:style-name="P490"><text:span text:style-name="T491">1</text:span><text:span text:style-name="T492">) savarankiškai organizuoti vidaus audito tarnybos darbą pagal viešojo juridinio asmens vadovo patvirtintus vidaus audito tarnybos nuostatus;<text:s/></text:span></text:p>
      <text:p text:style-name="P493"><text:span text:style-name="T494">2</text:span><text:span text:style-name="T495">) parengti ir teikti viešojo juridinio asmens va</text:span><text:span text:style-name="T496">dovui tvirtinti vidaus audito tarnybos vidaus audito metodiką. Ši metodika turi būti parengta vadovaujantis Vyriausybės ar jos įgaliotos institucijos patvirtinta pavyzdine vidaus audito metodika;</text:span></text:p>
      <text:p text:style-name="P497"><text:span text:style-name="T498">3</text:span><text:span text:style-name="T499">) planuoti vidaus audito tarnybos veiklą, sudaryti trej</text:span><text:span text:style-name="T500">ų metų ir metinius vidaus audito tarnybos veiklos planus, atsižvelgiant į atliktą viešojo juridinio asmens, jam pavaldžių ir (arba) atskaitingų viešųjų juridinių asmenų (jeigu tokių yra) rizikos vertinimo analizę, juos teikti tvirtinti viešojo juridinio as</text:span><text:span text:style-name="T501">mens vadovui;</text:span></text:p>
      <text:p text:style-name="P502"><text:span text:style-name="T503">4</text:span><text:span text:style-name="T504">) užtikrinti, kad būtų atliekamas vidaus auditas ir pažangos stebėjimas;</text:span></text:p>
      <text:p text:style-name="P505"><text:span text:style-name="T506">5</text:span><text:span text:style-name="T507">) užtikrinti atliekamo</text:span><text:span text:style-name="T508"><text:s/></text:span><text:span text:style-name="T509">vidaus audito kokybę;</text:span></text:p>
      <text:p text:style-name="P510"><text:span text:style-name="T511">6</text:span><text:span text:style-name="T512">) patarti viešojo juridinio asmens vadovui, viešojo juridinio asmens administracijos</text:span><text:span text:style-name="T513"><text:s/></text:span><text:span text:style-name="T514">padalinių ir (arba) vieš</text:span><text:span text:style-name="T515">ajam juridiniam asmeniui pavaldžių ir (arba) atskaitingų viešųjų juridinių asmenų vadovams viešojo juridinio asmens valdymo, rizikos valdymo ir vidaus kontrolės klausimais;<text:s/></text:span></text:p>
      <text:p text:style-name="P516"><text:span text:style-name="T517">7</text:span><text:span text:style-name="T518">) siekiant išvengti darbų dubliavimo, koordinuoti vidaus audito tarnybos veik</text:span><text:span text:style-name="T519">lą ir keistis informacija su kitais viešojo juridinio asmens audito vykdytojais.</text:span></text:p>
      <text:p text:style-name="P520"><text:span text:style-name="T521">3</text:span><text:span text:style-name="T522">. Viešųjų juridinių asmenų, nurodytų šio įstatymo 9 straipsnio 2 ir 3 dalyse, centralizuoto vidaus audito tarnybų vadovai pateikia Valstybės kontrolei metinio vidaus au</text:span><text:span text:style-name="T523">dito tarnybos veiklos plano kopiją per 10 darbo dienų po to, kai šį planą patvirtina viešojo juridinio asmens vadovas.</text:span></text:p>
      <text:p text:style-name="P524"><text:span text:style-name="T525">4</text:span><text:span text:style-name="T526">.<text:s/></text:span><text:span text:style-name="T527">Iki kiekvienų metų kovo 1 dienos vidaus audito tarnybos vadovas turi parengti ir pateikti Finansų ministerijai, viešojo juridinio<text:s/></text:span><text:span text:style-name="T528">asmens vadovui, taip pat steigėjui (steigėjams) ir kolegialiam valdymo organui, jeigu kolegialus valdymo organas nurodytas viešojo juridinio asmens steigimo dokumentuose ir gautas jo prašymas, metinę vidaus audito tarnybos veiklos ataskaitą pagal Vyriausyb</text:span><text:span text:style-name="T529">ės ar jos įgaliotos institucijos nustatytą metinės vidaus audito tarnybos veiklos ataskaitos rengimo ir teikimo tvarką. Viešųjų juridinių asmenų, nurodytų šio įstatymo 9 straipsnio 2 ir 3 dalyse, centralizuoto vidaus audito tarnybų vadovai iki kiekvienų me</text:span><text:span text:style-name="T530">tų kovo 1 dienos metinės vidaus audito ataskaitos kopiją pateikia ir Valstybės kontrolei.</text:span></text:p>
      <text:p text:style-name="P531"><text:span text:style-name="T532">5</text:span><text:span text:style-name="T533">. Jeigu vidaus audito metu nustatoma galimų pažeidimų, kurie turi nusikalstamos veikos požymių, vidaus audito tarnybos vadovas apie tokius pažeidimus nedelsdamas</text:span><text:span text:style-name="T534"><text:s/>turi raštu informuoti viešojo juridinio asmens vadovą.</text:span></text:p>
      <text:p text:style-name="P535"/>
      <text:p text:style-name="P536"><text:span text:style-name="T537">12</text:span><text:span text:style-name="T538"><text:s/>straipsnis.<text:s/></text:span><text:span text:style-name="T539">Vidaus auditorių kompetencija</text:span></text:p>
      <text:p text:style-name="P540"><text:span text:style-name="T541">1</text:span><text:span text:style-name="T542">. Vidaus auditorius, atlikdamas jam pavestas funkcijas, turi vadovautis vidaus audito tarnybos veiklą reglamentuojančiais teisės aktais, savo pareigybės aprašymu ir laikytis Vyriausybės ar jos įgaliotos institucijos nustatytų<text:s/></text:span><text:span text:style-name="T543">vidaus auditorių profesinės et</text:span><text:span text:style-name="T544">ikos principų.</text:span></text:p>
      <text:p text:style-name="P545"><text:span text:style-name="T546">2</text:span><text:span text:style-name="T547">. Vidaus auditorius, atlikdamas vidaus auditą, turi teisę:</text:span></text:p>
      <text:p text:style-name="P548"><text:span text:style-name="T549">1</text:span><text:span text:style-name="T550">) naudotis visa viešojo juridinio asmens sukaupta informacija;</text:span></text:p>
      <text:p text:style-name="P551"><text:span text:style-name="T552">2</text:span><text:span text:style-name="T553">) gauti iš visų audituojamų subjektų vidaus auditui</text:span><text:span text:style-name="T554"><text:s/></text:span><text:span text:style-name="T555">atlikti reikalingų</text:span><text:span text:style-name="T556"><text:s/></text:span><text:span text:style-name="T557">dokumentų kopijas;</text:span></text:p>
      <text:p text:style-name="P558"><text:span text:style-name="T559">3</text:span><text:span text:style-name="T560">) pasirinkt</text:span><text:span text:style-name="T561">inai lankytis visuose audituojamuose subjektuose;</text:span></text:p>
      <text:p text:style-name="P562"><text:span text:style-name="T563">4</text:span><text:span text:style-name="T564">) per 5 darbo dienas nuo rašytinio prašymo pateikimo dienos gauti audituojamų subjektų vadovų ir darbuotojų rašytinius bei žodinius paaiškinimus;</text:span></text:p>
      <text:p text:style-name="P565"><text:span text:style-name="T566">5</text:span><text:span text:style-name="T567">) reikalauti iš audituojamų subjektų vadovų<text:s/></text:span><text:span text:style-name="T568">sudary</text:span><text:span text:style-name="T569">ti sąlygas atlikti vidaus auditą, vidaus</text:span><text:span text:style-name="T570"><text:s/></text:span><text:span text:style-name="T571">auditoriui savarankiškai dirbti ir parengti</text:span><text:span text:style-name="T572"><text:s/>objektyvias išvadas.<text:s/></text:span></text:p>
      <text:p text:style-name="P573"><text:span text:style-name="T574">3</text:span><text:span text:style-name="T575">. Vidaus auditorius, atlikdamas vidaus auditą, privalo:</text:span></text:p>
      <text:p text:style-name="P576"><text:span text:style-name="T577">1</text:span><text:span text:style-name="T578">) būti objektyvus ir nešališkas, susilaikyti nuo išankstinės nuomonės apie vertinim</text:span><text:span text:style-name="T579">ą;</text:span></text:p>
      <text:p text:style-name="P580"><text:span text:style-name="T581">2</text:span><text:span text:style-name="T582">)<text:s/></text:span><text:span text:style-name="T583">aptarti parengtą vidaus audito ataskaitos projektą su audituojamo subjekto vadovu ir su atsakingais už tą veiklos sritį darbuotojais;</text:span></text:p>
      <text:p text:style-name="P584"><text:span text:style-name="T585">3</text:span><text:span text:style-name="T586">)</text:span><text:span text:style-name="T587"><text:s/>užtikrinti vidaus audito metu paimtų audituoti dokumentų saugumą</text:span><text:span text:style-name="T588">;</text:span></text:p>
      <text:p text:style-name="P589"><text:span text:style-name="T590">4</text:span><text:span text:style-name="T591">)<text:s/></text:span>tvarkyti asmens duomenis vadovaudamas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592"/>
      <text:p text:style-name="P593"><text:span text:style-name="T594">13</text:span><text:span text:style-name="T595"><text:s/>straipsnis.<text:s/></text:span><text:span text:style-name="T596">Viešojo juridinio asmens vadovo kompetencija vidaus audito srityje</text:span></text:p>
      <text:p text:style-name="P597"><text:span text:style-name="T598">Viešojo juridinio asmens vadovas, veikdamas vidaus audito srityje:</text:span></text:p>
      <text:p text:style-name="P599"><text:span text:style-name="T600">1</text:span><text:span text:style-name="T601">) įsteigia vidaus<text:s/></text:span><text:span text:style-name="T602">audito tarnybą viešajame juridiniame asmenyje, kai ji turi būti steigiama pagal šio įstatymo 9 straipsnį, ir užtikrina jos veikimą;</text:span></text:p>
      <text:p text:style-name="P603"><text:span text:style-name="T604">2</text:span><text:span text:style-name="T605">) praneša Finansų ministerijai apie priimtą sprendimą steigti arba naikinti vidaus audito tarnybą viešajam juridiniam a</text:span><text:span text:style-name="T606">smeniui pavaldžiuose ir (arba) atskaitinguose viešuosiuose juridiniuose asmenyse per 10 darbo dienų po šio sprendimo priėmimo dienos;</text:span></text:p>
      <text:p text:style-name="P607"><text:span text:style-name="T608">3</text:span><text:span text:style-name="T609">) užtikrina vidaus auditorių nustatytų viešojo juridinio asmens valdymo, rizikos valdymo ir vidaus kontrolės trūkumų<text:s/></text:span><text:span text:style-name="T610">pašalinimą;</text:span></text:p>
      <text:p text:style-name="P611"><text:span text:style-name="T612">4</text:span><text:span text:style-name="T613">) įpareigoja audituojamo subjekto vadovą, kad šis per 5 darbo dienas susipažintų su vidaus audito tarnybos pateiktu vidaus audito ataskaitos projektu ir pateiktų dėl jo nuomonę vidaus audito tarnybai;</text:span></text:p>
      <text:p text:style-name="P614"><text:span text:style-name="T615">5</text:span><text:span text:style-name="T616">) įpareigoja audituojamo subjekto</text:span><text:span text:style-name="T617"><text:s/>vadovą, gavusį vidaus audito ataskaitą, ne vėliau kaip per 15 darbo dienų priimti sprendimą dėl vidaus audito rekomendacijų įgyvendinimo ir parengti rekomendacijų, pateikiamų vidaus audito ataskaitoje, įgyvendinimo priemonių planą, kuris turi būti suderin</text:span><text:span text:style-name="T618">tas su viešojo juridinio asmens vidaus audito tarnybos vadovu. Jeigu audituojamo subjekto vadovas nesutinka su vidaus audito ataskaitoje pateiktomis rekomendacijomis, ne vėliau kaip per 10 darbo dienų nuo ataskaitos gavimo dienos jis turi pateikti viešojo<text:s/></text:span><text:span text:style-name="T619">juridinio asmens vadovui ir vidaus audito tarnybos vadovui raštu išdėstytus nesutikimo motyvus;</text:span></text:p>
      <text:p text:style-name="P620"><text:span text:style-name="T621">6</text:span><text:span text:style-name="T622">) priima sprendimą dėl vidaus audito ataskaitoje pateiktų rekomendacijų įgyvendinimo, jeigu audituojamo subjekto vadovas pasinaudoja šio straipsnio 5 punkt</text:span><text:span text:style-name="T623">e nustatyta teise ir<text:s/></text:span><text:soft-page-break/><text:span text:style-name="T624">pateikia pagrįstus motyvus dėl savo nesutikimo su vidaus audito ataskaitoje pateiktomis rekomendacijomis;</text:span></text:p>
      <text:p text:style-name="P625"><text:span text:style-name="T626">7</text:span><text:span text:style-name="T627">) užtikrina vidaus audito ataskaitoje pateiktų rekomendacijų įgyvendinimą ne vėliau kaip per sprendime nurodytus rekomendaci</text:span><text:span text:style-name="T628">jų įgyvendinimo terminus.“</text:span></text:p>
      <text:p text:style-name="P629"/>
      <text:p text:style-name="P630"><text:span text:style-name="T631">2</text:span><text:span text:style-name="T632"><text:s/>straipsnis.</text:span><text:span text:style-name="T633"><text:s/></text:span><text:span text:style-name="T634">Įstatymo įsigaliojimas, įgyvendinimas ir taikymas</text:span></text:p>
      <text:p text:style-name="P635"><text:span text:style-name="T636">1</text:span><text:span text:style-name="T637">. Šis įstatymas, išskyrus šio straipsnio 2 dalį, įsigalioja 2019 m. lapkričio 1 d.</text:span></text:p>
      <text:p text:style-name="P638"><text:span text:style-name="T639">2</text:span><text:span text:style-name="T640">. Lietuvos Respublikos Vyriausybė ar jos įgaliota ins</text:span><text:span text:style-name="T641">titucija iki 2019 m. spalio 31 d. priima šio įstatymo įgyvendinamuosius teisės aktus.</text:span></text:p>
      <text:p text:style-name="P642"><text:span text:style-name="T643">3</text:span><text:span text:style-name="T644">.<text:s/></text:span><text:span text:style-name="T645">Įsigaliojus šiam įstatymui kituose teisės aktuose vartojama sąvoka „centralizuota vidaus audito tarnyba“ atitinka šiame įstatyme vartojamą sąvoką „centralizuoto vi</text:span><text:span text:style-name="T646">daus audito tarnyba“.</text:span></text:p>
      <text:p text:style-name="P647"/>
      <text:p text:style-name="P648"/>
      <text:p text:style-name="P649"><text:span text:style-name="T650">Skelbiu šį Lietuvos Respublikos Seimo priimtą įstatymą</text:span><text:span text:style-name="T651">.<text:s/></text:span></text:p>
      <text:p text:style-name="P652"/>
      <text:p text:style-name="P653"/>
      <text:p text:style-name="P654"/>
      <text:p text:style-name="P655"><text:span text:style-name="T6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age</meta:initial-creator>
    <dc:creator>adlibuser</dc:creator>
    <meta:creation-date>2019-03-20T08:59:00Z</meta:creation-date>
    <dc:date>2019-03-20T08:59:00Z</dc:date>
    <meta:print-date>2019-02-20T14:42:00Z</meta:print-date>
    <meta:template xlink:href="Normal.dotm" xlink:type="simple"/>
    <meta:editing-cycles>2</meta:editing-cycles>
    <meta:editing-duration>PT0S</meta:editing-duration>
    <meta:document-statistic meta:page-count="10" meta:paragraph-count="107" meta:word-count="2945" meta:character-count="22217" meta:row-count="472" meta:non-whitespace-character-count="19379"/>
  </office:meta>
</office:document-meta>
</file>