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8222in">
        <style:tab-stops>
          <style:tab-stop style:type="left" style:position="1.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text-indent="4.8222in">
        <style:tab-stops>
          <style:tab-stop style:type="left" style:position="1.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602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6.6%"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6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6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6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5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52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6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65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95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8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95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02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861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861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text-position="super 66.6%"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602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602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margin-left="1.5in" fo:text-indent="-0.9569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left="0.8333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margin-left="0.8333in" fo:text-indent="-0.2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02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margin-left="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margin-left="0.9in" fo:text-indent="0.775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559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354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59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02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6027in">
        <style:tab-stops>
          <style:tab-stop style:type="left" style:position="0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P312" style:parent-style-name="Normal" style:family="paragraph">
      <style:paragraph-properties fo:text-align="justify" fo:text-indent="0.62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875in" fo:text-indent="-0.25in">
        <style:tab-stops>
          <style:tab-stop style:type="left" style:position="-0.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5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83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5833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59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6027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833in">
        <style:tab-stops>
          <style:tab-stop style:type="left" style:position="0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833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2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242424"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242424" style:font-size-complex="12pt" style:language-asian="lt" style:country-asian="L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242424"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242424" style:font-size-complex="12pt" style:language-asian="lt" style:country-asian="LT"/>
    </style:style>
    <style:style style:name="T441" style:parent-style-name="DefaultParagraphFont" style:family="text">
      <style:text-properties fo:color="#242424"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242424" style:font-size-complex="12pt" style:language-asian="lt" style:country-asian="LT"/>
    </style:style>
    <style:style style:name="T444" style:parent-style-name="DefaultParagraphFont" style:family="text">
      <style:text-properties fo:color="#242424"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242424"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45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indent="0.5909in">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margin-left="0.5909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91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91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72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ab-stops>
          <style:tab-stop style:type="left" style:position="0in"/>
        </style:tab-stops>
      </style:paragraph-properties>
    </style:style>
    <style:style style:name="P473" style:parent-style-name="Normal" style:family="paragraph">
      <style:paragraph-properties fo:text-indent="0.5909in">
        <style:tab-stops>
          <style:tab-stop style:type="left" style:position="0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4.3312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59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51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FARMACIJOS ĮSTATYMO NR. X-709 2, 8, <text:s/>57 IR 59 STRAIPSNIŲ PAKEITIMO</text:p>
      <text:p text:style-name="P13">ĮSTATYMAS</text:p>
      <text:h text:style-name="P14" text:outline-level="3"/>
      <text:p text:style-name="P15">2022 m. <text:s text:c="40"/>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pildyti 2 straipsnį 3</text:span><text:span text:style-name="T25">1</text:span><text:span text:style-name="T26"><text:s/>dalimi:</text:span></text:p>
      <text:p text:style-name="P27"><text:span text:style-name="T28">„</text:span><text:span text:style-name="T29">3</text:span><text:span text:style-name="T30">1</text:span><text:span text:style-name="T31">.<text:s/></text:span><text:span text:style-name="T32">Biologinis vaistinis preparatas</text:span><text:span text:style-name="T33"><text:s/>– vaistinis preparatas, kurio veiklioji medžiaga yra pagaminta ar ekstrahuota iš biologinio šaltinio ir kuriai apibūdinti ir jos kokybei nustatyti yra svarbūs ir fizikiniai, cheminiai, biologiniai tyrimai, ir gamybos</text:span><text:span text:style-name="T34"><text:s/>procesas bei jo kontrolė.“</text:span></text:p>
      <text:p text:style-name="P35"><text:span text:style-name="T36">2</text:span><text:span text:style-name="T37">. Papildyti 2 straipsnį nauja 8</text:span><text:span text:style-name="T38">1</text:span><text:span text:style-name="T39"><text:s/>dalimi:</text:span></text:p>
      <text:p text:style-name="P40"><text:span text:style-name="T41">„</text:span><text:span text:style-name="T42">8</text:span><text:span text:style-name="T43">1</text:span><text:span text:style-name="T44">.<text:s/></text:span><text:span text:style-name="T45">Faktinė vaistinio preparato kaina</text:span><text:span text:style-name="T46"><text:s/>(toliau – faktinė kaina) – Valstybinės ligonių kasos prie Sveikatos apsaugos ministerijos su kompensuojamojo vaistinio preparato tiekėju sudarytoje gydymo prieinamumo gerinimo ir rizikos pasidalijimo sutartyje nustatyta vaistinio preparato kaina arba kain</text:span><text:span text:style-name="T47">a su nuolaida, jeigu vaistinio preparato kainai <text:s/>sveikatos apsaugos ministro nustatyta tvarka taikomos<text:s/></text:span><text:span text:style-name="T48">nuolaidos.“</text:span></text:p>
      <text:p text:style-name="P49"><text:span text:style-name="T50">3</text:span><text:span text:style-name="T51">. Buvusią 2 straipsnio 8</text:span><text:span text:style-name="T52">1</text:span><text:span text:style-name="T53"><text:s/>dalį laikyti 8</text:span><text:span text:style-name="T54">2</text:span><text:span text:style-name="T55"><text:s/>dalimi.</text:span></text:p>
      <text:p text:style-name="P56"><text:span text:style-name="T57">4</text:span><text:span text:style-name="T58">. Papildyti 2 straipsnį 23</text:span><text:span text:style-name="T59">1</text:span><text:span text:style-name="T60"><text:s/>ir 23</text:span><text:span text:style-name="T61">2<text:s/></text:span><text:span text:style-name="T62">dalimis:</text:span></text:p>
      <text:p text:style-name="P63"><text:span text:style-name="T64">„</text:span><text:span text:style-name="T65">23</text:span><text:span text:style-name="T66">1</text:span><text:span text:style-name="T67">.<text:s/></text:span><text:span text:style-name="T68">Kompensuojamojo vaistinio</text:span><text:span text:style-name="T69"><text:s/>preparato ir (ar) kompensuojamosios medicinos pagalbos priemonės tiekėjas</text:span><text:span text:style-name="T70"> – vaistinio preparato registruotojas ar jo atstovas, lygiagretaus importo leidimo turėtojas ar asmuo, pagal šį įstatymą turintis teisę vykdyti vaistinių preparatų lygiagretų platini</text:span><text:span text:style-name="T71">mą, ar jų atstovas arba medicinos pagalbos priemonės gamintojas ar jo atstovas, medicinos pagalbos priemonės platintojas (tiekimo grandinėje veikiantis fizinis ar juridinis asmuo, kuris nėra nei gamintojas, nei importuotojas ir kuris tiekia medicinos pagal</text:span><text:span text:style-name="T72">bos priemonę rinkai iki naudojimo pradžios), kurie tiekia vaistinį preparatą ar medicinos pagalbos priemonę į Lietuvos <text:s/>Respublikos didmeninės ir (ar) mažmeninės prekybos rinką.“</text:span></text:p>
      <text:p text:style-name="P73"><text:span text:style-name="T74">23</text:span><text:span text:style-name="T75">2</text:span><text:span text:style-name="T76">.<text:s/></text:span><text:span text:style-name="T77">Kompensuojamosios medicinos pagalbos priemonės</text:span><text:span text:style-name="T78"><text:s/>– medicinos <text:s/>prie</text:span><text:span text:style-name="T79">monės (kaip ši sąvoka suprantama Lietuvos Respublikos sveikatos sistemos įstatyme),</text:span><text:span text:style-name="T80"><text:s/></text:span><text:span text:style-name="T81">kurios įrašytos į Kompensuojamųjų medicinos pagalbos priemonių kainyną ir kurių įsigijimo išlaidos ar jų dalis privalomuoju sveikatos draudimu apdraustiems asmenims yra kom</text:span><text:span text:style-name="T82">pensuojama iš Privalomojo sveikatos draudimo fondo biudžeto lėšų.“</text:span></text:p>
      <text:p text:style-name="P83"><text:span text:style-name="T84">5</text:span><text:span text:style-name="T85">. Papildyti 2 straipsnį<text:s/></text:span><text:span text:style-name="T86">25</text:span><text:span text:style-name="T87">1</text:span><text:span text:style-name="T88"><text:s/>dalimi:</text:span></text:p>
      <text:p text:style-name="P89"><text:span text:style-name="T90">„</text:span><text:span text:style-name="T91">25</text:span><text:span text:style-name="T92">1</text:span><text:span text:style-name="T93">.<text:s/></text:span><text:span text:style-name="T94">Mažo terapinio indekso vaistiniai preparatai</text:span><text:span text:style-name="T95"><text:s/>– į<text:s/></text:span><text:span text:style-name="T96">sveikatos apsaugos ministro tvirtinamą sąrašą įtraukti vaistiniai preparatai, kurie net dėl</text:span><text:span text:style-name="T97"><text:s/>nedidelio veikliosios medžiagos koncentracijos organizme nuokrypio gali turėti nepakankamą terapinį poveikį arba sukelti nepageidaujamas reakcijas ir dėl to gali būti keičiami kitais to paties bendrinio pavadinimo vaistiniais preparatais tik gydytojo nuro</text:span><text:span text:style-name="T98">dymu.“</text:span><text:span text:style-name="T99"><text:s text:c="5"/></text:span></text:p>
      <text:p text:style-name="P100"><text:span text:style-name="T101">6</text:span><text:span text:style-name="T102">. Papildyti 2 straipsnį 30</text:span><text:span text:style-name="T103">5</text:span><text:span text:style-name="T104"><text:s/>ir 30</text:span><text:span text:style-name="T105">6</text:span><text:span text:style-name="T106"><text:s/>dalimis:</text:span></text:p>
      <text:p text:style-name="P107"><text:span text:style-name="T108">„</text:span><text:span text:style-name="T109">30</text:span><text:span text:style-name="T110">5</text:span><text:span text:style-name="T111">.<text:s/></text:span><text:span text:style-name="T112">Panašaus terapinio poveikio vaistiniai preparatai</text:span><text:span text:style-name="T113"><text:s/>– skirtingų bendrinių pavadinimų, tačiau artimo terapinio poveikio ir saugumo vaistiniai preparatai, kurie gydytojo nurodymu gali būt</text:span><text:span text:style-name="T114">i keičiami vieni kitais.</text:span></text:p>
      <text:p text:style-name="P115"><text:span text:style-name="T116">30</text:span><text:span text:style-name="T117">6</text:span><text:span text:style-name="T118">.<text:s/></text:span><text:span text:style-name="T119">Panašus biologinis vaistinis preparatas</text:span><text:span text:style-name="T120"><text:s/>– dėl žaliavų ar gamybos procesų skirtumų generinio vaistinio preparato sąvokos neatitinkantis biologinis vaistinis preparatas, kurio panašumas į referencinį biologinį vaistinį preparatą įrodytas ikiklinikiniais ir klinikiniais tyrimais.“</text:span></text:p>
      <text:p text:style-name="P121"><text:span text:style-name="T122">7</text:span><text:span text:style-name="T123">. Papil</text:span><text:span text:style-name="T124">dyti 2 straipsnį 41</text:span><text:span text:style-name="T125">1</text:span><text:span text:style-name="T126"><text:s/>dalimi:</text:span></text:p>
      <text:p text:style-name="P127"><text:span text:style-name="T128">„</text:span><text:span text:style-name="T129">41</text:span><text:span text:style-name="T130">1</text:span><text:span text:style-name="T131">.<text:s/></text:span><text:span text:style-name="T132">Sudėtinis vaistinis preparatas</text:span><text:span text:style-name="T133"><text:s/>– vaistinis preparatas, į kurio sudėtį įeina dvi ar daugiau veikliųjų medžiagų, kurios atskirai (po vieną) gali įeiti į kitų vaistinių preparatų sudėtį.“</text:span></text:p>
      <text:p text:style-name="P134"><text:span text:style-name="T135">8</text:span><text:span text:style-name="T136">. Papildyti 2 straipsnį 6</text:span><text:span text:style-name="T137">8</text:span><text:span text:style-name="T138">1<text:s/></text:span><text:span text:style-name="T139">dalimi:</text:span></text:p>
      <text:p text:style-name="P140"><text:span text:style-name="T141">„</text:span><text:span text:style-name="T142">68</text:span><text:span text:style-name="T143">1</text:span><text:span text:style-name="T144">.<text:s/></text:span><text:span text:style-name="T145">Vaistinio preparato vartojimas nesilaikant jo registracijos sąlygų</text:span><text:span text:style-name="T146"><text:s/>(angl.</text:span><text:span text:style-name="T147"> Off-label use</text:span><text:span text:style-name="T148">) – registruoto vaistinio preparato vartojimas gydymo, diagnostikos ar profilaktikos tikslais savarankiškai ar paskyrus asmens sveikatos priežiūros sp</text:span><text:span text:style-name="T149">ecialistui, sąmoningai nesilaikant vaistinio preparato informacinių dokumentų nurodymų (pavyzdžiui, vartojant ne pagal patvirtintas terapines indikacijas, ne tos amžiaus grupės pacientams, kitokią dozę ar kitokiu būdu).</text:span><text:span text:style-name="T150">“</text:span></text:p>
      <text:p text:style-name="P151"><text:span text:style-name="T152">9</text:span><text:span text:style-name="T153">. Papildyti 2 straipsnį 81</text:span><text:span text:style-name="T154">1</text:span><text:span text:style-name="T155"><text:s/>dalimi:</text:span></text:p>
      <text:p text:style-name="P156"><text:span text:style-name="T157">„</text:span><text:span text:style-name="T158">81</text:span><text:span text:style-name="T159">1</text:span><text:span text:style-name="T160">.<text:s/></text:span><text:span text:style-name="T161">Vieno tiekėjo vienos grupės vaistiniai preparatai</text:span><text:span text:style-name="T162"><text:s/>(toliau – vieno tiekėjo vaistiniai preparatai) – vieno tiekėjo negeneriniai ar generiniai vaistiniai preparatai, priskiriami to paties bendrinio pavadinimo vaistinių preparatų grupei.“</text:span></text:p>
      <text:p text:style-name="P163"><text:span text:style-name="T164">10</text:span><text:span text:style-name="T165">.<text:s/></text:span><text:span text:style-name="T166">Pakeisti 2 straipsnio 83 dalį ir ją išdėstyti taip:</text:span></text:p>
      <text:p text:style-name="P167"><text:span text:style-name="T168">„</text:span><text:span text:style-name="T169">83</text:span><text:span text:style-name="T170">. Kitos šiame įstatyme vartojamos sąvokos suprantamos taip, kaip jos apibrėžtos Lietuvos Respublikos mokslo ir studijų įstatyme, Lietuvos Respublikos gyvūnų gerovės ir apsaugos įstatyme, Lie</text:span><text:span text:style-name="T171">tuvos Respublikos biomedicininių tyrimų etikos įstatyme, Lietuvos Respublikos civilinės saugos įstatyme, Lietuvos Respublikos sveikatos draudimo įstatyme,<text:s/></text:span><text:span text:style-name="T172">Lietuvos Respublikos žmonių užkrečiamųjų ligų profilaktikos ir kontrolės įstatyme,<text:s/></text:span><text:span text:style-name="T173">Lietuvos Respublik</text:span><text:span text:style-name="T174">os nepaprastosios padėties įstatyme, Lietuvos Respublikos karo padėties įstatyme, 2015 m. spalio 2 d. Komisijos deleguotajame reglamente<text:s/></text:span><text:a xlink:href="http://eur-lex.europa.eu/legal-content/LIT/TXT/?uri=CELEX:3161R2016&amp;locale=lt" office:target-frame-name="_blank" xlink:show="new"><text:span text:style-name="T175">(ES) 2016/161</text:span></text:a><text:span text:style-name="T176">, kuri</text:span><text:span text:style-name="T177">uo nustatomos išsamios apsaugos priemonių ant žmonėms skirtų vaistų pakuotės naudojimo taisyklės ir taip papildoma Europos<text:s/></text:span><text:soft-page-break/><text:span text:style-name="T178">Parlamento ir Tarybos direktyva<text:s/></text:span><text:a xlink:href="http://eur-lex.europa.eu/legal-content/LIT/TXT/?uri=CELEX:32001L0083&amp;locale=lt" office:target-frame-name="_blank" xlink:show="new"><text:span text:style-name="T179">2001/83/EB</text:span></text:a><text:span text:style-name="T180"><text:s/>(toliau – Reglamentas<text:s/></text:span><text:a xlink:href="http://eur-lex.europa.eu/legal-content/LIT/TXT/?uri=CELEX:3161R2016&amp;locale=lt" office:target-frame-name="_blank" xlink:show="new"><text:span text:style-name="T181">(ES) 2016/161</text:span></text:a><text:span text:style-name="T182">), ir Reglamente<text:s/></text:span><text:a xlink:href="http://eur-lex.europa.eu/legal-content/LIT/TXT/?uri=CELEX:32014R0536&amp;locale=lt" office:target-frame-name="_blank" xlink:show="new"><text:span text:style-name="T183">(ES) Nr. 536/2014</text:span></text:a><text:span text:style-name="T184">.“</text:span></text:p>
      <text:p text:style-name="P185"/>
      <text:p text:style-name="P186"><text:span text:style-name="T187">2</text:span><text:span text:style-name="T188"><text:s/>straipsnis.<text:s/></text:span><text:span text:style-name="T189">8 straipsnio pakeitimas</text:span></text:p>
      <text:p text:style-name="P190"><text:span text:style-name="T191">1</text:span><text:span text:style-name="T192">.</text:span><text:span text:style-name="T193"><text:tab/>Pakeisti 8 straipsnio 5 dalį ir ją išdėstyti taip:</text:span></text:p>
      <text:p text:style-name="P194"><text:span text:style-name="T195">„</text:span><text:span text:style-name="T196">5</text:span><text:span text:style-name="T197">. Kai įtariama ar nustatoma sveikatai pavojingų patogeninių ar cheminių veiksnių, toksinų arba jonizuojančioji radiacija, taip pat paskelbus<text:s/></text:span><text:span text:style-name="T198">valstybės lygio<text:s/></text:span><text:span text:style-name="T199">ekstremaliąją situaciją,<text:s/></text:span><text:span text:style-name="T200">teritorijų karantiną</text:span><text:span text:style-name="T201">, įvedus karo ar nepaprastąją padėtį, sveikatos apsaug</text:span><text:span text:style-name="T202">os ministras gali laikinai leisti tiekti Lietuvos Respublikos rinkai ir vartoti sveikatos priežiūrai būtinus neregistruotus vaistinius preparatus, taip pat nurodyti ar rekomenduoti vaistinius preparatus vartoti nesilaikant vaistinio preparato registracijos</text:span><text:span text:style-name="T203"><text:s/>sąlygų, jeigu nurodomos ar rekomenduojamos</text:span><text:span text:style-name="T204"><text:s/></text:span><text:span text:style-name="T205">terapinės indikacijos, dozavimas ir (ar) gydymo kursas yra moksliškai pagrįsti</text:span><text:span text:style-name="T206">.“<text:s/></text:span></text:p>
      <text:p text:style-name="P207"><text:span text:style-name="T208">2</text:span><text:span text:style-name="T209">.</text:span><text:span text:style-name="T210"><text:tab/></text:span><text:span text:style-name="T211">Pakeisti 8 straipsnio 6 dalį ir ją išdėstyti taip:</text:span></text:p>
      <text:p text:style-name="P212"><text:span text:style-name="T213">„</text:span><text:span text:style-name="T214">6</text:span><text:span text:style-name="T215">. Vaistinių preparatų registruotojams, gamintojams ir sveikatos<text:s/></text:span><text:span text:style-name="T216">priežiūros specialistams netaikoma atsakomybė už pasekmes dėl neregistruotų vaistinių preparatų vartojimo ar registruotų vaistinių preparatų vartojimo nesilaikant jų registracijos sąlygų, jeigu tą daryti rekomendavo arba nurodė Sveikatos apsaugos ministeri</text:span><text:span text:style-name="T217">ja, šio straipsnio 5 dalyje nurodytais atvejais. Ši nuostata netaikoma Lietuvos Respublikos civilinio kodekso nustatytais atvejais dėl nekokybiškų vaistinių</text:span><text:span text:style-name="T218"><text:s/></text:span><text:span text:style-name="T219">preparatų.“</text:span></text:p>
      <text:p text:style-name="P220"/>
      <text:p text:style-name="P221"><text:span text:style-name="T222">3</text:span><text:span text:style-name="T223"><text:s/>straipsnis.<text:s/></text:span><text:span text:style-name="T224">57 straipsnio pakeitimas<text:s/></text:span></text:p>
      <text:p text:style-name="P225"><text:span text:style-name="T226">Pakeisti 57 straipsnį ir jį išdėst</text:span><text:span text:style-name="T227">yti taip:</text:span></text:p>
      <text:p text:style-name="P228"><text:span text:style-name="T229">„</text:span><text:span text:style-name="T230">57</text:span><text:span text:style-name="T231"><text:s/></text:span><text:span text:style-name="T232">straipsnis. Kompensuojamųjų vaistinių preparatų ir medicinos pagalbos<text:s/></text:span></text:p>
      <text:p text:style-name="P233"><text:span text:style-name="T234">priemonių kainodaros bendrieji reikalavimai</text:span></text:p>
      <text:p text:style-name="P235"><text:span text:style-name="T236">1</text:span><text:span text:style-name="T237">. Sveikatos apsaugos ministras tvirtina Kompensuojamųjų vaistinių preparatų kainyną ir Kompensuojamųjų medicinos pagalbo</text:span><text:span text:style-name="T238">s priemonių kainyną (toliau – Kainynai), kuriuose nustatomos kompensuojamųjų vaistinių preparatų ir kompensuojamųjų medicinos pagalbos priemonių kainos. Kompensuojamųjų vaistinių preparatų kainynas kiekvienais metais turi būti tvirtinamas du kartus: ne vėl</text:span><text:span text:style-name="T239">iau kaip iki einamųjų metų birželio 1 dienos, o jo įsigaliojimas numatytas einamųjų metų liepos 1 dieną, ir ne vėliau kaip iki einamųjų metų gruodžio 1 dienos, o jo įsigaliojimas numatytas kitų metų sausio 1 dieną. Kompensuojamųjų medicinos pagalbos priemo</text:span><text:span text:style-name="T240">nių kainynas turi būti patvirtintas ne vėliau kaip iki einamųjų metų birželio 1 dienos, o jo įsigaliojimas numatytas einamųjų metų liepos 1 dieną. Kainynų pakeitimai tvirtinami pagal poreikį. Kainynai ir jų pakeitimai skelbiami Sveikatos apsaugos ministeri</text:span><text:span text:style-name="T241">jos interneto svetainėje.</text:span></text:p>
      <text:p text:style-name="P242"><text:span text:style-name="T243">2</text:span><text:span text:style-name="T244">. Kompensuojamųjų vaistinių preparatų ir kompensuojamųjų medicinos pagalbos priemonių mažmeninės kainos apskaičiuojamos prie kompensuojamųjų vaistinio preparato ar kompensuojamosios medicinos pagalbos priemonės tiekėjo<text:s/></text:span><text:span text:style-name="T245">Lietuvai taikomos vaistinio preparato ar medicinos pagalbos priemonės kainos pridedant ne didesnius negu sveikatos apsaugos ministro nustatytus didmeninės ir mažmeninės prekybos antkainius ir pridėtinės vertės mokestį, jeigu vaistinis preparatas ar medicin</text:span><text:span text:style-name="T246">os pagalbos priemonė apmokestinama šiuo mokesčiu. Kompensuojamųjų ekstemporaliųjų vaistinių preparatų mažmeninės kainos apskaičiuojamos prie vaistinių medžiagų didmeninės kainos pridedant ne didesnį kaip 22 procentų šios kainos mažmeninės prekybos antkainį</text:span><text:span text:style-name="T247">, ne didesnę kaip sveikatos apsaugos ministro patvirtintą šių vaistinių preparatų gamybos vaistinėse kainą, priklausančią nuo gamybos sąnaudų, vaistinių preparatų pakavimui ir ženklinimui naudojamų medžiagų kainas ir pridėtinės vertės mokestį, jeigu vaisti</text:span><text:span text:style-name="T248">nis preparatas apmokestinamas šiuo mokesčiu.</text:span></text:p>
      <text:p text:style-name="P249"><text:span text:style-name="T250">3</text:span><text:span text:style-name="T251">. Kompensuojamieji vaistiniai preparatai ir kompensuojamosios medicinos pagalbos priemonės vaistinei, asmens sveikatos priežiūros įstaigai ir ūkio subjektams, nurodytiems Sveikatos draudimo įstatymo 26</text:span><text:span text:style-name="T252">2</text:span><text:span text:style-name="T253"> str</text:span><text:span text:style-name="T254">aipsnyje, parduodami ne brangiau kaip už didmeninę kainą,<text:s/></text:span><text:soft-page-break/><text:span text:style-name="T255">kuri apskaičiuojama prie<text:s/></text:span><text:span text:style-name="T256">kompensuojamojo</text:span><text:span text:style-name="T257"><text:s/>vaistinio preparato ar kompensuojamosios medicinos pagalbos priemonės tiekėjo Lietuvai taikomos vaistinio preparato ar medicinos pagalbos priemonės kainos pr</text:span><text:span text:style-name="T258">idedant ne didesnį negu sveikatos apsaugos ministro nustatytą didmeninės prekybos antkainį.</text:span></text:p>
      <text:p text:style-name="P259"><text:span text:style-name="T260">4</text:span><text:span text:style-name="T261">. Kompensuojamieji vaistiniai preparatai didmeninio platinimo licencijos turėtojui, kompensuojamos medicinos pagalbos priemonės didmeniniams šių priemonių plat</text:span><text:span text:style-name="T262">intojams parduodami ne didesne negu</text:span><text:span text:style-name="T263"><text:s/>kompensuojamojo</text:span><text:span text:style-name="T264"><text:s/>vaistinio preparato ar kompensuojamosios medicinos pagalbos priemonės tiekėjo Lietuvai taikoma vaistinio preparato ar medicinos pagalbos priemonės kaina.</text:span></text:p>
      <text:p text:style-name="P265"><text:span text:style-name="T266">5</text:span><text:span text:style-name="T267">. Vaistiniai preparatai bazinei kainai<text:s/></text:span><text:span text:style-name="T268">nustatyti grupuojami ir panašaus terapinio poveikio vaistinių preparatų grupės ir ekvivalentinės dozės jų bazinei kainai apskaičiuoti sudaromos pagal Vyriausybės nustatytus kriterijus ir tvirtinamos sveikatos apsaugos ministro nustatyta tvarka.</text:span></text:p>
      <text:p text:style-name="P269"><text:span text:style-name="T270">6</text:span><text:span text:style-name="T271">. Nust</text:span><text:span text:style-name="T272">atant vaistinio preparato bazinę kainą vadovaujamasi šiais kriterijais: <text:s/></text:span></text:p>
      <text:p text:style-name="P273"><text:span text:style-name="T274">1</text:span><text:span text:style-name="T275">)</text:span><text:span text:style-name="T276"><text:tab/>jei vaistinis preparatas priskiriamas vieno tiekėjo ar negenerinių panašaus terapinio <text:s/>poveikio <text:s/>vaistinių preparatų grupei, vaistinio preparato <text:s/>bazinė kaina nustatoma pagal Li</text:span><text:span text:style-name="T277">etuvai taikomą vaistinio preparato kainą, išskyrus atvejus, kai to paties bendrinio pavadinimo vaistinių preparatų Europos Sąjungos valstybėse deklaruojamų, jų nesant, didmeninių trijų mažiausių kainų, nurodytų Vyriausybės nurodytoje duomenų bazėje, kurioj</text:span><text:span text:style-name="T278">e skelbiamos vaistų kainos, vidurkis yra mažesnis nei Lietuvai <text:s/>taikoma vaistinio preparato kaina – tokiu atveju bazinė kaina nustatoma pagal šiuos duomenis, kurių taikymo tvarką nustato Vyriausybė;</text:span></text:p>
      <text:p text:style-name="P279"><text:span text:style-name="T280">2</text:span><text:span text:style-name="T281">)</text:span><text:span text:style-name="T282"><text:tab/>jei vaistinis preparatas priskiriamas dviejų ir da</text:span><text:span text:style-name="T283">ugiau tiekėjų vaistinių preparatų grupei, vaistinio preparato bazinė kaina nustatoma pagal tos grupės vaistinį preparatą, kurio Lietuvai taikoma kaina mažiausia, išskyrus atvejus, kai to paties bendrinio pavadinimo vaistinių preparatų Europos Sąjungos vals</text:span><text:span text:style-name="T284">tybėse deklaruojamų, jų nesant, didmeninių penkių mažiausių kainų, nurodytų Vyriausybės nurodytoje duomenų bazėje, kurioje skelbiamos vaistų kainos, vidurkis yra<text:s/></text:span><text:soft-page-break/><text:span text:style-name="T285">mažesnis nei Lietuvai taikoma vaistinio preparato kaina – tokiu atveju bazinė kaina nustatoma<text:s/></text:span><text:span text:style-name="T286">pagal šiuos duomenis, kurių taikymo tvarką nustato Vyriausybė;</text:span></text:p>
      <text:p text:style-name="P287"><text:span text:style-name="T288">3</text:span><text:span text:style-name="T289">)</text:span><text:span text:style-name="T290"><text:tab/>sudėtinių vaistinių preparatų bazinė kaina be antkainių ir pridėtinės vertės mokesčio negali viršyti jį sudarančių veikliųjų medžiagų bazinių kainų sumos be antkainių ir pridėtinės vertė</text:span><text:span text:style-name="T291">s mokesčio;</text:span></text:p>
      <text:p text:style-name="P292"><text:span text:style-name="T293">4</text:span><text:span text:style-name="T294">)</text:span><text:span text:style-name="T295"><text:tab/>jei rengiant Kompensuojamųjų vaistinių preparatų kainyną nustatoma, kad apskaičiuota vaistinio preparato bazinė kaina yra didesnė nei bazinė kaina, nurodyta galiojančiame Kompensuojamųjų vaistinių preparatų kainyne, galiojanti bazinė kai</text:span><text:span text:style-name="T296">na nekeičiama, išskyrus atvejus, jei vieno tiekėjo vaistinis preparatas yra nepakeičiamas, atitinkantis bent vieną iš šio straipsnio 7 dalyje nustatytų kriterijų, arba mažo terapinio indekso vaistinio preparato, priskiriamo dviejų ir daugiau tiekėjų grupei</text:span><text:span text:style-name="T297">, tiekėjas įsipareigoja su Valstybine ligonių kasa prie Sveikatos apsaugos ministerijos sudaryti gydymo prieinamumo gerinimo ir rizikos pasidalijimo sutartį;<text:s/></text:span></text:p>
      <text:p text:style-name="P298"><text:span text:style-name="T299">5</text:span><text:span text:style-name="T300">)</text:span><text:span text:style-name="T301"><text:tab/>bazinei kainai apskaičiuoti kartu grupuojami ir pagal šios dalies 1 punktą nustatoma bazin</text:span><text:span text:style-name="T302">ė kaina šių vaistinių preparatų:</text:span></text:p>
      <text:p text:style-name="P303"><text:span text:style-name="T304">a</text:span><text:span text:style-name="T305">) lygiagrečiai importuojami vaistiniai preparatai ir į Lietuvos Respublikos vaistinių preparatų registrą įrašyti vaistiniai preparatai, su kuriais buvo lyginami lygiagrečiai importuojami vaistiniai preparatai išduodant l</text:span><text:span text:style-name="T306">ygiagretaus importo leidimus Lietuvos Respublikoje ir kurių registruotojai atitinkamai eksportuojančioje šalyje ir Lietuvos Respublikoje yra tie patys asmenys;</text:span></text:p>
      <text:p text:style-name="P307"><text:span text:style-name="T308">b</text:span><text:span text:style-name="T309">) to paties registruotojo vaistiniai preparatai, įrašyti į Bendrijos vaistinių preparatų re</text:span><text:span text:style-name="T310">gistrą, kurie registruotojo tikslingai skirti Lietuvos Respublikos rinkai, ir tie, kurie lygiagrečiai platinami.</text:span><text:span text:style-name="T311"><text:s/></text:span></text:p>
      <text:p text:style-name="P312"><text:span text:style-name="T313">7</text:span><text:span text:style-name="T314">. Nustatant, ar vaistinis preparatas yra nepakeičiamas, vadovaujamasi šiais kriterijais (toliau – nepakeičiamumo kriterijai):</text:span></text:p>
      <text:p text:style-name="P315"><text:span text:style-name="T316">1</text:span><text:span text:style-name="T317">)</text:span><text:span text:style-name="T318"><text:tab/>nė</text:span><text:span text:style-name="T319">ra kitų tos pačios farmakoterapinės grupės kompensuojamųjų vaistinių preparatų, kurie užtikrintų tą patį klinikinį poveikį gydant ligą;</text:span></text:p>
      <text:p text:style-name="P320"><text:span text:style-name="T321">2</text:span><text:span text:style-name="T322">)</text:span><text:span text:style-name="T323"><text:tab/>vaistinio preparato charakteristikų santraukoje ir konkrečios ligos gydymo tvarkos apraše, jei į tokį aprašą<text:s/></text:span><text:span text:style-name="T324">vaistinis preparatas yra įtrauktas, šis vaistinis preparatas nurodytas kaip pirmos eilės gydymo pasirinkimas ir negali būti pakeistas kitu kompensuojamuoju vaistiniu preparatu;</text:span></text:p>
      <text:p text:style-name="P325"><text:span text:style-name="T326">3</text:span><text:span text:style-name="T327">)</text:span><text:span text:style-name="T328"><text:tab/>vaistinis preparatas yra mažo terapinio indekso vaistinis preparatas;</text:span></text:p>
      <text:p text:style-name="P329"><text:span text:style-name="T330">4</text:span><text:span text:style-name="T331">)</text:span><text:span text:style-name="T332"><text:tab/>vaistinio preparato dozuotė ir farmacinė forma skiriama vaikams arba vaistinio preparato farmacinė forma – rijimo sutrikimus turintiems asmenims ir Kompensuojamųjų vaistinių preparatų kainyne nėra kitų vaikams tinkamų vaistinio preparato dozuotės ir f</text:span><text:span text:style-name="T333">armacinės formos arba rijimo sutrikimus turintiems asmenims tinkamos farmacinės formos vaistinių preparatų.</text:span></text:p>
      <text:p text:style-name="P334"><text:span text:style-name="T335">8</text:span><text:span text:style-name="T336">. Į Kompensuojamųjų vaistinių preparatų kainyną ar jo pakeitimus įrašomi vaistiniai preparatai, kurių priemokos atitinka vieną iš šių kriteri</text:span><text:span text:style-name="T337">jų:</text:span></text:p>
      <text:p text:style-name="P338"><text:span text:style-name="T339">1</text:span><text:span text:style-name="T340">)</text:span><text:span text:style-name="T341"><text:tab/>paciento priemoka neviršija 25 proc. vaistinio preparato bazinės kainos ir<text:s/></text:span><text:span text:style-name="T342">praėjusių metų 15 proc. vidutinės kompensuojamųjų vaistų recepto kainos</text:span><text:span text:style-name="T343"><text:s/>ir yra ne didesnė nei 5,87 Eur už vaistinio preparato pakuotę;</text:span></text:p>
      <text:p text:style-name="P344"><text:span text:style-name="T345">2</text:span><text:span text:style-name="T346">)</text:span><text:span text:style-name="T347"><text:tab/></text:span><text:span text:style-name="T348">paciento priemoka už vieno tie</text:span><text:span text:style-name="T349">kėjo sudėtinį vaistinį preparatą neviršija<text:s/></text:span><text:span text:style-name="T350">15 proc. praėjusių metų vidutinių recepto kompensuojamųjų kainų sumos<text:s/></text:span><text:span text:style-name="T351">ir yra ne didesnė nei 5,87 Eur už vaistinio preparato pakuotę</text:span><text:span text:style-name="T352">, <text:s/>už dviejų ir daugiau tiekėjų<text:s/></text:span><text:span text:style-name="T353">sudėtinį vaistinį preparatą</text:span><text:span text:style-name="T354"><text:s/>– neviršija jo sudedam</text:span><text:span text:style-name="T355">ųjų dalių didžiausių priemokų sumos;</text:span></text:p>
      <text:p text:style-name="P356"><text:span text:style-name="T357">3</text:span><text:span text:style-name="T358">)</text:span><text:span text:style-name="T359"><text:tab/></text:span><text:span text:style-name="T360">apskaičiuota paciento priemoka neatitinka šios dalies<text:s/></text:span><text:span text:style-name="T361">1 ar 2</text:span><text:span text:style-name="T362"><text:s/>punkte nustatytų kriterijų, tačiau atitinka vieną iš šių sąlygų:</text:span></text:p>
      <text:p text:style-name="P363"><text:span text:style-name="T364">a</text:span><text:span text:style-name="T365">)</text:span><text:span text:style-name="T366"><text:tab/>vaistinis preparatas atitinka vieną iš šio straipsnio 7 dalyje nustatytų nepakeič</text:span><text:span text:style-name="T367">iamumo kriterijų;<text:s/></text:span></text:p>
      <text:p text:style-name="P368"><text:span text:style-name="T369">b</text:span><text:span text:style-name="T370">)</text:span><text:span text:style-name="T371"><text:tab/>sveikatos apsaugos ministro nustatyta tvarka tiekėjas nusprendė taikyti Lietuvai taikomai vaistinio preparato kainai tokio dydžio nuolaidą, kurią pritaikius apskaičiuota paciento priemoka atitiktų šios dalies 1 ar 2 punkte<text:s/></text:span><text:span text:style-name="T372">nustatytus kriterijus;</text:span></text:p>
      <text:p text:style-name="P373"><text:span text:style-name="T374">c</text:span><text:span text:style-name="T375">)</text:span><text:span text:style-name="T376"><text:tab/></text:span><text:span text:style-name="T377">įvertinus paraiškas, nurodytas šio įstatymo 59 straipsnyje, <text:s/>nustatoma, kad dviejų ir daugiau tiekėjų vaistinių preparatų grupėje paciento priemoka už nė vieną tam tikro stiprumo vaistinio preparato <text:s/>pakuotę (jei Lietuvos Resp</text:span><text:span text:style-name="T378">ublikoje yra registruotos ir tiekiamos į rinką  skirtingo stiprumo vaistinio preparato pakuotės) neatitinka šios dalies<text:s/></text:span><text:span text:style-name="T379">1 ar 2</text:span><text:span text:style-name="T380"><text:s/>punkte nustatytų kriterijų – šiuo atveju į tokią Kompensuojamųjų vaistinių preparatų kainyno grupę įrašomi vaistiniai preparatai<text:s/></text:span><text:span text:style-name="T381">(po vieną pagal skirtingą stiprumą), kurių paciento priemoka yra didesnė negu nurodyta šios dalies 1 ar 2 <text:s/>punkte, tačiau mažesnė už kitų tos grupės vaistinių preparatų;</text:span></text:p>
      <text:p text:style-name="P382"><text:span text:style-name="T383">d</text:span><text:span text:style-name="T384">) vaistinis preparatas priskiriamas vieno tiekėjo <text:s/>vaistinių preparatų grupei <text:s/>–<text:s/></text:span><text:span text:style-name="T385">šiuo atveju jis įrašomas į Kompensuojamųjų vaistinių preparatų kainyną, tačiau negali būti išrašomas kaip kompensuojamasis vaistinis preparatas ir gali būti išduotas (parduotas) vaistinėse tik pagal receptus, išrašytus iki Kompensuojamųjų vaistinių prepara</text:span><text:span text:style-name="T386">tų kainyno, į kurį įrašytas šiame papunktyje nurodytu atveju, įsigaliojimo, bet ne ilgiau kaip 6 mėnesius nuo šio Kompensuojamųjų vaistinių preparatų kainyno įsigaliojimo dienos.</text:span></text:p>
      <text:p text:style-name="P387"><text:span text:style-name="T388">9</text:span><text:span text:style-name="T389">. Jeigu į vaistinių preparatų grupę, kurią sudaro vieno tiekėjo vien</text:span><text:span text:style-name="T390">as ar keli negeneriniai vaistiniai preparatai, įrašomas generinis vaistinis preparatas, jo Lietuvai taikoma kaina turi būti ne mažiau kaip 30 proc. mažesnė negu pigiausio tos grupės vaistinio preparato faktinė kaina. Jeigu į vaistinių preparatų grupę, kuri</text:span><text:span text:style-name="T391">ą sudaro vienas ar keli biologiniai vaistiniai preparatai, įrašomas panašus biologinis vaistinis preparatas, jo Lietuvai taikoma kaina turi būti ne mažiau kaip 15 proc. mažesnė negu pigiausio tos grupės vaistinio preparato faktinė kaina.</text:span></text:p>
      <text:p text:style-name="P392"><text:span text:style-name="T393">10</text:span><text:span text:style-name="T394">. Medicinos<text:s/></text:span><text:span text:style-name="T395">pagalbos priemonės bazinei kainai nustatyti grupuojamos sveikatos apsaugos ministro nustatyta tvarka.</text:span></text:p>
      <text:p text:style-name="P396"><text:span text:style-name="T397">11</text:span><text:span text:style-name="T398">. Nustatant medicinos pagalbos priemonės bazinę kainą vadovaujamasi šiais kriterijais:</text:span></text:p>
      <text:p text:style-name="P399"><text:span text:style-name="T400">1</text:span><text:span text:style-name="T401">) <text:s/>medicinos pagalbos priemonės bazinė kaina nustatoma pagal tos grupės medicinos pagalbos priemonę, kurios Lietuvai taikoma kaina mažiausia;</text:span></text:p>
      <text:p text:style-name="P402"><text:span text:style-name="T403">2</text:span><text:span text:style-name="T404">) jei rengiant Kompensuojamųjų medicinos pagalbos priemonių kainyną nustatoma, kad apskaičiuota medicinos pag</text:span><text:span text:style-name="T405">albos priemonės bazinė kaina yra didesnė nei bazinė kaina, nurodyta galiojančiame Kompensuojamųjų <text:s/>medicinos pagalbos priemonių kainyne, galiojanti bazinė kaina nekeičiama.</text:span></text:p>
      <text:p text:style-name="P406"><text:span text:style-name="T407">12</text:span><text:span text:style-name="T408">. Į Kompensuojamųjų medicinos pagalbos priemonių kainyną ar jo pakeitimus į</text:span><text:span text:style-name="T409">rašomos kompensuojamosios medicinos pagalbos priemonės, kurių <text:s/>priemokos atitinka vieną iš šių kriterijų:</text:span></text:p>
      <text:p text:style-name="P410"><text:span text:style-name="T411">1</text:span><text:span text:style-name="T412">)</text:span><text:span text:style-name="T413"><text:tab/>paciento priemoka neviršija 50 proc. medicinos pagalbos priemonės bazinės kainos ir praėjusių metų 50 proc. vidutinės kompensuojamųjų medicinos p</text:span><text:span text:style-name="T414">agalbos priemonių recepto kainos ir yra ne didesnė nei 20,33 Eur už medicinos pagalbos priemonės pakuotę;</text:span></text:p>
      <text:p text:style-name="P415"><text:span text:style-name="T416">2</text:span><text:span text:style-name="T417">)</text:span><text:span text:style-name="T418"><text:tab/>apskaičiuota paciento priemoka neatitinka šios dalies<text:s/></text:span><text:span text:style-name="T419">1</text:span><text:span text:style-name="T420"><text:s/>punkte nustatyto kriterijaus, tačiau atitinka vieną iš šių sąlygų:</text:span></text:p>
      <text:p text:style-name="P421"><text:span text:style-name="T422">a</text:span><text:span text:style-name="T423">)</text:span><text:span text:style-name="T424"><text:tab/></text:span><text:span text:style-name="T425">sveikatos apsau</text:span><text:span text:style-name="T426">gos ministro nustatyta tvarka<text:s/></text:span><text:span text:style-name="T427">tiekėjas nusprendė taikyti Lietuvai taikomai medicinos pagalbos priemonės kainai tokio dydžio nuolaidą, kurią pritaikius apskaičiuota paciento priemoka atitiktų<text:s/></text:span><text:span text:style-name="T428">šios dalies<text:s/></text:span><text:span text:style-name="T429">1</text:span><text:span text:style-name="T430"><text:s/>punkte<text:s/></text:span><text:span text:style-name="T431">nustatytą kriterijų;</text:span></text:p>
      <text:p text:style-name="P432"><text:span text:style-name="T433">b</text:span><text:span text:style-name="T434">)</text:span><text:span text:style-name="T435"><text:tab/></text:span><text:span text:style-name="T436">įvertinus paraiš</text:span><text:span text:style-name="T437">kas, nurodytas šio įstatymo 59 straipsnyje, nustatoma</text:span><text:span text:style-name="T438">, kad nė vienos atitinkamos grupės medicinos pagalbos priemonės, kurios funkcinės ar techninės savybės yra tokios pat, priemoka neatitinka šios dalies 1 punkte nustatyto kriterijaus<text:s/></text:span><text:span text:style-name="T439">– šiuo atveju</text:span><text:span text:style-name="T440"><text:s/>į tokią</text:span><text:span text:style-name="T441"><text:s/>Kompensuojamųjų medicinos pagalbos priemonių grupę įtraukiama po vieną tokias pat funkcines ir technines savybes turinčią medicinos pagalbos priemonę,<text:s/></text:span><text:span text:style-name="T442">kurios paciento priemoka yra didesnė negu nurodyta šios dalies 1 punkte, tačiau mažesnė už kitų<text:s/></text:span><text:span text:style-name="T443">tokias p</text:span><text:span text:style-name="T444">at funkcines ir technines<text:s/></text:span><text:span text:style-name="T445">savybes turinčių tos grupės<text:s/></text:span><text:span text:style-name="T446">medicinos pagalbos priemonių</text:span><text:span text:style-name="T447">.</text:span></text:p>
      <text:p text:style-name="P448"><text:span text:style-name="T449">13</text:span><text:span text:style-name="T450">. Kompensuojamųjų vaistinių preparatų ir kompensuojamųjų medicinos pagalbos priemonių bazinių kainų ir paciento priemokų už juos apskaičiavimo tvarką nustato Vyri</text:span><text:span text:style-name="T451">ausybė, vadovaudamasi šiame straipsnyje nustatytais kriterijais.“</text:span></text:p>
      <text:p text:style-name="P452"/>
      <text:p text:style-name="P453"><text:span text:style-name="T454">4</text:span><text:span text:style-name="T455"><text:s/>straipsnis.<text:s/></text:span><text:span text:style-name="T456">59 straipsnio pakeitimas</text:span></text:p>
      <text:p text:style-name="P457"><text:span text:style-name="T458">Pakeisti 59 straipsnio 2 dalį ir ją išdėstyti taip:</text:span></text:p>
      <text:p text:style-name="P459"><text:span text:style-name="T460">„</text:span><text:span text:style-name="T461">2</text:span><text:span text:style-name="T462">. Į šio straipsnio 1 dalyje nurodytus kainynus vaistiniai preparatai ir<text:s/></text:span><text:span text:style-name="T463">medicinos pagalbos priemonės įrašomi sveikatos apsaugos ministro nustatyta tvarka, kai yra abi šios sąlygos:</text:span></text:p>
      <text:p text:style-name="P464"><text:span text:style-name="T465">1</text:span><text:span text:style-name="T466">) pateikus sveikatos apsaugos ministro nustatytos formos paraišką įrašyti vaistinį preparatą ar medicinos pagalbos priemonę į Kompensuojamųj</text:span><text:span text:style-name="T467">ų vaistinių preparatų kainyną ar Kompensuojamųjų medicinos pagalbos priemonių kainyną;<text:s/></text:span></text:p>
      <text:p text:style-name="P468"><text:span text:style-name="T469">2</text:span><text:span text:style-name="T470">) į Kompensuojamųjų vaistinių preparatų kainyną ar Kompensuojamųjų medicinos pagalbos priemonių kainyną siūlomų įrašyti vaistinių preparatų ir medicinos pagalbos priemonių bazinės kainos ir paciento priemokos už juos, apskaičiuotos Vyriausybės nustatyta tv</text:span><text:span text:style-name="T471">arka, atitinka šio įstatymo 57 straipsnyje nustatytus kriterijus;<text:s/></text:span></text:p>
      <text:p text:style-name="P472"/>
      <text:p text:style-name="P473"><text:span text:style-name="T474">5</text:span><text:span text:style-name="T475"><text:s/>straipsnis.<text:s/></text:span><text:span text:style-name="T476">Įstatymo įsigaliojimas, įgyvendinimas ir taikymas</text:span></text:p>
      <text:p text:style-name="P477"><text:span text:style-name="T478">1</text:span><text:span text:style-name="T479">. Šis įstatymas, išskyrus šio straipsnio 2 dalį, šio įstatymo 1 straipsnio 10 ir 12 dalis ir 2 straipsnį, įsiga</text:span><text:span text:style-name="T480">lioja 2023 m. sausio 1 d.</text:span></text:p>
      <text:p text:style-name="P481"><text:span text:style-name="T482">2</text:span><text:span text:style-name="T483">. Lietuvos Respublikos Vyriausybė ir sveikatos apsaugos ministras iki 2022 m. gruodžio 31 d. priima šio įstatymo įgyvendinamuosius teisės aktus.<text:s/></text:span></text:p>
      <text:p text:style-name="P484"><text:span text:style-name="T485">3</text:span><text:span text:style-name="T486">. Šio įstatymo 3 straipsnyje išdėstyto Farmacijos įstatymo 57 straipsnio 5</text:span><text:span text:style-name="T487">–12 dalys<text:s/></text:span><text:span text:style-name="T488">taikomos <text:s/>rengiant 2023 m. liepos 1 d. įsigaliosiančius ir vėlesnius kompensuojamųjų vaistinių preparatų ir kompensuojamųjų medicinos pagalbos priemonių kainynus.<text:s/></text:span></text:p>
      <text:p text:style-name="P489"><text:span text:style-name="T490">4</text:span><text:span text:style-name="T491">.<text:s/></text:span><text:span text:style-name="T492">Rengiant 2022 m. kompensuojamųjų medicinos pagalbos priemonių kainyno ir 20</text:span><text:span text:style-name="T493">23 m. kompensuojamųjų vaistinių preparatų kainyno, įsigaliosiančio 2023 m. sausio 1 d., pakeitimus, taikomi iki šio įstatymo įsigaliojimo galioję reikalavimai.</text:span></text:p>
      <text:p text:style-name="P494"><text:span text:style-name="T495">5</text:span><text:span text:style-name="T496">. Lietuvos Respublikos sveikatos apsaugos ministerija, siekdama užtikrinti vaistinių prepar</text:span><text:span text:style-name="T497">atų prieinamumą pacientams ir atsižvelgdama į Privalomojo sveikatos draudimo fondo<text:s/></text:span><text:soft-page-break/><text:span text:style-name="T498">biudžeto galimybes ir esamas makroekonomines sąlygas, kiekvienų metų, pradedant nuo 2024 m., paskutinį ketvirtį įvertina  šio įstatymo 3</text:span><text:span text:style-name="T499"><text:s/>straipsnyje išdėstyto Farmacijos įst</text:span><text:span text:style-name="T500">atymo 57 straipsnio 6 dalies 4 punkto ir 11 dalies 2 punkto<text:s/></text:span><text:span text:style-name="T501">nuostatų tolesnio taikymo tikslingumą. Sveikatos apsaugos<text:s/></text:span><text:span text:style-name="T502">ministerija</text:span><text:span text:style-name="T503"><text:s/>per 90 dienų nuo tokio įvertinimo pradžios paskelbia vertinimo rezultatus.</text:span></text:p>
      <text:h text:style-name="P504" text:outline-level="3"/>
      <text:h text:style-name="P505" text:outline-level="3"/>
      <text:h text:style-name="P506" text:outline-level="3"><text:span text:style-name="T507">Skelbiu šį Lietuvos Respublikos Seimo priimtą</text:span><text:span text:style-name="T508"><text:s/>įstatymą.</text:span></text:h>
      <text:h text:style-name="P509" text:outline-level="3"/>
      <text:h text:style-name="P510" text:outline-level="3"/>
      <text:h text:style-name="Normal" text:outline-level="3"><text:span text:style-name="T511">Respublikos Preziden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meta:initial-creator>vmeldziukaite</meta:initial-creator>
    <dc:creator>adlibuser</dc:creator>
    <meta:creation-date>2022-05-30T07:54:00Z</meta:creation-date>
    <dc:date>2022-05-30T07:54:00Z</dc:date>
    <meta:print-date>2020-04-17T10:19:00Z</meta:print-date>
    <meta:template xlink:href="Normal.dotm" xlink:type="simple"/>
    <meta:editing-cycles>2</meta:editing-cycles>
    <meta:editing-duration>PT0S</meta:editing-duration>
    <meta:document-statistic meta:page-count="12" meta:paragraph-count="142" meta:word-count="2700" meta:character-count="21736" meta:row-count="336" meta:non-whitespace-character-count="19178"/>
  </office:meta>
</office:document-meta>
</file>