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Nr. XIIIP-1343(2)</text:p>
      <text:p text:style-name="P4"/>
      <text:p text:style-name="P5"/>
      <text:p text:style-name="P6">LIETUVOS RESPUBLIKOS</text:p>
      <text:p text:style-name="P7">ŠVIETIMO ĮSTATYMO NR. I-1489 26 STRAIPSNIO PAKEITIMO</text:p>
      <text:p text:style-name="P8">ĮSTATYMAS</text:p>
      <text:p text:style-name="P9"/>
      <text:p text:style-name="P10">2017 m. <text:s text:c="10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6 straipsnio pakeitimas</text:span></text:p>
      <text:p text:style-name="P18"><text:span text:style-name="T19">Pakeisti 26 straipsnio 3 dalį ir ją išdėstyti taip:</text:span></text:p>
      <text:p text:style-name="P20"><text:span text:style-name="T21">„</text:span><text:span text:style-name="T22">3</text:span><text:span text:style-name="T23">.<text:s/></text:span><text:span text:style-name="T24">Profesinio informavimo ir konsultavimo paslaugos – informacija apie mokymosi galimybes pagal profesinio mokymo ir aukštojo mokslo studijų programas, mokymosi galimybes kitų užsienio valstybių mokyklose, įsidarbinimo galimybes Lietuvos darbo rinkoje ir kons</text:span><text:span text:style-name="T25">ultavimas. Šios paslaugos teikiamos mokyklose, informavimo centruose, konsultavimo tarnybose, Užimtumo tarnyboje prie Lietuvos Respublikos socialinės apsaugos ir darbo ministerijos pagal švietimo ir mokslo ministro bei socialinės apsaugos ir darbo ministro</text:span><text:span text:style-name="T26"><text:s/>nustatytus reikalavimus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8 m. spal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 Socialinių reikalų ir darbo komiteto vardu<text:s/></text:p>
      <text:p text:style-name="P46"/>
      <text:p text:style-name="P47">komiteto pirmininkė Rimantė Šalaševičiūtė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16:00Z</meta:creation-date>
    <dc:date>2017-12-15T13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0" meta:word-count="132" meta:character-count="1070" meta:row-count="32" meta:non-whitespace-character-count="948"/>
  </office:meta>
</office:document-meta>
</file>