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fo:text-transform="uppercase" style:font-size-complex="12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ATLEISTI<text:s/></text:span><text:span text:style-name="T21">aloyzą kruopį</text:span><text:span text:style-name="T22"><text:s/>IŠ LIETUVOS APELIACINIO TEISMO TEISĖJO<text:s/></text:span><text:span text:style-name="T23">ir šio teismo baudžiamųjų bylų skyriaus pirmininko<text:s/></text:span><text:span text:style-name="T24">PAREIGŲ</text:span></text:p>
      <text:p text:style-name="P25"/>
      <text:p text:style-name="P26">2020<text:s/>m.<text:s text:c="14"/><text:s/><text:s text:c="2"/><text:s/>d. Nr.<text:s/></text:p>
      <text:p text:style-name="P27"/>
      <text:p text:style-name="P28"><text:span text:style-name="T29">Vilnius</text:span></text:p>
      <text:p text:style-name="P30"/>
      <text:p text:style-name="P31"><text:span text:style-name="T32">Lietuvos Respublikos Seimas, vadovaudamasis Lietuvos Respublikos Konstitucijos 112 straipsnio trečiąja dalimi</text:span><text:span text:style-name="T33">,<text:s/></text:span><text:span text:style-name="T34">115 straipsnio 1 punktu </text:span><text:span text:style-name="T35"><text:s/>ir atsižvelgdamas į Lietuvos Respublikos Prezidento 20</text:span><text:span text:style-name="T36">20</text:span><text:span text:style-name="T37"><text:s/>m.<text:s/></text:span><text:span text:style-name="T38">rugsėjo</text:span><text:span text:style-name="T39"><text:s/></text:span><text:span text:style-name="T40">10</text:span><text:span text:style-name="T41"><text:s/>d. dekretą Nr. 1K-</text:span><text:span text:style-name="T42">391</text:span><text:span text:style-name="T43"><text:s/>„Dėl teikimo Lietuvos Respublikos Seimui pritarti<text:s/></text:span><text:bookmark-start text:name="_Hlk50389349"/><text:span text:style-name="T44">Aloyzo Kruopio</text:span><text:bookmark-end text:name="_Hlk50389349"/><text:span text:style-name="T45"><text:s/></text:span><text:span text:style-name="T46">atleidimui iš</text:span><text:span text:style-name="T47"><text:s/>Lietuvos apeliacinio teismo teisėj</text:span><text:span text:style-name="T48">o</text:span><text:span text:style-name="T49"><text:s/>ir šio teismo Baudžiamųjų bylų skyriaus pirmininko</text:span><text:span text:style-name="T50"><text:s/>pareigų</text:span><text:span text:style-name="T51">“, n u t a r i a:</text:span></text:p>
      <text:p text:style-name="P52"><text:span text:style-name="T53">1</text:span><text:span text:style-name="T54"><text:s/>straipsnis.</text:span></text:p>
      <text:p text:style-name="P55"><text:span text:style-name="T56">Pritarti<text:s/></text:span><text:span text:style-name="T57">Aloyzo Kruopio</text:span><text:span text:style-name="T58"><text:s/>atleidimui iš Lietuvos apeliacinio teismo teisėjo<text:s/></text:span><text:span text:style-name="T59">ir šio teismo Baudžiamųjų bylų skyriaus pirmininko<text:s/></text:span><text:span text:style-name="T60">pareigų savo noru.</text:span></text:p>
      <text:p text:style-name="P61"><text:span text:style-name="T62"><text:s text:c="5"/></text:span></text:p>
      <text:p text:style-name="P63"/>
      <text:p text:style-name="P64"/>
      <text:p text:style-name="P65"/>
      <text:p text:style-name="Normal"/>
      <text:p text:style-name="P66">Seimo Pirmininkas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9-11T05:38:00Z</meta:creation-date>
    <dc:date>2020-09-11T05:38:00Z</dc:date>
    <meta:print-date>2020-09-09T05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839" meta:row-count="23" meta:non-whitespace-character-count="742"/>
  </office:meta>
</office:document-meta>
</file>