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9" style:parent-style-name="Normal" style:family="paragraph">
      <style:paragraph-properties fo:text-align="center" fo:margin-left="5in" fo:text-indent="0.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 fo:margin-left="5in" fo:text-indent="0.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1" style:parent-style-name="Normal" style:family="paragraph">
      <style:paragraph-properties fo:text-align="center" fo:margin-left="5in" fo:text-indent="0.5in">
        <style:tab-stops/>
      </style:paragraph-properties>
      <style:text-properties style:font-size-complex="12pt"/>
    </style:style>
    <style:style style:name="P12" style:parent-style-name="Normal" style:family="paragraph"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" style:family="table-column">
      <style:table-column-properties style:column-width="2.6777in"/>
    </style:style>
    <style:style style:name="TableColumn92" style:family="table-column">
      <style:table-column-properties style:column-width="3.343in"/>
    </style:style>
    <style:style style:name="Table90" style:family="table">
      <style:table-properties style:width="6.0208in" fo:margin-left="0.4687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fo:color="#000000" style:font-size-complex="12pt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 fo:margin-left="0.1416in" fo:text-indent="-0.1416in">
        <style:tab-stops/>
      </style:paragraph-properties>
      <style:text-properties style:font-weight-complex="bold" fo:color="#000000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50%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50%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50%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50%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50%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25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226" style:parent-style-name="DefaultParagraphFont" style:family="text">
      <style:text-properties fo:color="#FFFFFF"/>
    </style:style>
    <style:style style:name="T22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7 D. NUTARIMO NR. XIV-88 „DĖL LIETUVOS RESPUBLIKOS SEIMO IR PASAULIO LIETUVIŲ BENDRUOMENĖS KOMISIJOS SUDARYMO“ PAKEITIMO</text:p>
      <text:p text:style-name="P18"/>
      <text:p text:style-name="P19"><text:span text:style-name="T20">2022</text:span><text:span text:style-name="T21"><text:s/>m.<text:s/></text:span><text:span text:style-name="T22"><text:s/></text:span><text:span text:style-name="T23"><text:s/></text:span><text:span text:style-name="T24"><text:s/>d. Nr.<text:s/></text:span><text:span text:style-name="T25">XIV</text:span><text:span text:style-name="T26">-</text:span></text:p>
      <text:p text:style-name="P27">Vilnius</text:p>
      <text:p text:style-name="P28"/>
      <text:p text:style-name="P29"><text:span text:style-name="T30">Lietuvos Respublikos Seimas<text:s/></text:span><text:span text:style-name="T31">nutari</text:span><text:span text:style-name="T32">a:</text:span></text:p>
      <text:p text:style-name="P33">1 straipsnis.</text:p>
      <text:p text:style-name="P34">Pakeisti 1<text:s/>straipsnį ir jį išdėstyti taip:<text:s/></text:p>
      <text:p text:style-name="P35"><text:span text:style-name="T36">„</text:span><text:span text:style-name="T37">1 straipsnis.</text:span></text:p>
      <text:p text:style-name="P38"><text:span text:style-name="T39">Sudaryti šią Lietuvos Respublikos Seimo ir Pasaulio lietuvių bendruomenės komisiją:</text:span></text:p>
      <text:p text:style-name="P40"><text:span text:style-name="T41">1)<text:s/></text:span><text:span text:style-name="T42">Aušrinė Armonaitė</text:span><text:span text:style-name="T43">;</text:span></text:p>
      <text:p text:style-name="P44">2)<text:s/>Dalia Asanavičiūtė;</text:p>
      <text:soft-page-break/>
      <text:p text:style-name="P45">3)<text:s/>Andrius Bagdonas;</text:p>
      <text:p text:style-name="P46">4)<text:s/>Jonas Bružas;</text:p>
      <text:p text:style-name="P47"><text:span text:style-name="T48">5)<text:s/></text:span><text:span text:style-name="T49">Jūratė Caspersen</text:span><text:span text:style-name="T50">;</text:span></text:p>
      <text:p text:style-name="P51"><text:span text:style-name="T52">6</text:span><text:span text:style-name="T53">)<text:s/></text:span><text:span text:style-name="T54">Angelė Jakavonytė;</text:span></text:p>
      <text:p text:style-name="P55">7) Vytautas Juozapaitis;</text:p>
      <text:p text:style-name="P56"><text:span text:style-name="T57">8)<text:s/></text:span><text:span text:style-name="T58">Juan Ignacio Fourment Kalvelis;</text:span></text:p>
      <text:p text:style-name="P59">9) Orinta Leiputė;</text:p>
      <text:p text:style-name="P60"><text:span text:style-name="T61">10)</text:span><text:span text:style-name="T62"><text:s/></text:span><text:span text:style-name="T63">Rasa Mauragis;</text:span></text:p>
      <text:p text:style-name="P64">11) Rūta Miliūtė;</text:p>
      <text:p text:style-name="P65"><text:span text:style-name="T66">12) Jolanta Naglė;</text:span></text:p>
      <text:p text:style-name="P67"><text:span text:style-name="T68">13) Gediminas Ramanauskas</text:span><text:span text:style-name="T69">;</text:span></text:p>
      <text:p text:style-name="P70">14) Artūras Skardžius;</text:p>
      <text:p text:style-name="P71"><text:span text:style-name="T72">15) Aidis Staskevičius</text:span><text:span text:style-name="T73">;</text:span></text:p>
      <text:p text:style-name="P74"><text:span text:style-name="T75">16) Antanas Šileika;</text:span></text:p>
      <text:p text:style-name="P76"><text:span text:style-name="T77">17)<text:s/></text:span><text:span text:style-name="T78">Stasys Tumėnas</text:span><text:span text:style-name="T79">;</text:span></text:p>
      <text:p text:style-name="P80">18) Rytis Virbalis;</text:p>
      <text:p text:style-name="P81">19) Remigijus Žemaitaitis;</text:p>
      <text:soft-page-break/>
      <text:p text:style-name="P82">20) Artūras Žilys.“</text:p>
      <text:p text:style-name="P83"/>
      <text:p text:style-name="P84">2 straipsnis.</text:p>
      <text:p text:style-name="P85">Pakeisti 2 straipsnį ir jį išdėstyti taip:<text:s/></text:p>
      <text:p text:style-name="P86"><text:span text:style-name="T87">„</text:span><text:span text:style-name="T88">2 straipsnis.</text:span></text:p>
      <text:p text:style-name="P89">Patvirtinti Lietuvos Respublikos Seimo ir Pasaulio lietuvių bendruomenės komisijos narių pavaduotojus: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1)<text:s/></text:span><text:span text:style-name="T97">Aušrinės Armonaitės</text:span></text:p>
          </table:table-cell>
          <table:table-cell table:style-name="TableCell98">
            <text:p text:style-name="P99">– Marius Matijošaitis;</text:p>
          </table:table-cell>
        </table:table-row>
        <table:table-row table:style-name="TableRow100">
          <table:table-cell table:style-name="TableCell101">
            <text:p text:style-name="P102"><text:span text:style-name="T103">2)<text:s/></text:span><text:span text:style-name="T104">Dalios Asanavičiūtės</text:span></text:p>
          </table:table-cell>
          <table:table-cell table:style-name="TableCell105">
            <text:p text:style-name="P106">– Žygimantas Pavilionis;</text:p>
          </table:table-cell>
        </table:table-row>
        <table:table-row table:style-name="TableRow107">
          <table:table-cell table:style-name="TableCell108">
            <text:p text:style-name="P109"><text:span text:style-name="T110">3)<text:s/></text:span><text:span text:style-name="T111">Andriaus Bagdono</text:span></text:p>
          </table:table-cell>
          <table:table-cell table:style-name="TableCell112">
            <text:p text:style-name="P113">– Arminas Lydeka;</text:p>
          </table:table-cell>
        </table:table-row>
        <table:table-row table:style-name="TableRow114">
          <table:table-cell table:style-name="TableCell115">
            <text:p text:style-name="P116">4)<text:s/>Jono Bružo</text:p>
          </table:table-cell>
          <table:table-cell table:style-name="TableCell117">
            <text:p text:style-name="P118">– Tomas Girnius;</text:p>
          </table:table-cell>
        </table:table-row>
        <table:table-row table:style-name="TableRow119">
          <table:table-cell table:style-name="TableCell120">
            <text:p text:style-name="P121">5)<text:s/>Jūratės Caspersen</text:p>
            <text:p text:style-name="P122"><text:span text:style-name="T123">6</text:span><text:span text:style-name="T124">)<text:s/></text:span><text:span text:style-name="T125">Angelės Jakavonytės</text:span></text:p>
          </table:table-cell>
          <table:table-cell table:style-name="TableCell126">
            <text:p text:style-name="P127"><text:span text:style-name="T128">–<text:s/></text:span><text:span text:style-name="T129">Raimonda Bojažinskytė;</text:span></text:p>
            <text:p text:style-name="P130">– Vilija Aleknaitė<text:s/>Abramikienė;</text:p>
          </table:table-cell>
        </table:table-row>
        <table:table-row table:style-name="TableRow131">
          <table:table-cell table:style-name="TableCell132">
            <text:p text:style-name="P133">7) Vytauto Juozapaičio</text:p>
          </table:table-cell>
          <table:table-cell table:style-name="TableCell134">
            <text:p text:style-name="P135">– Andrius Kupčinskas;</text:p>
          </table:table-cell>
        </table:table-row>
        <table:table-row table:style-name="TableRow136">
          <table:table-cell table:style-name="TableCell137">
            <text:p text:style-name="P138"><text:span text:style-name="T139">8)<text:s/></text:span><text:span text:style-name="T140">Juano Ignacio Fourmento Kalvelio</text:span></text:p>
          </table:table-cell>
          <table:table-cell table:style-name="TableCell141">
            <text:p text:style-name="P142">– Edmundas Putrimas;</text:p>
          </table:table-cell>
        </table:table-row>
        <table:table-row table:style-name="TableRow143">
          <table:table-cell table:style-name="TableCell144">
            <text:p text:style-name="P145">9) Orintos Leiputės</text:p>
          </table:table-cell>
          <table:table-cell table:style-name="TableCell146">
            <text:p text:style-name="P147">– Kęstutis Vilkauskas;</text:p>
          </table:table-cell>
        </table:table-row>
        <table:table-row table:style-name="TableRow148">
          <table:table-cell table:style-name="TableCell149">
            <text:p text:style-name="P150"><text:span text:style-name="T151">10)<text:s/></text:span><text:span text:style-name="T152">Rasos Mauragis</text:span></text:p>
          </table:table-cell>
          <table:table-cell table:style-name="TableCell153">
            <text:p text:style-name="P154"><text:span text:style-name="T155">–<text:s/></text:span><text:span text:style-name="T156">Eglė Garrick</text:span><text:span text:style-name="T157">;</text:span></text:p>
          </table:table-cell>
        </table:table-row>
        <table:table-row table:style-name="TableRow158">
          <table:table-cell table:style-name="TableCell159">
            <text:p text:style-name="P160"><text:span text:style-name="T161">11)<text:s/></text:span><text:span text:style-name="T162">Rūtos Miliūtės</text:span></text:p>
          </table:table-cell>
          <table:table-cell table:style-name="TableCell163">
            <text:p text:style-name="P164">– Lukas Savickas;</text:p>
          </table:table-cell>
        </table:table-row>
        <table:table-row table:style-name="TableRow165">
          <table:table-cell table:style-name="TableCell166">
            <text:p text:style-name="P167"><text:span text:style-name="T168">12) Jolantos Naglės</text:span></text:p>
          </table:table-cell>
          <table:table-cell table:style-name="TableCell169">
            <text:p text:style-name="P170">– Gintautas Želvys;</text:p>
          </table:table-cell>
        </table:table-row>
        <table:table-row table:style-name="TableRow171">
          <table:table-cell table:style-name="TableCell172">
            <text:p text:style-name="P173">13) Gedimino Ramanausko</text:p>
          </table:table-cell>
          <table:table-cell table:style-name="TableCell174">
            <text:p text:style-name="P175">– Laurynas Misevičius;</text:p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14) Artūro Skardžiaus</text:span></text:p>
          </table:table-cell>
          <table:table-cell table:style-name="TableCell180">
            <text:p text:style-name="P181">– Ieva Kačinskaitė-Urbonienė;</text:p>
          </table:table-cell>
        </table:table-row>
        <table:table-row table:style-name="TableRow182">
          <table:table-cell table:style-name="TableCell183">
            <text:p text:style-name="P184">15) Aidžio Staskevičiaus</text:p>
          </table:table-cell>
          <table:table-cell table:style-name="TableCell185">
            <text:p text:style-name="P186"><text:span text:style-name="T187">–<text:s/></text:span><text:span text:style-name="T188">Jolanta Malinowska-Wiaktor</text:span><text:span text:style-name="T189">;</text:span></text:p>
          </table:table-cell>
        </table:table-row>
        <table:table-row table:style-name="TableRow190">
          <table:table-cell table:style-name="TableCell191">
            <text:p text:style-name="P192">16) Antano Šileikos</text:p>
          </table:table-cell>
          <table:table-cell table:style-name="TableCell193">
            <text:p text:style-name="P194">– Joana Kuras;</text:p>
          </table:table-cell>
        </table:table-row>
        <table:table-row table:style-name="TableRow195">
          <table:table-cell table:style-name="TableCell196">
            <text:p text:style-name="P197"><text:span text:style-name="T198">17)<text:s/></text:span><text:span text:style-name="T199">Stasio Tumėno<text:s/></text:span></text:p>
          </table:table-cell>
          <table:table-cell table:style-name="TableCell200">
            <text:p text:style-name="P201">– Guoda Burokienė;</text:p>
          </table:table-cell>
        </table:table-row>
        <table:table-row table:style-name="TableRow202">
          <table:table-cell table:style-name="TableCell203">
            <text:p text:style-name="P204"><text:span text:style-name="T205">18) Ryčio Virbalio</text:span></text:p>
          </table:table-cell>
          <table:table-cell table:style-name="TableCell206">
            <text:p text:style-name="P207">– Lina Baltrukonienė;</text:p>
          </table:table-cell>
        </table:table-row>
        <table:table-row table:style-name="TableRow208">
          <table:table-cell table:style-name="TableCell209">
            <text:p text:style-name="P210">19) Remigijaus Žemaitaičio</text:p>
          </table:table-cell>
          <table:table-cell table:style-name="TableCell211">
            <text:p text:style-name="P212">– Rita Tamašunienė;</text:p>
          </table:table-cell>
        </table:table-row>
        <table:table-row table:style-name="TableRow213">
          <table:table-cell table:style-name="TableCell214">
            <text:p text:style-name="P215">20) Artūro Žilio</text:p>
          </table:table-cell>
          <table:table-cell table:style-name="TableCell216">
            <text:p text:style-name="P217"><text:span text:style-name="T218">–<text:s/></text:span><text:span text:style-name="T219">Greta Patapovaitė Bryant</text:span><text:span text:style-name="T220">.“</text:span></text:p>
          </table:table-cell>
        </table:table-row>
      </table:table>
      <text:p text:style-name="P221"/>
      <text:p text:style-name="P222"/>
      <text:p text:style-name="P223"/>
      <text:p text:style-name="P224">Seimo Pirmininkas</text:p>
      <text:p text:style-name="P225"/>
      <text:p text:style-name="Normal">Teikia</text:p>
      <text:p text:style-name="Normal">Seimo Pirmininko pirmasis pavaduotojas<text:tab/><text:tab/><text:span text:style-name="T226">(Parašas <text:s text:c="6"/></text:span><text:span text:style-name="T227"><text:s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2-11-15T10:10:00Z</meta:creation-date>
    <dc:date>2022-11-15T10:10:00Z</dc:date>
    <meta:print-date>2022-11-15T07:21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265" meta:character-count="1981" meta:row-count="100" meta:non-whitespace-character-count="1805"/>
  </office:meta>
</office:document-meta>
</file>