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043in"/>
      <style:text-properties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ŠVIETIMO CENTRO PAVADINIMO PAKEITIMO IR NUOSTATŲ PATVIRTINIMO</text:span></text:p>
      <text:p text:style-name="P15"/>
      <text:p text:style-name="P16">2024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 punktu, Lietuvos Respublikos biudžetinių įstaigų įstatymo 5 straipsnio 3 dalies 1 punktu, 4 dalimi, 7 straipsniu, Š</text:span><text:span text:style-name="T21">iaulių miest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keisti Šiaulių miesto savivaldybės švietimo centro pavadinimą ir pavadinti jį Šiaulių švietimo kompetencijų centru.</text:span></text:p>
      <text:p text:style-name="P27"><text:span text:style-name="T28">2</text:span><text:span text:style-name="T29">.</text:span><text:span text:style-name="T30"><text:tab/>Patvirtinti Šiaulių švietimo kompetencijų centro nuostatus (pridedama).</text:span></text:p>
      <text:p text:style-name="P31"><text:span text:style-name="T32">3</text:span><text:span text:style-name="T33">.</text:span><text:span text:style-name="T34"><text:tab/>Įgalioti Šiaulių švietimo kompetencijų centro direktorių pasirašyti nuostatus, patvirtintus šio sprendimo 2 punktu, ir įregistruoti juos</text:span><text:span text:style-name="T35"><text:s/>teisės aktų nustatyta tvarka<text:s/></text:span><text:span text:style-name="T36">valstybės įmonės Registrų centro Šiaulių filiale.</text:span></text:p>
      <text:p text:style-name="P37"><text:span text:style-name="T38">4</text:span><text:span text:style-name="T39">.</text:span><text:span text:style-name="T40"><text:tab/></text:span><text:span text:style-name="T41">Pripažinti netekusiu galios Šiaulių miesto savivaldybės tarybos 2023 m. birželio 8 d. sprendimo Nr. T-274<text:s/></text:span><text:span text:style-name="T42">„Dėl Šiaulių miesto savivaldybės švietimo centro ir Šiaulių miesto pedagoginės psichologinės tarnybos <text:s/>nuostatų patvirtinimo“ 1.1 papunktį.</text:span></text:p>
      <text:p text:style-name="P43"><text:span text:style-name="T44">5</text:span><text:span text:style-name="T45">.</text:span><text:span text:style-name="T46"><text:tab/>Nus</text:span><text:span text:style-name="T47">tatyti, kad šio sprendimo 4 punktas įsigalioja nuo šio sprendimo 2 punktu patvirtintų nuostatų įregistravimo valstybės įmonės Registrų centro Šiaulių filiale dienos.</text:span>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6-26T13:40:00Z</meta:creation-date>
    <dc:date>2024-06-26T13:40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