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2187in" fo:text-indent="0.884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P51" style:parent-style-name="Normal" style:family="paragraph">
      <style:paragraph-properties fo:text-align="justify" fo:text-indent="0.5909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222in"/>
    </style:style>
    <style:style style:name="P64" style:parent-style-name="Normal" style:family="paragraph">
      <style:paragraph-properties fo:text-align="justify" style:line-height-at-least="0.2222in" fo:text-indent="0.5909in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text-align="justify" style:line-height-at-least="0.2222in"/>
      <style:text-properties fo:font-style="italic" style:font-style-asian="italic" style:font-size-complex="11pt"/>
    </style:style>
    <style:style style:name="P67" style:parent-style-name="Normal" style:family="paragraph">
      <style:paragraph-properties fo:text-align="justify" style:line-height-at-least="0.2222in"/>
      <style:text-properties fo:font-style="italic" style:font-style-asian="italic" style:font-size-complex="11pt"/>
    </style:style>
    <style:style style:name="P68" style:parent-style-name="Normal" style:family="paragraph">
      <style:paragraph-properties fo:text-align="justify" style:line-height-at-least="0.2222in"/>
    </style:style>
    <style:style style:name="T6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baudžiamojo proceso kodekso 55 STRAIPSNIO<text:s/></text:p>
      <text:p text:style-name="P12">pakeitimo įstatymas</text:p>
      <text:p text:style-name="P13"/>
      <text:p text:style-name="P14">2023 m.<text:s/>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5 straipsnio pakeitimas</text:span></text:p>
      <text:p text:style-name="P21"><text:span text:style-name="T22">1</text:span><text:span text:style-name="T23">.</text:span><text:span text:style-name="T24"><text:tab/>Pakeisti 55 straipsnio 1 dalį ir ją išdėstyti taip:</text:span></text:p>
      <text:p text:style-name="P25"><text:span text:style-name="T26">„</text:span><text:span text:style-name="T27">1</text:span><text:span text:style-name="T28">. Nukentėjusiojo,<text:s/></text:span><text:span text:style-name="T29">nepilnamečio, kurio interesais pateiktas skundas, pareiškimas ar pranešimas,</text:span><text:span text:style-name="T30"><text:s/>civilinio ieškovo, civilinio atsakovo, liudytojo, užstato davėjo, asmens, kurio nuosavybės teisės laikinai apribotos ar konfiskuotas turtas, asmens, kurį siekiama įpareigoti atskl</text:span><text:span text:style-name="T31">eisti informacijos šaltinio paslaptį, įgaliotuoju atstovu laikomas asmuo, teikiantis teisinę pagalbą šiems proceso dalyviams, ginantis jų teises ir teisėtus interesus.“</text:span></text:p>
      <text:p text:style-name="P32"><text:span text:style-name="T33">2</text:span><text:span text:style-name="T34">.</text:span><text:span text:style-name="T35"><text:tab/>Pakeisti 55 straipsnio 4 dalį ir ją išdėstyti taip:</text:span></text:p>
      <text:p text:style-name="P36"><text:span text:style-name="T37">„</text:span><text:span text:style-name="T38">4</text:span><text:span text:style-name="T39">.<text:s/></text:span><text:span text:style-name="T40">Įgaliotojo</text:span><text:span text:style-name="T41"><text:s/>atstovo</text:span><text:span text:style-name="T42"><text:s/>dalyvavimas būtinas bylose dėl nusikalstamų veikų žmogaus sveikatai, laisvei, seksualinio apsisprendimo laisvei ir neliečiamumui, vaikui ir šeimai ar dorovei, kai nuo šių veikų nukentėjo nepilnametis,<text:s/></text:span><text:span text:style-name="T43">kai yra gautas skundas, pareiškimas ar pranešimas apie</text:span><text:span text:style-name="T44"><text:s/>šią nusikalstamą veiką,</text:span><text:span text:style-name="T45"><text:s/>taip pat, kai<text:s/></text:span><text:span text:style-name="T46">ikiteisminio tyrimo pareigūnas, prokuroras motyvuotu nutarimu ar teismas motyvuota nutartimi pripažįsta, kad įgaliotojo atstovo dalyvavimas būtinas<text:s/></text:span><text:span text:style-name="T47">kitais atvejais, kai be įgaliotojo atstovo pagalbos nepilnamečio<text:s/></text:span><text:span text:style-name="T48">nukentėjusiojo teisės ir teisėti<text:s/></text:span><text:soft-page-break/><text:span text:style-name="T49">interesai nebūtų reikiamai ginami. Tokiais atvejais dėl įgaliotojo atstovo dalyvavimo atitinkamai taikomos šio Kodekso 51 ir 52 straipsnių nuostatos.“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<text:s/></text:span><text:span text:style-name="T58">Šis įstatymas, išskyrus šio straipsnio 2 dalį, įsigalioja 2024 m. sausio 1 d.</text:span></text:p>
      <text:p text:style-name="P59"><text:span text:style-name="T60">2</text:span><text:span text:style-name="T61">. Teisingumo ministras iki 2023 m. gruodžio 31 d. priima šio įstatymo įgyvendinamuosius teisės aktus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dėnaitė</meta:initial-creator>
    <dc:creator>adlibuser</dc:creator>
    <meta:creation-date>2023-09-12T08:14:00Z</meta:creation-date>
    <dc:date>2023-09-12T08:14:00Z</dc:date>
    <meta:print-date>2023-06-26T08:0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67" meta:character-count="1749" meta:row-count="80" meta:non-whitespace-character-count="1533"/>
  </office:meta>
</office:document-meta>
</file>