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margin-left="5.9208in" fo:text-indent="0.043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tab-stop style:type="left" style:position="4.1215in"/>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fo:background-color="#FFFFFF"/>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fo:background-color="#FFFFFF"/>
    </style:style>
    <style:style style:name="T19" style:parent-style-name="DefaultParagraphFont" style:family="text">
      <style:text-properties style:font-name-asian="Calibri" fo:font-weight="bold" style:font-weight-asian="bold" style:text-position="super 62.5%" style:font-size-complex="12pt" fo:background-color="#FFFFFF"/>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margin-left="0.0131in" fo:background-color="#FFFFFF">
        <style:tab-stops/>
      </style:paragraph-properties>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06in" style:font-size-complex="12pt"/>
    </style:style>
    <style:style style:name="P26" style:parent-style-name="Normal" style:family="paragraph">
      <style:paragraph-properties fo:text-align="center" fo:background-color="#FFFFFF"/>
      <style:text-properties fo:letter-spacing="0.0013in"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076in"/>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P89" style:parent-style-name="Normal" style:family="paragraph">
      <style:paragraph-properties fo:text-align="justify" fo:text-indent="0.5076in"/>
    </style:style>
    <style:style style:name="T90" style:parent-style-name="DefaultParagraphFont" style:family="text">
      <style:text-properties style:font-weight-complex="bold" style:font-size-complex="12pt" fo:background-color="#FFFFFF" style:language-asian="lt" style:country-asian="LT"/>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T93" style:parent-style-name="DefaultParagraphFont" style:family="text">
      <style:text-properties fo:font-weight="bold" style:font-weight-asian="bold" style:font-size-complex="12pt" fo:background-color="#FFFFFF" style:language-asian="lt" style:country-asian="LT"/>
    </style:style>
    <style:style style:name="T94" style:parent-style-name="DefaultParagraphFont" style:family="text">
      <style:text-properties fo:font-weight="bold" style:font-weight-asian="bold" style:font-size-complex="12pt" fo:background-color="#FFFFFF" style:language-asian="lt" style:country-asian="LT"/>
    </style:style>
    <style:style style:name="P95" style:parent-style-name="Normal" style:family="paragraph">
      <style:paragraph-properties fo:text-align="justify" fo:text-indent="0.5076in"/>
    </style:style>
    <style:style style:name="T96" style:parent-style-name="DefaultParagraphFont" style:family="text">
      <style:text-properties fo:font-weight="bold" style:font-weight-asian="bold" style:font-size-complex="12pt" fo:background-color="#FFFFFF"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76in"/>
    </style:style>
    <style:style style:name="P198" style:parent-style-name="Normal" style:family="paragraph">
      <style:paragraph-properties fo:text-align="justify" fo:text-indent="0.5076in"/>
    </style:style>
    <style:style style:name="T199" style:parent-style-name="DefaultParagraphFont" style:family="text">
      <style:text-properties fo:font-weight="bold" style:font-weight-asian="bold" style:font-size-complex="12pt" fo:background-color="#FFFFFF" style:language-asian="lt" style:country-asian="LT"/>
    </style:style>
    <style:style style:name="T200" style:parent-style-name="DefaultParagraphFont" style:family="text">
      <style:text-properties fo:font-weight="bold" style:font-weight-asian="bold" style:font-size-complex="12pt" fo:background-color="#FFFFFF" style:language-asian="lt" style:country-asian="LT"/>
    </style:style>
    <style:style style:name="T201" style:parent-style-name="DefaultParagraphFont" style:family="text">
      <style:text-properties fo:font-weight="bold" style:font-weight-asian="bold" style:font-size-complex="12pt" fo:background-color="#FFFFFF" style:language-asian="lt" style:country-asian="LT"/>
    </style:style>
    <style:style style:name="P202" style:parent-style-name="Normal" style:family="paragraph">
      <style:paragraph-properties fo:text-align="justify" fo:text-indent="0.5076in"/>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076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fo:font-weight="bold" style:font-weight-asian="bold" style:font-size-complex="12pt" fo:background-color="#FFFFFF" style:language-asian="lt" style:country-asian="LT"/>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076in"/>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076in"/>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076in"/>
    </style:style>
    <style:style style:name="P229" style:parent-style-name="Normal" style:family="paragraph">
      <style:paragraph-properties fo:text-align="justify" fo:text-indent="0.5076in"/>
    </style:style>
    <style:style style:name="T230" style:parent-style-name="DefaultParagraphFont" style:family="text">
      <style:text-properties fo:font-weight="bold" style:font-weight-asian="bold" style:font-size-complex="12pt" fo:background-color="#FFFFFF" style:language-asian="lt" style:country-asian="LT"/>
    </style:style>
    <style:style style:name="T231" style:parent-style-name="DefaultParagraphFont" style:family="text">
      <style:text-properties fo:font-weight="bold" style:font-weight-asian="bold" style:font-size-complex="12pt" fo:background-color="#FFFFFF" style:language-asian="lt" style:country-asian="LT"/>
    </style:style>
    <style:style style:name="T232" style:parent-style-name="DefaultParagraphFont" style:family="text">
      <style:text-properties fo:font-weight="bold" style:font-weight-asian="bold" style:font-size-complex="12pt" fo:background-color="#FFFFFF" style:language-asian="lt" style:country-asian="LT"/>
    </style:style>
    <style:style style:name="P233" style:parent-style-name="Normal" style:family="paragraph">
      <style:paragraph-properties fo:text-align="justify" fo:text-indent="0.5076in"/>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076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font-weight="bold" style:font-weight-asian="bold" style:font-size-complex="12pt" fo:background-color="#FFFFFF" style:language-asian="lt" style:country-asian="LT"/>
    </style:style>
    <style:style style:name="T238" style:parent-style-name="DefaultParagraphFont" style:family="text">
      <style:text-properties fo:font-weight="bold" style:font-weight-asian="bold" style:font-size-complex="12pt" fo:background-color="#FFFFFF" style:language-asian="lt" style:country-asian="LT"/>
    </style:style>
    <style:style style:name="T239" style:parent-style-name="DefaultParagraphFont" style:family="text">
      <style:text-properties fo:font-weight="bold" style:font-weight-asian="bold" style:font-size-complex="12pt" fo:background-color="#FFFFFF" style:language-asian="lt" style:country-asian="LT"/>
    </style:style>
    <style:style style:name="P240" style:parent-style-name="Normal" style:family="paragraph">
      <style:paragraph-properties fo:text-align="justify" fo:text-indent="0.5076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076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076in"/>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text-indent="0.5076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076in"/>
    </style:style>
    <style:style style:name="P256" style:parent-style-name="Normal" style:family="paragraph">
      <style:paragraph-properties fo:text-align="justify" fo:text-indent="0.5076in"/>
    </style:style>
    <style:style style:name="T257" style:parent-style-name="DefaultParagraphFont" style:family="text">
      <style:text-properties fo:font-weight="bold" style:font-weight-asian="bold" style:font-size-complex="12pt" fo:background-color="#FFFFFF" style:language-asian="lt" style:country-asian="LT"/>
    </style:style>
    <style:style style:name="T258" style:parent-style-name="DefaultParagraphFont" style:family="text">
      <style:text-properties fo:font-weight="bold" style:font-weight-asian="bold" style:font-size-complex="12pt" fo:background-color="#FFFFFF" style:language-asian="lt" style:country-asian="LT"/>
    </style:style>
    <style:style style:name="T259" style:parent-style-name="DefaultParagraphFont" style:family="text">
      <style:text-properties fo:font-weight="bold" style:font-weight-asian="bold" style:font-size-complex="12pt" fo:background-color="#FFFFFF" style:language-asian="lt" style:country-asian="LT"/>
    </style:style>
    <style:style style:name="T260" style:parent-style-name="DefaultParagraphFont" style:family="text">
      <style:text-properties fo:font-weight="bold" style:font-weight-asian="bold" style:text-position="super 62.5%" style:font-size-complex="12pt" fo:background-color="#FFFFFF" style:language-asian="lt" style:country-asian="LT"/>
    </style:style>
    <style:style style:name="T261" style:parent-style-name="DefaultParagraphFont" style:family="text">
      <style:text-properties fo:font-weight="bold" style:font-weight-asian="bold" style:font-size-complex="12pt" fo:background-color="#FFFFFF" style:language-asian="lt" style:country-asian="LT"/>
    </style:style>
    <style:style style:name="P262" style:parent-style-name="Normal" style:family="paragraph">
      <style:paragraph-properties fo:text-align="justify" fo:text-indent="0.5076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2.5%"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076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font-weight="bold" style:font-weight-asian="bold" style:font-size-complex="12pt" fo:background-color="#FFFFFF" style:language-asian="lt" style:country-asian="LT"/>
    </style:style>
    <style:style style:name="T269" style:parent-style-name="DefaultParagraphFont" style:family="text">
      <style:text-properties fo:font-weight="bold" style:font-weight-asian="bold" style:text-position="super 62.5%" style:font-size-complex="12pt" fo:background-color="#FFFFFF" style:language-asian="lt" style:country-asian="LT"/>
    </style:style>
    <style:style style:name="T270" style:parent-style-name="DefaultParagraphFont" style:family="text">
      <style:text-properties fo:font-weight="bold" style:font-weight-asian="bold" style:font-size-complex="12pt" fo:background-color="#FFFFFF" style:language-asian="lt" style:country-asian="LT"/>
    </style:style>
    <style:style style:name="T271" style:parent-style-name="DefaultParagraphFont" style:family="text">
      <style:text-properties fo:font-weight="bold" style:font-weight-asian="bold" style:font-size-complex="12pt" fo:background-color="#FFFFFF" style:language-asian="lt" style:country-asian="LT"/>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fo:font-weight="bold" style:font-weight-asian="bold" style:font-size-complex="12pt" fo:background-color="#FFFFFF" style:language-asian="lt" style:country-asian="LT"/>
    </style:style>
    <style:style style:name="P274" style:parent-style-name="Normal" style:family="paragraph">
      <style:paragraph-properties fo:text-align="justify" fo:text-indent="0.5076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076in"/>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5076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076in"/>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5506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076in"/>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506in"/>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076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076in"/>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5076in"/>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076in"/>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076in"/>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076in"/>
    </style:style>
    <style:style style:name="P311" style:parent-style-name="Normal" style:family="paragraph">
      <style:paragraph-properties fo:text-align="justify" fo:text-indent="0.5076in"/>
    </style:style>
    <style:style style:name="T312" style:parent-style-name="DefaultParagraphFont" style:family="text">
      <style:text-properties fo:font-weight="bold" style:font-weight-asian="bold" style:font-size-complex="12pt" fo:background-color="#FFFFFF" style:language-asian="lt" style:country-asian="LT"/>
    </style:style>
    <style:style style:name="T313" style:parent-style-name="DefaultParagraphFont" style:family="text">
      <style:text-properties fo:font-weight="bold" style:font-weight-asian="bold" style:font-size-complex="12pt" fo:background-color="#FFFFFF" style:language-asian="lt" style:country-asian="LT"/>
    </style:style>
    <style:style style:name="T314" style:parent-style-name="DefaultParagraphFont" style:family="text">
      <style:text-properties fo:font-weight="bold" style:font-weight-asian="bold" style:font-size-complex="12pt" fo:background-color="#FFFFFF" style:language-asian="lt" style:country-asian="LT"/>
    </style:style>
    <style:style style:name="P315" style:parent-style-name="Normal" style:family="paragraph">
      <style:paragraph-properties fo:text-align="justify" fo:text-indent="0.5076in"/>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5076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354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354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076in"/>
    </style:style>
    <style:style style:name="P364" style:parent-style-name="Normal" style:family="paragraph">
      <style:paragraph-properties fo:text-align="justify" fo:text-indent="0.5076in"/>
    </style:style>
    <style:style style:name="T365" style:parent-style-name="DefaultParagraphFont" style:family="text">
      <style:text-properties fo:font-weight="bold" style:font-weight-asian="bold" style:font-size-complex="12pt" fo:background-color="#FFFFFF" style:language-asian="lt" style:country-asian="LT"/>
    </style:style>
    <style:style style:name="T366" style:parent-style-name="DefaultParagraphFont" style:family="text">
      <style:text-properties fo:font-weight="bold" style:font-weight-asian="bold" style:font-size-complex="12pt" fo:background-color="#FFFFFF" style:language-asian="lt" style:country-asian="LT"/>
    </style:style>
    <style:style style:name="T367" style:parent-style-name="DefaultParagraphFont" style:family="text">
      <style:text-properties fo:font-weight="bold" style:font-weight-asian="bold" style:font-size-complex="12pt" fo:background-color="#FFFFFF" style:language-asian="lt" style:country-asian="LT"/>
    </style:style>
    <style:style style:name="P368" style:parent-style-name="Normal" style:family="paragraph">
      <style:paragraph-properties fo:text-align="justify" fo:text-indent="0.5076in"/>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507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text-indent="0.5076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076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076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07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076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076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076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076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076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076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076in"/>
    </style:style>
    <style:style style:name="P398" style:parent-style-name="Normal" style:family="paragraph">
      <style:paragraph-properties fo:text-align="justify" fo:text-indent="0.5076in">
        <style:tab-stops>
          <style:tab-stop style:type="left" style:position="0.492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margin-left="0.7576in" fo:text-indent="-0.25in">
        <style:tab-stops/>
      </style:paragraph-properties>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576in" fo:text-indent="-0.25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076in"/>
      <style:text-properties style:font-style-complex="italic" style:font-size-complex="12pt"/>
    </style:style>
    <style:style style:name="P412" style:parent-style-name="Normal" style:family="paragraph">
      <style:paragraph-properties fo:text-align="justify" fo:text-indent="0.5076in"/>
      <style:text-properties style:font-style-complex="italic" style:font-size-complex="12pt"/>
    </style:style>
    <style:style style:name="P413" style:parent-style-name="Normal" style:family="paragraph">
      <style:paragraph-properties fo:text-align="justify" fo:text-indent="0.5076in"/>
      <style:text-properties style:font-style-complex="italic" style:font-size-complex="12pt"/>
    </style:style>
    <style:style style:name="P414" style:parent-style-name="Normal" style:family="paragraph">
      <style:paragraph-properties fo:text-align="justify" fo:text-indent="0.5076in"/>
      <style:text-properties style:font-style-complex="italic" style:font-size-complex="12pt"/>
    </style:style>
    <style:style style:name="P415" style:parent-style-name="Normal" style:family="paragraph">
      <style:paragraph-properties fo:text-align="justify" fo:text-indent="0.5076in"/>
    </style:style>
    <style:style style:name="P416" style:parent-style-name="Normal" style:family="paragraph">
      <style:paragraph-properties fo:text-align="justify" fo:text-indent="0.5076in"/>
    </style:style>
    <style:style style:name="T417" style:parent-style-name="DefaultParagraphFont" style:family="text">
      <style:text-properties fo:font-style="italic" style:font-style-asian="italic" style:font-style-complex="italic" style:font-size-complex="12pt"/>
    </style:style>
    <style:style style:name="P418" style:parent-style-name="Normal" style:family="paragraph">
      <style:paragraph-properties fo:text-align="justify" fo:text-indent="0.5076in"/>
      <style:text-properties fo:font-style="italic" style:font-style-asian="italic" style:font-style-complex="italic" style:font-size-complex="12pt"/>
    </style:style>
    <style:style style:name="P419" style:parent-style-name="Normal" style:family="paragraph">
      <style:paragraph-properties fo:text-indent="0.5076in"/>
      <style:text-properties style:font-size-complex="12pt"/>
    </style:style>
    <style:style style:name="P420" style:parent-style-name="Normal" style:family="paragraph">
      <style:paragraph-properties fo:text-indent="0.5076in"/>
      <style:text-properties style:font-size-complex="12pt"/>
    </style:style>
    <style:style style:name="P421" style:parent-style-name="Normal" style:family="paragraph">
      <style:paragraph-properties fo:text-indent="0.5076in"/>
      <style:text-properties style:font-size-complex="12pt"/>
    </style:style>
    <style:style style:name="P422" style:parent-style-name="Normal" style:family="paragraph">
      <style:paragraph-properties fo:text-indent="0.5076in"/>
      <style:text-properties style:font-size-complex="12pt"/>
    </style:style>
    <style:style style:name="P423" style:parent-style-name="Normal" style:family="paragraph">
      <style:paragraph-properties fo:text-indent="0.5076in"/>
      <style:text-properties style:font-size-complex="12pt"/>
    </style:style>
    <style:style style:name="P424" style:parent-style-name="Normal" style:family="paragraph">
      <style:paragraph-properties fo:text-indent="0.5076in"/>
      <style:text-properties style:font-size-complex="12pt"/>
    </style:style>
    <style:style style:name="P425" style:parent-style-name="Normal" style:family="paragraph">
      <style:paragraph-properties fo:text-indent="0.5076in"/>
      <style:text-properties style:font-size-complex="12pt"/>
    </style:style>
    <style:style style:name="P426" style:parent-style-name="Normal" style:family="paragraph">
      <style:paragraph-properties fo:text-indent="3in"/>
      <style:text-properties style:font-size-complex="12pt"/>
    </style:style>
    <style:style style:name="P427" style:parent-style-name="Normal" style:family="paragraph">
      <style:paragraph-properties fo:text-indent="0.5076in"/>
      <style:text-properties style:font-size-complex="12pt"/>
    </style:style>
    <style:style style:name="P428" style:parent-style-name="Normal" style:family="paragraph">
      <style:paragraph-properties fo:margin-left="3.6in" fo:text-indent="0.9in">
        <style:tab-stops/>
      </style:paragraph-properties>
      <style:text-properties style:font-size-complex="12pt"/>
    </style:style>
    <style:style style:name="P429" style:parent-style-name="Normal" style:family="paragraph">
      <style:paragraph-properties fo:text-indent="0.5076in"/>
      <style:text-properties style:font-size-complex="12pt"/>
    </style:style>
    <style:style style:name="P430" style:parent-style-name="Normal" style:family="paragraph">
      <style:paragraph-properties fo:margin-left="3.6in" fo:text-indent="0.9in">
        <style:tab-stops/>
      </style:paragraph-properties>
      <style:text-properties style:font-size-complex="12pt"/>
    </style:style>
    <style:style style:name="P431" style:parent-style-name="Normal" style:family="paragraph">
      <style:paragraph-properties fo:text-indent="0.5076in"/>
      <style:text-properties style:font-size-complex="12pt"/>
    </style:style>
    <style:style style:name="P432" style:parent-style-name="Normal" style:family="paragraph">
      <style:paragraph-properties fo:margin-left="3.6in" fo:text-indent="0.9in">
        <style:tab-stops/>
      </style:paragraph-properties>
      <style:text-properties style:font-size-complex="12pt"/>
    </style:style>
    <style:style style:name="P433" style:parent-style-name="Normal" style:family="paragraph">
      <style:paragraph-properties fo:text-align="justify" fo:text-indent="0.3937in"/>
    </style:style>
  </office:automatic-styles>
  <office:body>
    <office:text text:use-soft-page-breaks="true">
      <text:p text:style-name="P1"/>
      <text:p text:style-name="P8"/>
      <text:p text:style-name="P9">Projektas</text:p>
      <text:p text:style-name="P10"/>
      <text:p text:style-name="P11">LIETUVOS RESPUBLIKOS</text:p>
      <text:p text:style-name="P12">APLINKOS APSAUGOS ĮSTATYMO NR. I-2223<text:s/></text:p>
      <text:p text:style-name="P13"><text:span text:style-name="T14">111, 113, 114, 124, 125<text:s/></text:span><text:span text:style-name="T15">STRAIPSNIŲ PAKEITIMO IR ĮSTATYMO PAPILDYMO 22</text:span><text:span text:style-name="T16">2</text:span><text:span text:style-name="T17">, 66¹ <text:s/>IR<text:s/></text:span><text:span text:style-name="T18">123</text:span><text:span text:style-name="T19">1<text:s/></text:span><text:span text:style-name="T20">STRAIPSNIAIS ĮSTATYMO PROJEKTAS</text:span></text:p>
      <text:p text:style-name="P21"/>
      <text:p text:style-name="P22"><text:span text:style-name="T23">2019 m. <text:s text:c="13"/></text:span><text:span text:style-name="T24"><text:tab/><text:s text:c="4"/>d</text:span><text:span text:style-name="T25">. Nr.</text:span></text:p>
      <text:p text:style-name="P26">Vilnius</text:p>
      <text:p text:style-name="P27"/>
      <text:p text:style-name="P28"><text:span text:style-name="T29">1</text:span><text:span text:style-name="T30"><text:s/>straipsnis.<text:s/></text:span><text:span text:style-name="T31">Įstatymo papildymas 22</text:span><text:span text:style-name="T32">2</text:span><text:span text:style-name="T33"><text:s/>straipsniu</text:span></text:p>
      <text:p text:style-name="P34"><text:span text:style-name="T35">Papildyti Įstatymą nauju 22</text:span><text:span text:style-name="T36">2</text:span><text:span text:style-name="T37"> straipsniu</text:span><text:s/><text:span text:style-name="T38">ir jį išdėstyti taip:</text:span></text:p>
      <text:p text:style-name="P39"><text:span text:style-name="T40">„</text:span><text:span text:style-name="T41">22</text:span><text:span text:style-name="T42">2</text:span><text:span text:style-name="T43"> </text:span><text:span text:style-name="T44">straipsnis. </text:span><text:span text:style-name="T45">Juridinių asmenų atsakomybė už laivų balastinių vandenų ir nuosėdų išleidimą nesilaikant 2004 m. Tarptautinėje konvencijoje dėl Laivų<text:s/></text:span><text:span text:style-name="T46">balastinių vandenų ir nuosėdų kontrolės ir valdymo ir (arba) Lietuvos Respublikos teisės aktuose nustatytų reikalavimų</text:span></text:p>
      <text:p text:style-name="P47"><text:span text:style-name="T48">Laivų balastinių vandenų ir nuosėdų išleidimas Lietuvos Respublikos jūros rajone, kurio metu į aplinką patenka neleistinas kiekis pavoj</text:span><text:span text:style-name="T49">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0">avimų išleidžiama iki 1000 kubinių metrų balastinių vandenų, turinčių kenksmingų gyvųjų organizmų,</text:span></text:p>
      <text:p text:style-name="P51"><text:span text:style-name="T52">užtraukia baudą nuo trijų tūkstančių iki šešių tūkstančių eurų.<text:s/></text:span></text:p>
      <text:p text:style-name="P53"><text:span text:style-name="T54">Laivų balastinių vandenų ir nuosėdų išleidimas Lietuvos Respublikos jūros rajone, kurio<text:s/></text:span><text:span text:style-name="T55">metu į aplinką patenka neleistinas kiekis pavojingų ir ligas sukeliančių vandens organizmų, pažeidžiant 2004 m. Tarptautinėje konvencijoje dėl Laivų balastinių vandenų ir nuosėdų kontrolės ir valdymo ir (arba) Lietuvos Respublikos teisės aktuose nustatytus</text:span><text:span text:style-name="T56"><text:s/>reikalavimus, kai nesilaikant nustatytų reikalavimų išleidžiama iki 1000 kubinių metrų balastinių vandenų, turinčių kenksmingų gyvųjų organizmų, kai pažeidimas yra padarytas pakartotinai,</text:span></text:p>
      <text:p text:style-name="P57"><text:span text:style-name="T58">užtraukia baudą nuo šešių tūkstančių iki aštuonių tūkstančių eurų</text:span><text:span text:style-name="T59">.<text:s/></text:span></text:p>
      <text:p text:style-name="P60"><text:span text:style-name="T61">Laivų balastinių vandenų ir nuosėdų išleidimas Lietuvos Respublikos jūros rajone, kurio metu į aplinką patenka neleistinas kiekis pavojingų ir ligas sukeliančių vandens organizmų, pažeidžiant 2004 m. Tarptautinėje konvencijoje dėl Laivų balastinių<text:s/></text:span><text:span text:style-name="T62">vandenų ir nuosėdų kontrolės ir valdymo ir (arba) Lietuvos Respublikos teisės aktuose nustatytus reikalavimus, kai nesilaikant numatytų normų ir reikalavimų išleidžiama virš 1000 kubinių metrų balastinių vandenų, turinčių kenksmingų gyvųjų organizmų,</text:span></text:p>
      <text:p text:style-name="P63"><text:span text:style-name="T64">užt</text:span><text:span text:style-name="T65">raukia baudą nuo aštuonių tūkstančių iki dešimt tūkstančių eurų.<text:s/></text:span></text:p>
      <text:p text:style-name="P66"><text:span text:style-name="T67">Laivų balastinių vandenų ir nuosėdų išleidimas Lietuvos Respublikos jūros rajone, kurio metu į aplinką patenka neleistinas kiekis pavojingų ir ligas sukeliančių vandens organizmų, pažeidži</text:span><text:span text:style-name="T68">ant 2004 m. Tarptautinėje konvencijoje dėl Laivų balastinių vandenų ir nuosėdų kontrolės ir valdymo ir (arba) Lietuvos Respublikos teisės aktuose nustatytus reikalavimus, kai nustatytų reikalavimų išleidžiama virš 1000 kubinių metrų balastinių vandenų, tur</text:span><text:span text:style-name="T69">inčių kenksmingų gyvųjų organizmų, kai pažeidimas yra padarytas pakartotinai,</text:span></text:p>
      <text:p text:style-name="P70"><text:span text:style-name="T71">užtraukia baudą nuo dešimt tūkstančių iki keturiolikos tūkstančių eurų.</text:span><text:span text:style-name="T72">“</text:span><text:span text:style-name="T73"><text:line-break/></text:span></text:p>
      <text:p text:style-name="Normal"/>
      <text:p text:style-name="P74"><text:span text:style-name="T75">2</text:span><text:span text:style-name="T76"><text:s/>straipsnis.<text:s/></text:span><text:span text:style-name="T77">Įstatymo papildymas nauju 66¹ straipsniu</text:span></text:p>
      <text:p text:style-name="P78"><text:span text:style-name="T79">Papildyti įstatymą nauju 66¹ str</text:span><text:span text:style-name="T80">aipsniu ir jį išdėstyti taip:<text:s/></text:span></text:p>
      <text:p text:style-name="P81"><text:span text:style-name="T82">„</text:span><text:span text:style-name="T83">66¹</text:span><text:span text:style-name="T84"><text:s/></text:span><text:span text:style-name="T85">straipsnis. Juridinių asmenų atsakomybė už neteisėtą Lietuvos Respublikos jūros rajono teršimą iš sausumoje esančių stacionariųjų ar mobiliųjų įrenginių<text:s/></text:span></text:p>
      <text:p text:style-name="P86"><text:span text:style-name="T87">Lietuvos Respublikos jūros rajono teršimas iš šiame rajone<text:s/></text:span><text:span text:style-name="T88">esančių jūros įrenginių ir (arba) iš sausumoje esančių stacionariųjų ar mobiliųjų įrenginių</text:span></text:p>
      <text:p text:style-name="P89"><text:span text:style-name="T90">užtraukia baudą nuo vieno tūkstančio iki šešių tūkstančių eurų.“</text:span></text:p>
      <text:p text:style-name="P91"/>
      <text:p text:style-name="P92"><text:span text:style-name="T93">3</text:span><text:span text:style-name="T94"><text:s/>straipsnis. 111 straipsnio pakeitimas</text:span></text:p>
      <text:p text:style-name="P95"><text:span text:style-name="T96">Pakeisti 111 straipsnį ir jį išdėstyti taip:</text:span></text:p>
      <text:p text:style-name="P97"><text:span text:style-name="T98">„</text:span><text:span text:style-name="T99">111</text:span><text:span text:style-name="T100"><text:s/>straipsnis.<text:s/></text:span><text:span text:style-name="T101">Juridinių asmenų atsakomybė už žemės gelmių išteklių, ertmių ir (arba) grunto naudojimo reikalavimų pažeidimus</text:span></text:p>
      <text:p text:style-name="P102"><text:span text:style-name="T103">Žemės gelmių išteklių, ertmių<text:s/></text:span><text:span text:style-name="T104">ir (arba)</text:span><text:span text:style-name="T105"><text:s/>grunto naudojimo reglamentuojančių teisės aktų reikalavimų pažeidimas,<text:s/></text:span></text:p>
      <text:p text:style-name="P106"><text:span text:style-name="T107">užtraukia baudą asmenims nuo vieno šimto šešiasdešimt iki trijų šimtų penkiasdešimt eurų.<text:s/></text:span></text:p>
      <text:p text:style-name="P108"><text:span text:style-name="T109">Neteisėtas nemetalinių naudingųjų iškasenų ir (arba) grunto naudojimas, kai neteisėtai naudota iki 20 kubinių metrų nemetalinių naudingųjų iškasenų ir (arba) grunt</text:span><text:span text:style-name="T110">o,<text:s/></text:span></text:p>
      <text:p text:style-name="P111"><text:span text:style-name="T112">užtraukia baudą nuo aštuonių šimtų penkiasdešimt iki vieno tūkstančio septynių šimtų eurų.</text:span></text:p>
      <text:p text:style-name="P113"><text:span text:style-name="T114">Neteisėtas nemetalinių naudingųjų iškasenų ir (arba) grunto naudojimas, kai neteisėtai naudota 20 kubinių metrų</text:span><text:span text:style-name="T115"><text:s/></text:span><text:span text:style-name="T116">ir daugiau, bet mažiau kaip 100 kubinių metrų nemetalinių naudingųjų iškasenų ir (arba) grunto,<text:s/></text:span></text:p>
      <text:p text:style-name="P117"><text:span text:style-name="T118">užtraukia baudą nuo trijų tūkstančių iki šešių tūkstančių eurų.<text:s/></text:span></text:p>
      <text:p text:style-name="P119"><text:span text:style-name="T120">Neteisėtas nemetalinių naudingųjų iškasenų ir (arba) grunto naudojimas, kai neteisėtai nau</text:span><text:span text:style-name="T121">dota 100 kubinių metrų ir daugiau, bet mažiau kaip 1 000 kubinių metrų nemetalinių naudingųjų iškasenų ir (arba) grunto,<text:s/></text:span></text:p>
      <text:p text:style-name="P122"><text:span text:style-name="T123">užtraukia baudą nuo aštuonių tūkstančių iki septyniolikos tūkstančių eurų.<text:s/></text:span></text:p>
      <text:p text:style-name="P124"><text:span text:style-name="T125">Neteisėtas nemetalinių naudingųjų iškasenų ir (arba) g</text:span><text:span text:style-name="T126">runto naudojimas, kai neteisėtai naudota 1 000 kubinių metrų ir daugiau nemetalinių naudingųjų iškasenų ir (arba) grunto,<text:s/></text:span></text:p>
      <text:p text:style-name="P127"><text:span text:style-name="T128">užtraukia baudą nuo septyniolikos tūkstančių iki keturiasdešimt tūkstančių eurų.<text:s/></text:span></text:p>
      <text:p text:style-name="P129"><text:span text:style-name="T130">Neteisėtas nemetalinių naudingųjų iškasenų ir (</text:span><text:span text:style-name="T131">arba) grunto naudojimas, padarytas pakartotinai, kai neteisėtai naudota 20 kubinių metrų nemetalinių naudingųjų iškasenų ir (arba) grunto,<text:s/></text:span></text:p>
      <text:p text:style-name="P132"><text:span text:style-name="T133">užtraukia baudą nuo vieno tūkstančio septynių šimtų iki keturių tūkstančių eurų.</text:span></text:p>
      <text:p text:style-name="P134"><text:span text:style-name="T135">Neteisėtas nemetalinių naudingų</text:span><text:span text:style-name="T136">jų iškasenų ir (arba) grunto naudojimas, padarytas pakartotinai, kai neteisėtai naudota 20 kubinių metrų ir daugiau, bet mažiau kaip 100 kubinių metrų nemetalinių naudingųjų iškasenų ir (arba) grunto,<text:s/></text:span></text:p>
      <text:p text:style-name="P137"><text:span text:style-name="T138">užtraukia baudą nuo šešių tūkstančių iki dešimt tūks</text:span><text:span text:style-name="T139">tančių eurų.</text:span></text:p>
      <text:p text:style-name="P140"><text:span text:style-name="T141">Neteisėtas nemetalinių naudingųjų iškasenų ir (arba) grunto naudojimas, padarytas pakartotinai, kai neteisėtai naudota 100 kubinių metrų ir daugiau, bet mažiau kaip 1 000 kubinių metrų nemetalinių naudingųjų iškasenų ir (arba) grunto,<text:s/></text:span></text:p>
      <text:p text:style-name="P142"><text:span text:style-name="T143">užt</text:span><text:span text:style-name="T144">raukia baudą nuo septyniolikos tūkstančių iki trisdešimt penkių tūkstančių eurų.</text:span></text:p>
      <text:p text:style-name="P145"><text:span text:style-name="T146">Neteisėtas nemetalinių naudingųjų iškasenų ir (arba) grunto naudojimas, padarytas pakartotinai, kai neteisėtai naudota 1 000 kubinių metrų ir daugiau nemetalinių naudingųjų<text:s/></text:span><text:span text:style-name="T147">iškasenų ir (arba) grunto,<text:s/></text:span></text:p>
      <text:p text:style-name="P148"><text:span text:style-name="T149">užtraukia baudą nuo trisdešimt penkių tūkstančių iki aštuoniasdešimt tūkstančių eurų.</text:span></text:p>
      <text:p text:style-name="P150"><text:span text:style-name="T151">Neteisėtas angliavandenilių naudojimas<text:s/></text:span></text:p>
      <text:p text:style-name="P152"><text:span text:style-name="T153">užtraukia baudą nuo penkiasdešimt penkių tūkstančių iki vieno šimto penkiasdešimt tūkstančių eur</text:span><text:span text:style-name="T154">ų.</text:span></text:p>
      <text:p text:style-name="P155"><text:span text:style-name="T156">Neteisėtas žemės gelmių ertmių, metalų rūdų iškasenų ir vertingųjų mineralų naudojimas<text:s/></text:span></text:p>
      <text:p text:style-name="P157"><text:span text:style-name="T158">užtraukia baudą nuo keturiolikos tūkstančių iki trisdešimt tūkstančių eurų.</text:span></text:p>
      <text:p text:style-name="P159"><text:span text:style-name="T160">Neteisėtas požeminio vandens <text:s/>naudojimas,<text:s/></text:span></text:p>
      <text:p text:style-name="P161"><text:span text:style-name="T162">užtraukia baudą nuo vieno tūkstančio i</text:span><text:span text:style-name="T163">ki dviejų tūkstančių penkių šimtų eurų.</text:span></text:p>
      <text:p text:style-name="P164"><text:span text:style-name="T165">Požeminio vandens naudojimas, pažeidžiant leidime naudoti požeminio vandens išteklius nustatytas sąlygas,<text:s/></text:span></text:p>
      <text:p text:style-name="P166"><text:span text:style-name="T167">užtraukia baudą nuo trijų šimtų keturiasdešimt iki aštuonių šimtų penkiasdešimt eurų.</text:span></text:p>
      <text:p text:style-name="P168"><text:span text:style-name="T169">Neteisėtas požemi</text:span><text:span text:style-name="T170">nio vandens naudojimas, padarytas pakartotinai,<text:s/></text:span></text:p>
      <text:p text:style-name="P171"><text:span text:style-name="T172">užtraukia baudą nuo dviejų tūkstančių šešių šimtų iki trijų tūkstančių aštuonių šimtų eurų.</text:span></text:p>
      <text:p text:style-name="P173"><text:span text:style-name="T174">Požeminio vandens naudojimas, pažeidžiant leidime naudoti požeminio vandens išteklius nustatytas sąlygas, padarytas pakartotinai,<text:s/></text:span></text:p>
      <text:p text:style-name="P175"><text:span text:style-name="T176">užtraukia baudą nuo penkių šimtų iki vieno tūkstančio penkių šimtų eurų.<text:s/></text:span></text:p>
      <text:p text:style-name="P177"><text:span text:style-name="T178">Nemetalinių naudingųjų iškasenų ir (arba) grunt</text:span><text:span text:style-name="T179">o naudojimas, pažeidžiant leidime naudoti žemės gelmių išteklius nustatytas sąlygas ir (ar) nesilaikant žemės gelmių naudojimo plano ar naudojimo projekto sprendinių,<text:s/></text:span></text:p>
      <text:p text:style-name="P180"><text:span text:style-name="T181">užtraukia baudą nuo trijų šimtų <text:s/>devyniasdešimt iki devynių šimtų keturiasdešimt eurų.</text:span></text:p>
      <text:p text:style-name="P182"><text:span text:style-name="T183">Žemės gelmių ertmių, metalų rūdų ir vertingųjų mineralų naudojimas, pažeidžiant leidime naudoti žemės gelmių išteklius ar ertmes nustatytas sąlygas ir (ar) nesilaikant žemės gelmių naudojimo plano sprendinių,<text:s/></text:span></text:p>
      <text:p text:style-name="P184"><text:span text:style-name="T185">užtraukia baudą nuo aštuonių šimtų iki<text:s/></text:span><text:span text:style-name="T186">dviejų tūkstančių penkių šimtų eurų.</text:span></text:p>
      <text:p text:style-name="P187"><text:span text:style-name="T188">Angliavandenilių išteklių naudojimas, pažeidžiant leidime naudoti angliavandenilių išteklius nustatytas sąlygas arba nesilaikant angliavandenilių išteklių naudojimo projekto sprendinių,<text:s/></text:span></text:p>
      <text:p text:style-name="P189"><text:span text:style-name="T190">užtraukia baudą nuo dviejų t</text:span><text:span text:style-name="T191">ūkstančių trijų šimtų <text:s/>iki keturių tūkstančių aštuonių šimtų eurų.</text:span></text:p>
      <text:p text:style-name="P192"><text:span text:style-name="T193">Angliavandenilių išteklių tyrimo ir (arba) naudojimo gręžinių, įrenginių ir prijungtosios infrastruktūros įrengimas, gręžinių konservavimas ir likvidavimas ir (arba) angliavandenilių ište</text:span><text:span text:style-name="T194">klių naudojimas, pažeidžiant avarijų jūroje prevencijos ir likvidavimo tvarką,<text:s/></text:span></text:p>
      <text:p text:style-name="P195"><text:span text:style-name="T196">užtraukia baudą nuo keturių tūkstančių iki šešių <text:s/>tūkstančių eurų.“</text:span></text:p>
      <text:p text:style-name="P197"/>
      <text:p text:style-name="P198"><text:span text:style-name="T199">4</text:span><text:span text:style-name="T200"><text:s/>straipsnis.<text:s/></text:span><text:span text:style-name="T201">113 straipsnio pakeitimas</text:span></text:p>
      <text:p text:style-name="P202"><text:span text:style-name="T203">Pakeisti 113 straipsnį ir jį išdėstyti taip:</text:span></text:p>
      <text:p text:style-name="P204"><text:span text:style-name="T205">„</text:span><text:span text:style-name="T206">113</text:span><text:span text:style-name="T207"><text:s/>s</text:span><text:span text:style-name="T208">traipsnis.<text:s/></text:span><text:span text:style-name="T209">Juridinių asmenų atsakomybė už žemės gelmių geologinio tyrimo reikalavimų pažeidimą</text:span></text:p>
      <text:p text:style-name="P210"><text:span text:style-name="T211">Žemės gelmių geologinio tyrimo vykdymas neturint tam teisės,<text:s/></text:span></text:p>
      <text:p text:style-name="P212"><text:span text:style-name="T213">užtraukia baudą nuo šešių šimtų iki vieno tūkstančio šimto eurų.</text:span></text:p>
      <text:p text:style-name="P214"><text:span text:style-name="T215">Žemės gelmių geologinio tyri</text:span><text:span text:style-name="T216">mo darbų vykdymo reikalavimų pažeidimas,<text:s/></text:span></text:p>
      <text:p text:style-name="P217"><text:span text:style-name="T218">užtraukia baudą nuo trijų šimtų penkiasdešimt iki septynių šimtų eurų<text:s/></text:span></text:p>
      <text:p text:style-name="P219"><text:span text:style-name="T220">Žemės gelmių geologinių tyrimų registravimo reikalavimų pažeidimas ir (ar) žemės gelmių geologinio tyrimo rezultatų nepateikimas nustatyta<text:s/></text:span><text:span text:style-name="T221">tvarka,<text:s/></text:span></text:p>
      <text:p text:style-name="P222"><text:span text:style-name="T223">užtraukia baudą nuo dviejų šimtų iki keturių šimtų eurų.</text:span></text:p>
      <text:p text:style-name="P224"><text:span text:style-name="T225">Šio straipsnio 1 dalyje nustatytas administracinis nusižengimas, padarytas pakartotinai,<text:s/></text:span></text:p>
      <text:p text:style-name="P226"><text:span text:style-name="T227">užtraukia baudą nuo vieno tūkstančio penkių šimtų iki dviejų tūkstančių eurų.“</text:span></text:p>
      <text:p text:style-name="P228"/>
      <text:p text:style-name="P229"><text:span text:style-name="T230">5</text:span><text:span text:style-name="T231"><text:s/>straipsnis.<text:s/></text:span><text:span text:style-name="T232">114 straipsnio pakeitimas</text:span></text:p>
      <text:p text:style-name="P233"><text:span text:style-name="T234">Pakeisti 114 straipsnį ir jį išdėstyti taip:</text:span></text:p>
      <text:p text:style-name="P235"><text:span text:style-name="T236">„</text:span><text:span text:style-name="T237">114</text:span><text:span text:style-name="T238"><text:s/>straipsnis.<text:s/></text:span><text:span text:style-name="T239">Juridinių asmenų atsakomybė už gręžinių projektavimo, įrengimo, konservavimo ir likvidavimo reikalavimų pažeidimą<text:s/></text:span></text:p>
      <text:p text:style-name="P240"><text:span text:style-name="T241">Požeminio vandens gręžinių projekt</text:span><text:span text:style-name="T242">avimo, įrengimo, konservavimo, likvidavimo reikalavimų pažeidimas,<text:s/></text:span></text:p>
      <text:p text:style-name="P243"><text:span text:style-name="T244">užtraukia baudą nuo dviejų šimtų iki trijų šimtų penkiasdešimt eurų.</text:span></text:p>
      <text:p text:style-name="P245"><text:span text:style-name="T246">Geoterminių gręžinių projektavimo, įrengimo, konservavimo, likvidavimo reikalavimų pažeidimas,<text:s/></text:span></text:p>
      <text:p text:style-name="P247"><text:span text:style-name="T248">užtraukia baudą n</text:span><text:span text:style-name="T249">uo dviejų šimtų penkiasdešimt eurų <text:s/>iki keturių šimtų penkiasdešimt eurų.</text:span></text:p>
      <text:p text:style-name="P250"><text:span text:style-name="T251">Angliavandenilių gręžinių projektavimo, įrengimo, konservavimo, likvidavimo reikalavimų pažeidimas,<text:s/></text:span></text:p>
      <text:p text:style-name="P252"><text:span text:style-name="T253">užtraukia baudą nuo vieno tūkstančio iki vieno tūkstančio devynių šimtų<text:s/></text:span><text:span text:style-name="T254">eurų.“</text:span></text:p>
      <text:p text:style-name="P255"/>
      <text:p text:style-name="P256"><text:span text:style-name="T257">6</text:span><text:span text:style-name="T258"><text:s/>straipsnis.<text:s/></text:span><text:span text:style-name="T259">Įstatymo papildymas nauju 123</text:span><text:span text:style-name="T260">1<text:s/></text:span><text:span text:style-name="T261">straipsniu</text:span></text:p>
      <text:p text:style-name="P262"><text:span text:style-name="T263">Papildyti įstatymą nauju 123</text:span><text:span text:style-name="T264">1</text:span><text:span text:style-name="T265"><text:s/>straipsniu ir jį išdėstyti taip:</text:span></text:p>
      <text:p text:style-name="P266"><text:span text:style-name="T267">„</text:span><text:span text:style-name="T268">123</text:span><text:span text:style-name="T269">1</text:span><text:span text:style-name="T270"><text:s/>straipsnis.<text:s/></text:span><text:span text:style-name="T271">Juridinių asmenų atsakomybė už naudingųjų iškasenų telkinių, išskyrus angliavandenilių,<text:s/></text:span><text:span text:style-name="T272">požeminio vandens vandenviečių apsaugos zonų reikalavimų<text:s/></text:span><text:soft-page-break/><text:span text:style-name="T273">pažeidimą, ar požeminio vandens gavybos gręžinio naudojimą, nenustačius požeminio vandens vandenvietės apsaugos zonos</text:span></text:p>
      <text:p text:style-name="P274"><text:span text:style-name="T275">Naudingųjų iškasenų telkinių, išskyrus angliavandenilių, naudojimo sąlygų pažei</text:span><text:span text:style-name="T276">dimas ar nevykdymas,<text:s/></text:span></text:p>
      <text:p text:style-name="P277"><text:span text:style-name="T278">užtraukia baudą nuo šešių šimtų iki vieno tūkstančio eurų.</text:span></text:p>
      <text:p text:style-name="P279"><text:span text:style-name="T280">Naudingųjų iškasenų telkinių, išskyrus angliavandenilių, požeminio vandens vandenviečių apsaugos zonų, sąlygų neįrašymas arba neteisingas įrašymas į Nekilnojamojo turto ka</text:span><text:span text:style-name="T281">dastrą ir Nekilnojamojo turto registrą,<text:s/></text:span></text:p>
      <text:p text:style-name="P282"><text:span text:style-name="T283">užtraukia baudą nuo septynių šimtų iki tūkstančio penkių šimtų eurų.</text:span></text:p>
      <text:p text:style-name="P284"><text:span text:style-name="T285">Naudingųjų iškasenų telkinių, išskyrus angliavandenilių, naudojimo sąlygų pažeidimas ar nevykdymas, padarytas pakartotinai,</text:span></text:p>
      <text:p text:style-name="P286"><text:span text:style-name="T287">užtraukia baudą<text:s/></text:span><text:span text:style-name="T288">nuo aštuonių šimtų iki dviejų tūkstančių eurų.</text:span></text:p>
      <text:p text:style-name="P289"><text:span text:style-name="T290">Požeminio vandens vandenvietės apsaugos zonos 3-osios juostos reikalavimų pažeidimas ar nevykdymas</text:span></text:p>
      <text:p text:style-name="P291"><text:span text:style-name="T292">užtraukia baudą nuo vieno šimto iki trijų šimtų eurų.</text:span></text:p>
      <text:p text:style-name="P293"><text:span text:style-name="T294">Požeminio vandens vandenvietės apsaugos zonos 2-io</text:span><text:span text:style-name="T295">s juostos reikalavimų pažeidimas ar nevykdymas<text:s/></text:span></text:p>
      <text:p text:style-name="P296"><text:span text:style-name="T297">užtraukia baudą nuo dviejų šimtų penkiasdešimt iki penkių šimtų eurų.</text:span></text:p>
      <text:p text:style-name="P298"><text:span text:style-name="T299">Požeminio vandens vandenvietės apsaugos zonos 1-iosios juostos reikalavimų pažeidimas ar nevykdymas<text:s/></text:span></text:p>
      <text:p text:style-name="P300"><text:span text:style-name="T301">užtraukia baudą nuo trijų šimtų</text:span><text:span text:style-name="T302"><text:s/>penkiasdešimt iki aštuonių šimtų eurų.</text:span></text:p>
      <text:p text:style-name="P303"><text:span text:style-name="T304">Šio straipsnio 6 dalyje numatytas administracinis nusižengimas, padarytas pakartotinai, užtraukia baudą nuo penkių šimtų iki septynių šimtų eurų.</text:span></text:p>
      <text:p text:style-name="P305"><text:span text:style-name="T306">Požeminio vandens gavybos gręžinio naudojimas, nenustačius požemin</text:span><text:span text:style-name="T307">io vandens vandenvietės apsaugos zonos,<text:s/></text:span></text:p>
      <text:p text:style-name="P308"><text:span text:style-name="T309">užtraukia baudą nuo šešių šimtų penkiasdešimt iki vieno tūkstančio šimto eurų.“</text:span></text:p>
      <text:p text:style-name="P310"/>
      <text:p text:style-name="P311"><text:span text:style-name="T312">7</text:span><text:span text:style-name="T313"><text:s/>straipsnis.<text:s/></text:span><text:span text:style-name="T314">124 straipsnio pakeitimas</text:span></text:p>
      <text:p text:style-name="P315"><text:span text:style-name="T316">Pakeisti 124 straipsnį ir jį išdėstyti taip:</text:span></text:p>
      <text:p text:style-name="P317"><text:span text:style-name="T318">„</text:span><text:span text:style-name="T319">124</text:span><text:span text:style-name="T320"><text:s/>straipsnis.<text:s/></text:span><text:span text:style-name="T321">Juridinių<text:s/></text:span><text:span text:style-name="T322">asmenų atsakomybė už paviršinių vandens telkinių naudojimo vandeniui</text:span><text:span text:style-name="T323"><text:s/></text:span><text:span text:style-name="T324">išgauti ar nuotekų tvarkymo nustatytų reikalavimų pažeidimą<text:s/></text:span></text:p>
      <text:p text:style-name="P325"><text:span text:style-name="T326">Paviršinių vandens telkinių naudojimas vandeniui išgauti neturint tam teisės, kai neturint tam teisės išgauta iki 1 000 kubi</text:span><text:span text:style-name="T327">nių metrų vandens,<text:s/></text:span></text:p>
      <text:p text:style-name="P328"><text:span text:style-name="T329">užtraukia baudą nuo keturių šimtų penkiasdešimt iki aštuonių šimtų penkiasdešimt eurų.</text:span></text:p>
      <text:p text:style-name="P330"><text:span text:style-name="T331">Paviršinių vandens telkinių naudojimas vandeniui išgauti neturint tam teisės, kai neturint tam teisės išgauta 1 000 kubinių metrų ir daugiau, bet mažiau kaip 10 000 kubinių metrų vandens,<text:s/></text:span></text:p>
      <text:p text:style-name="P332"><text:span text:style-name="T333">užtraukia baudą nuo aštuonių šimtų penkiasdešimt iki vieno tūksta</text:span><text:span text:style-name="T334">nčio keturių šimtų eurų.</text:span></text:p>
      <text:p text:style-name="P335"><text:span text:style-name="T336">Paviršinių vandens telkinių naudojimas vandeniui išgauti neturint tam teisės, kai neturint tam teisės išgauta 10 000 kubinių metrų ir daugiau, bet mažiau kaip 100 000 kubinių metrų vandens,</text:span></text:p>
      <text:p text:style-name="P337"><text:span text:style-name="T338">užtraukia baudą nuo vieno tūkstančio<text:s/></text:span><text:span text:style-name="T339">keturių šimtų iki trijų tūkstančių eurų.</text:span></text:p>
      <text:p text:style-name="P340"><text:span text:style-name="T341">Paviršinių vandens telkinių naudojimas vandeniui išgauti neturint tam teisės, kai neturint tam teisės išgauta 100 000 kubinių metrų ir daugiau vandens,<text:s/></text:span></text:p>
      <text:p text:style-name="P342"><text:span text:style-name="T343">užtraukia baudą nuo trijų tūkstančių iki aštuonių tūkstanč</text:span><text:span text:style-name="T344">ių eurų.</text:span></text:p>
      <text:p text:style-name="P345"><text:span text:style-name="T346">Išgaunamo paviršinio vandens, išleidžiamų nuotekų arba teršalų, išleidžiamų su nuotekomis, apskaitos nevykdymas ar netinkamas vykdymas,</text:span></text:p>
      <text:p text:style-name="P347"><text:span text:style-name="T348">užtraukia baudą nuo aštuonių šimtų penkiasdešimt iki vieno tūkstančio septynių šimtų eurų.</text:span></text:p>
      <text:p text:style-name="P349"><text:span text:style-name="T350">Šio straipsnio</text:span><text:span text:style-name="T351"><text:s/>5 dalyje numatytas pažeidimas, padarytas pakartotinai,<text:s/></text:span></text:p>
      <text:p text:style-name="P352"><text:span text:style-name="T353">užtraukia baudą nuo vieno tūkstančio keturių šimtų iki trijų tūkstančių eurų.</text:span></text:p>
      <text:p text:style-name="P354"><text:span text:style-name="T355">Ataskaitų apie išgaunamą paviršinį vandenį, išleidžiamas nuotekas arba teršalus, išleidžiamus su nuotekomis, nepateik</text:span><text:span text:style-name="T356">imas ar akivaizdžiai neteisingų duomenų pateikimas<text:s/></text:span></text:p>
      <text:p text:style-name="P357"><text:span text:style-name="T358">užtraukia baudą nuo vieno šimto penkiasdešimt iki trijų šimtų eurų.</text:span></text:p>
      <text:p text:style-name="P359"><text:span text:style-name="T360">Šio straipsnio 7 dalyje numatytas pažeidimas, padarytas pakartotinai,<text:s/></text:span></text:p>
      <text:p text:style-name="P361"><text:span text:style-name="T362">užtraukia baudą nuo trijų šimtų iki šešių šimtų eurų.“</text:span></text:p>
      <text:p text:style-name="P363"/>
      <text:p text:style-name="P364"><text:span text:style-name="T365">8</text:span><text:span text:style-name="T366"><text:s/>straipsnis.<text:s/></text:span><text:span text:style-name="T367">125 straipsnio pakeitimas</text:span></text:p>
      <text:p text:style-name="P368"><text:span text:style-name="T369">Pakeisti 125 straipsnį ir jį išdėstyti taip:</text:span></text:p>
      <text:p text:style-name="P370"><text:span text:style-name="T371">„</text:span><text:span text:style-name="T372">125</text:span><text:span text:style-name="T373"><text:s/>straipsnis.<text:s/></text:span><text:span text:style-name="T374">Juridinių asmenų atsakomybė už tvenkinio ar patvenkto ežero naudojimo ir priežiūros taisyklių pažeidimą</text:span></text:p>
      <text:p text:style-name="P375"><text:span text:style-name="T376">Tvenkinio ar patvenkto ežero naudojimą ir priežiūrą reglamentuojančių teisės aktų pažeidimas<text:s/></text:span></text:p>
      <text:p text:style-name="P377"><text:span text:style-name="T378">užtraukia baudą nuo keturių šimtų penkiasdešimt iki devynių šimtų eurų.</text:span></text:p>
      <text:p text:style-name="P379"><text:span text:style-name="T380">Šio straipsnio 1 dalyje numatytas pažeidimas, padarytas pakartotinai,<text:s/></text:span></text:p>
      <text:p text:style-name="P381"><text:span text:style-name="T382">užtraukia bau</text:span><text:span text:style-name="T383">dą nuo devynių šimtų iki vieno tūkstančio trijų šimtų eurų.</text:span></text:p>
      <text:p text:style-name="P384"><text:span text:style-name="T385">Teisės aktų nustatyta tvarka išduotame tvenkinio ar patvenkto ežero naudojimą leidžiančiame dokumente nustatytų reikalavimų dėl vandens debito, aukščiausio ir (ar) žemiausio leistino vandens lyg</text:span><text:span text:style-name="T386">io pažeidimas<text:s/></text:span></text:p>
      <text:p text:style-name="P387"><text:span text:style-name="T388">užtraukia baudą nuo devynių šimtų iki vieno tūkstančio aštuonių šimtų eurų.</text:span></text:p>
      <text:p text:style-name="P389"><text:span text:style-name="T390">Šio straipsnio 3 dalyje numatytas pažeidimas, padarytas pakartotinai,<text:s/></text:span></text:p>
      <text:p text:style-name="P391"><text:span text:style-name="T392">užtraukia baudą nuo vieno tūkstančio trijų šimtų iki dviejų tūkstančių šimto eurų.</text:span></text:p>
      <text:p text:style-name="P393"><text:span text:style-name="T394">Tvenkinio ar patvenkto ežero naudojimas neturint teisės aktų nustatyta tvarka išduoto tvenkinio ar patvenkto ežero naudojimą leidžiančio dokumento<text:s/></text:span></text:p>
      <text:p text:style-name="P395"><text:span text:style-name="T396">užtraukia baudą nuo dviejų tūkstančių šimto iki keturių tūkstančių penkių šimtų eurų.“</text:span></text:p>
      <text:p text:style-name="P397"/>
      <text:p text:style-name="P398"><text:span text:style-name="T399">9</text:span><text:span text:style-name="T400"><text:s/>stra</text:span><text:span text:style-name="T401">ipsnis.<text:s/></text:span><text:span text:style-name="T402">Įstatymo įsigaliojimas</text:span></text:p>
      <text:p text:style-name="P403"><text:span text:style-name="T404">1</text:span><text:span text:style-name="T405">.<text:s/></text:span><text:span text:style-name="T406">Šis įstatymas, išskyrus 1 straipsnį, įsigalioja 2020 m. sausio 1 d.</text:span></text:p>
      <text:p text:style-name="P407"><text:span text:style-name="T408">2</text:span><text:span text:style-name="T409">.<text:s/></text:span><text:span text:style-name="T410">Šio įstatymo 1 straipsnis įsigalioja 2022 m. sausio 1 d.</text:span></text:p>
      <text:p text:style-name="P411"/>
      <text:p text:style-name="P412"/>
      <text:p text:style-name="P413"/>
      <text:p text:style-name="P414"/>
      <text:p text:style-name="P415"/>
      <text:p text:style-name="P416"><text:span text:style-name="T417">Skelbiu šį Lietuvos Respublikos Seimo priimtą įstatymą.<text:s/></text:span></text:p>
      <text:p text:style-name="P418"/>
      <text:p text:style-name="P419">Respublikos<text:s/>Prezidentas</text:p>
      <text:p text:style-name="P420"/>
      <text:p text:style-name="P421"/>
      <text:p text:style-name="P422">Teikia</text:p>
      <text:p text:style-name="P423"/>
      <text:p text:style-name="P424">Seimo nariai<text:tab/><text:tab/><text:tab/><text:tab/>Kęstutis Mažeika</text:p>
      <text:p text:style-name="P425"/>
      <text:p text:style-name="P426">Virginijus Sinkevičius</text:p>
      <text:p text:style-name="P427"/>
      <text:p text:style-name="P428">Dainius Gaižauskas</text:p>
      <text:p text:style-name="P429"/>
      <text:p text:style-name="P430">Petras Valiūnas</text:p>
      <text:p text:style-name="P431"/>
      <text:p text:style-name="P432">Jonas Jarutis</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05-31T06:35:00Z</meta:creation-date>
    <dc:date>2019-05-31T06:35:00Z</dc:date>
    <meta:print-date>2019-05-28T11:43:00Z</meta:print-date>
    <meta:template xlink:href="Normal.dotm" xlink:type="simple"/>
    <meta:editing-cycles>2</meta:editing-cycles>
    <meta:editing-duration>PT0S</meta:editing-duration>
    <meta:document-statistic meta:page-count="5" meta:paragraph-count="195" meta:word-count="2046" meta:character-count="15422" meta:row-count="424" meta:non-whitespace-character-count="13571"/>
  </office:meta>
</office:document-meta>
</file>