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STAKLIŠKIŲ GIMNAZIJOS 2017 METŲ VEIKLOS ATASKAITAI</text:p>
      <text:p text:style-name="P38"/>
      <text:p text:style-name="P39">2018 m. vasario 28 <text:s/>d. Nr. T1-55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<text:s/>reglamento patvirtinimo“ patvirtinto Prienų rajono savivaldybės tarybos veiklos reglamento 180 punktu, Prienų rajono savivaldybės taryba n u s p r e n d ž i a:</text:p>
      <text:p text:style-name="P43">Pritarti Prienų r. Stakliškių gimnazijos 2017 metų veiklos ataskaitai (pridedama).</text:p>
      <text:p text:style-name="P44"/>
      <text:p text:style-name="P45"/>
      <text:p text:style-name="P46"><text:span text:style-name="T47">Savivaldyb</text:span><text:span text:style-name="T48">ės meras</text:span><text:span text:style-name="T49"><text:tab/></text:span><text:span text:style-name="T50"><text:tab/></text:span><text:span text:style-name="T51"><text:tab/></text:span><text:span text:style-name="T52"><text:tab/><text:s text:c="6"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01T13:01:00Z</meta:creation-date>
    <dc:date>2018-03-01T13:01:00Z</dc:date>
    <meta:print-date>2018-02-23T06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778" meta:row-count="26" meta:non-whitespace-character-count="673"/>
  </office:meta>
</office:document-meta>
</file>