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end" fo:margin-left="4.725in" fo:text-indent="-0.3937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4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43in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3458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4923in">
        <style:tab-stops>
          <style:tab-stop style:type="left" style:position="0.3333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1"/>
      <text:p text:style-name="P12"><text:span text:style-name="T13">P</text:span><text:span text:style-name="T14">rojektas Nr.<text:s/></text:span></text:p>
      <text:p text:style-name="P15"/>
      <text:p text:style-name="P16"/>
      <text:p text:style-name="P17"/>
      <text:p text:style-name="P18"><text:span text:style-name="T19">LIETUVOS RESPUBLIKOS<text:s/></text:span><text:span text:style-name="T20"><text:line-break/>VALSTYBĖS HERBO, KITŲ</text:span><text:span text:style-name="T21"><text:s/></text:span><text:span text:style-name="T22">HERBŲ IR HERBINIŲ ŽENKLŲ ĮSTATYMO NR. <text:s/>I-130 2, 7, 8, 10 STRAIPSNIŲ PAKEITIMO ĮSTATYMAS</text:span></text:p>
      <text:p text:style-name="P23"/>
      <text:p text:style-name="P24"/>
      <text:p text:style-name="P25"><text:span text:style-name="T26">2018<text:s/></text:span><text:span text:style-name="T27">m.<text:s/></text:span><text:span text:style-name="T28">     </text:span><text:span text:style-name="T29"><text:s/></text:span><text:span text:style-name="T30">  </text:span><text:span text:style-name="T31"><text:s/>d. Nr.<text:s/></text:span><text:span text:style-name="T32">     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/>
        <text:p text:style-name="P38"><text:span text:style-name="T39">1</text:span><text:span text:style-name="T40"><text:s/>straipsnis.<text:s/></text:span><text:span text:style-name="T41">2 straipsnio pakeitimas<text:s/></text:span></text:p>
        <text:p text:style-name="P42">Pakeisti 2 straipsnio 4 dalį ir ją išdėstyti taip:</text:p>
        <text:p text:style-name="P43">„4.<text:s/><text:span text:style-name="T44">Herbas</text:span><text:s/>– teisės aktų nustatyta tvarka sukurtas ir patvirtintas valstybės, apskrities, savivaldybės, etnografinio regiono, miesto, miestelio ar kaimo skiriamasis ženklas, skirtas simbolizuoti ir išskirti subjektą, kuriam jis sukurtas.“</text:p>
        <text:p text:style-name="P45"/>
        <text:p text:style-name="P46"><text:span text:style-name="T47">2</text:span><text:span text:style-name="T48"><text:s/>straipsnis.<text:s/></text:span><text:span text:style-name="T49">7<text:s/></text:span><text:span text:style-name="T50">straipsnio pakeitimas<text:s/></text:span></text:p>
        <text:p text:style-name="P51">Pakeisti 7 straipsnio formuluotę ir ją išdėstyti taip:</text:p>
        <text:p text:style-name="P52">„7<text:s/>straipsnis.<text:s/><text:span text:style-name="T53">Apskrities,</text:span><text:s/><text:span text:style-name="T54">etnografinio regiono</text:span><text:s/><text:span text:style-name="T55">herbas</text:span>“</text:p>
        <text:p text:style-name="P56">Pakeisti 7 straipsnio 1 ir 2 dalis:<text:s/></text:p>
        <text:p text:style-name="P57"><text:span text:style-name="T58">„</text:span><text:span text:style-name="T59">1</text:span><text:span text:style-name="T60">.<text:s/></text:span><text:span text:style-name="T61">Apskrities ir<text:s/></text:span><text:span text:style-name="T62">etnografinio regiono herbai</text:span><text:span text:style-name="T63"><text:s/>naudojami reprezentacinėms reikmėms, taip pat organizuojant apskrities,<text:s/></text:span><text:span text:style-name="T64">etnografinio regiono</text:span><text:span text:style-name="T65"><text:s/>renginius.</text:span></text:p>
        <text:p text:style-name="P66"><text:span text:style-name="T67">2</text:span><text:span text:style-name="T68">. Asmenys gali naudoti apskrities arba etnografinio regiono herbą tik turėdami Lietuvos Respublikos Vyriausybės ar jos įgaliotos institucijos suti</text:span><text:span text:style-name="T69">kimą, išskyrus atvejus, kai apskrities arba etnografinio regiono herbas ar jo atvaizdas naudojami leidybos, mokslo ir visuomenės informavimo srityse.“</text:span></text:p>
        <text:p text:style-name="P70"/>
        <text:p text:style-name="P71"><text:span text:style-name="T72">3</text:span><text:span text:style-name="T73"><text:s/>straipsnis.<text:s/></text:span><text:span text:style-name="T74">8 straipsnio pakeitimas</text:span></text:p>
        <text:p text:style-name="P75">Pakeisti 8 straipsnio formuluotę ir ją išdėstyti taip:</text:p>
        <text:p text:style-name="P76">„8<text:s/>straipsnis.<text:s/><text:span text:style-name="T77">Savivaldybės, etnografinio regiono, miesto, miestelio ir kaimo herbas</text:span>“</text:p>
        <text:p text:style-name="P78">Pakeisti 8 straipsnio 5 dalį ir ją išdėstyti taip:</text:p>
        <text:p text:style-name="P79">„5. Etnografinio regiono herbas yra Lietuvos etnografinių regionų<text:s/><text:span text:style-name="T80">– Aukštaitijos, Dzūkijos (Dainavos),<text:s/></text:span><text:span text:style-name="T81">Suvalkijos (Sūduvos), Žemaitijos ir Mažosios Lietuvos –</text:span><text:s/>nematerialusis turtas. Etnografinio regiono herbo naudojimo tvarką nustato Etninės kultūros globos taryba.“<text:s/></text:p>
        <text:p text:style-name="P82">„5, 6, 7 dalis laikyti 6, 7, 8 dalimis“.<text:s/></text:p>
        <text:p text:style-name="P83"/>
        <text:p text:style-name="P84"><text:span text:style-name="T85">4</text:span><text:span text:style-name="T86"><text:s/>straipsnis.<text:s/></text:span><text:span text:style-name="T87">10 straipsnio pakeitim</text:span><text:span text:style-name="T88">as<text:s/></text:span></text:p>
        <text:p text:style-name="P89">Pakeisti 10 straipsnio 1 dalį ir ją išdėstyti taip:<text:s/></text:p>
        <text:p text:style-name="P90"><text:span text:style-name="T91">„</text:span><text:span text:style-name="T92">1</text:span><text:span text:style-name="T93">. Apskričių, savivaldybių, etnografinių regionų, miestų, miestelių ir kaimų herbų etalonus Lietuvos heraldikos komisijos teikimu tvirtina Respublikos Prezidentas.“</text:span></text:p>
        <text:p text:style-name="P94"/>
        <text:p text:style-name="P95"><text:span text:style-name="T96">5</text:span><text:span text:style-name="T97"><text:s/>straipsnis.<text:s/></text:span><text:span text:style-name="T98">Įsta</text:span><text:span text:style-name="T99">tymo įsigaliojimas, įgyvendinimas ir taikymas</text:span></text:p>
        <text:p text:style-name="P100"><text:span text:style-name="T101">1</text:span><text:span text:style-name="T102">. Šis įstatymas įsigalioja 2019 m. sausio 1 d.</text:span></text:p>
        <text:p text:style-name="P103"><text:span text:style-name="T104">2</text:span><text:span text:style-name="T105">. Lietuvos Respublikos Vyriausybė ar jos įgaliotos institucijos iki 2018 m. gruodžio 31 d. priima šio įstatymo įgyvendinamuosius teisės aktus.</text:span></text:p>
        <text:p text:style-name="P106"/>
        <text:p text:style-name="P107"><text:span text:style-name="T108">Skelb</text:span><text:span text:style-name="T109">iu šį Lietuvos Respublikos Seimo priimtą įstatymą.</text:span></text:p>
        <text:p text:style-name="P110"/>
        <text:p text:style-name="P111">Respublikos Prezidentas</text:p>
        <text:p text:style-name="P112"/>
        <text:p text:style-name="P113"/>
        <text:p text:style-name="P114"/>
        <text:p text:style-name="P115"/>
        <text:p text:style-name="P116">Teikia</text:p>
        <text:p text:style-name="Normal">Seimo narys <text:s/><text:tab/><text:tab/><text:tab/><text:tab/>Stasys Tumėnas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</meta:initial-creator>
    <dc:creator>adlibuser</dc:creator>
    <meta:creation-date>2018-09-25T09:08:00Z</meta:creation-date>
    <dc:date>2018-09-25T09:08:00Z</dc:date>
    <meta:print-date>2018-09-19T08:2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77" meta:character-count="2414" meta:row-count="65" meta:non-whitespace-character-count="2170"/>
  </office:meta>
</office:document-meta>
</file>