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0.4923in"/>
          <style:tab-stop style:type="center" style:position="0.6895in"/>
          <style:tab-stop style:type="righ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NEKILNOJAMOJO TURTO PANAUDOS SUTARTIES PRATĘSIMO</text:span></text:p>
      <text:p text:style-name="P15"/>
      <text:p text:style-name="P16"><text:span text:style-name="T17">2020<text:s/></text:span><text:span text:style-name="T18">m. rugsėjo 17 d</text:span><text:span text:style-name="T19">. N</text:span><text:span text:style-name="T20">r. T1-241</text:span></text:p>
      <text:p text:style-name="P21">Prienai</text:p>
      <text:p text:style-name="P22"/>
      <text:p text:style-name="P23"/>
      <text:p text:style-name="P24">Vadovaudamasi Lietuvos Respublikos vietos savivaldos įstatymo 16 straipsnio 2 dalies 26 punktu ir 48 straipsnio 2 dalimi<text:s/><text:span text:style-name="T25">ir atsižvelgdama <text:s/>į Nacionalinės žemės tarnybos prie Žemės ūkio ministerijos 2020-07-24 raštą Nr. 1SD-2308(5.57E.), Prienų rajono saviv</text:span><text:span text:style-name="T26">aldybės taryba <text:s text:c="26"/>n u s p r e n d ž i a :</text:span></text:p>
      <text:p text:style-name="P27"><text:span text:style-name="T28">1</text:span><text:span text:style-name="T29">.</text:span><text:span text:style-name="T30"><text:tab/>Pratęsti 5 metams 2018 m. gruodžio 10 d. Savivaldybės nekilnojamojo turto panaudos sutartį Nr.<text:s/></text:span><text:span text:style-name="T31">VP3-27/1DPS-4666-(4.27), sudarytą su Nacionaline žemės tarnyba prie Žemės ūkio ministerijos</text:span><text:span text:style-name="T32"><text:s/>dėl patalpų (59,12 kv. m) J. Brundzos g. 12A, Prienų m.</text:span></text:p>
      <text:p text:style-name="P33"><text:span text:style-name="T34">2</text:span><text:span text:style-name="T35">. Įgalioti Prienų rajono savivaldybės administracijos direktorių pasirašyti papildomą susitarimą prie sprendimo 1 punkte nurodytos sutarties.</text:span></text:p>
      <text:p text:style-name="P36"><text:span text:style-name="T37">Šis sprendimas per vieną mėnesį nuo jo paskelbimo ar</text:span><text:span text:style-name="T38"><text:s/>įteikimo dienos gali būti skundžiamas Lietuvos Respublikos administracinių bylų teisenos įstatymo nustatyta tvarka Lietuvos Respublikos administracinių ginčų komisijos Kauno apygardos skyriui (</text:span><text:span text:style-name="T39">Laisvės al. 36, Kaunas</text:span><text:span text:style-name="T40">) arba Regionų apygardos administracinia</text:span><text:span text:style-name="T41">m teismui bet kuriuose teismo rūmuose (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9-17T11:43:00Z</meta:creation-date>
    <dc:date>2020-09-17T11:43:00Z</dc:date>
    <meta:print-date>2020-09-14T05:04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184" meta:character-count="1440" meta:row-count="55" meta:non-whitespace-character-count="1270"/>
  </office:meta>
</office:document-meta>
</file>