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<text:span text:style-name="T14">ADMINISTRACINIŲ NUSIŽENGIMŲ KODEKSO 248<text:s/></text:span><text:span text:style-name="T15">STRAIPSNIO PAKEITIMO<text:s/></text:span></text:p>
      <text:p text:style-name="P16">ĮSTATYMAS</text:p>
      <text:p text:style-name="P17"/>
      <text:p text:style-name="P18">2016 m. <text:s text:c="3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48 straipsnio<text:s/></text:span><text:span text:style-name="T26">„Pakuočių ir (ar) pakuočių atliekų tvarkymo reikalavimų<text:s/></text:span><text:span text:style-name="T27">nevykdymas„</text:span><text:span text:style-name="T28"><text:s/>pakeitimas</text:span></text:p>
      <text:p text:style-name="P29"><text:span text:style-name="T30">1</text:span><text:span text:style-name="T31">. Pakeisti 248 str. 1 dalį ir ją išdėstyti taip:</text:span></text:p>
      <text:p text:style-name="P32"><text:span text:style-name="T33">„</text:span><text:span text:style-name="T34">1</text:span><text:span text:style-name="T35">. Vidaus rinkai patiektų tuščių pakuočių apskaitos ataskaitos nepateikimas iki nustatytų terminų</text:span></text:p>
      <text:p text:style-name="P36"><text:span text:style-name="T37">užtraukia baudą juridinių asmenų vadovams ar kitiems atsakingiems asmenims nuo</text:span><text:span text:style-name="T38"><text:s/>trijų šimtų iki šešių šimtų eurų.“.</text:span></text:p>
      <text:p text:style-name="P39"><text:span text:style-name="T40">2</text:span><text:span text:style-name="T41">.<text:s/></text:span><text:span text:style-name="T42">Pakeisti 248 str. 2 dalį ir ją išdėstyti taip:</text:span></text:p>
      <text:p text:style-name="P43"><text:span text:style-name="T44">„</text:span><text:span text:style-name="T45">2</text:span><text:span text:style-name="T46">. Pakuočių tiekimas Lietuvos Respublikos vidaus rinkai neįsiregistravus Gamintojų ir importuotojų registravimo sąvade</text:span></text:p>
      <text:p text:style-name="P47"><text:span text:style-name="T48">užtraukia baudą juridinių asmenų vadova</text:span><text:span text:style-name="T49">ms ar kitiems atsakingiems asmenims nuo <text:s/>penkių šimtų iki dviejų tūkstančių eurų.„</text:span></text:p>
      <text:p text:style-name="P50"><text:span text:style-name="T51">3</text:span><text:span text:style-name="T52">.<text:s/></text:span><text:span text:style-name="T53">Pakeisti 248 str. 3 dalį ir ją išdėstyti taip:</text:span></text:p>
      <text:p text:style-name="P54"><text:span text:style-name="T55">„3.<text:s/></text:span><text:span text:style-name="T56">Pakuočių ir (ar) pakuočių atliekų apskaitos netvarkymas arba netinkamas tvarkymas</text:span></text:p>
      <text:p text:style-name="P57"><text:span text:style-name="T58">užtraukia baudą juridinių asmenų<text:s/></text:span><text:span text:style-name="T59">vadovams ar kitiems atsakingiems asmenims nuo šešių šimtų iki tūkstančio dviejų šimtų eurų.“.</text:span></text:p>
      <text:p text:style-name="P60"><text:span text:style-name="T61">4</text:span><text:span text:style-name="T62">.<text:s/></text:span><text:span text:style-name="T63">Pakeisti 248 str. 5 dalį ir ją išdėstyti taip:</text:span></text:p>
      <text:p text:style-name="P64"><text:span text:style-name="T65">„</text:span><text:span text:style-name="T66">5</text:span><text:span text:style-name="T67">. Klaidingų duomenų pateikimas vidaus rinkai patiektų tuščių pakuočių apskaitos ataskaitose</text:span></text:p>
      <text:p text:style-name="P68">užtraukia baudą juridinių asmenų vadovams ar kitiems atsakingiems asmenims nuo tūkstančio iki dviejų tūkstančių penkių šimtų eurų.“.</text:p>
      <text:p text:style-name="P69"/>
      <text:p text:style-name="P70"/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Teikia</text:p>
      <text:p text:style-name="P88"><text:span text:style-name="T89">Seimo nary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ita</text:span><text:span text:style-name="T96">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va Švobaitė Balčiūnienė</meta:initial-creator>
    <dc:creator>adlibuser</dc:creator>
    <meta:creation-date>2016-11-17T07:17:00Z</meta:creation-date>
    <dc:date>2016-11-17T07:17:00Z</dc:date>
    <meta:print-date>2016-03-18T14:1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9" meta:character-count="1521" meta:row-count="83" meta:non-whitespace-character-count="1340"/>
  </office:meta>
</office:document-meta>
</file>